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763in"/>
    </style:style>
    <style:style style:name="P1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" style:parent-style-name="Normal" style:family="paragraph">
      <style:paragraph-properties fo:text-align="center" fo:margin-top="0.0236in" fo:margin-bottom="0in" fo:line-height="100%" fo:margin-left="2.5131in" fo:margin-right="3.2875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pt" style:font-size-asian="10pt" style:font-size-complex="10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22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123" style:parent-style-name="Normal" style:family="paragraph">
      <style:paragraph-properties fo:margin-top="0.0062in" fo:margin-bottom="0in" fo:line-height="0.1805in"/>
      <style:text-properties fo:font-size="13pt" style:font-size-asian="13pt" style:font-size-complex="13pt" fo:language="es" fo:country="ES"/>
    </style:style>
    <style:style style:name="P124" style:parent-style-name="Normal" style:family="paragraph">
      <style:paragraph-properties fo:text-align="end" fo:margin-bottom="0in" fo:line-height="100%" fo:margin-right="0.8611in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99%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anguage="es" fo:country="ES"/>
    </style:style>
    <style:style style:name="P145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146" style:parent-style-name="Normal" style:family="paragraph">
      <style:paragraph-properties fo:text-align="end" fo:margin-bottom="0in" fo:line-height="100%" fo:margin-right="0.8597in"/>
    </style:style>
    <style:style style:name="T147" style:parent-style-name="Fuentedepárrafopredeter." style:family="text">
      <style:text-properties style:font-name="Arial" style:font-name-asian="Arial" style:font-name-complex="Arial" fo:letter-spacing="-0.0006in" style:text-scale="99%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0.0013in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anguage="es" fo:country="ES"/>
    </style:style>
    <style:style style:name="P151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 fo:language="es" fo:country="ES"/>
    </style:style>
    <style:style style:name="P152" style:parent-style-name="Normal" style:family="paragraph">
      <style:paragraph-properties fo:text-align="end" fo:margin-bottom="0in" fo:line-height="100%" fo:margin-right="0.8611in"/>
    </style:style>
    <style:style style:name="T153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letter-spacing="-0.0076in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letter-spacing="-0.0062in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-0.0034in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letter-spacing="-0.0034in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anguage="es" fo:country="ES"/>
    </style:style>
    <style:style style:name="P178" style:parent-style-name="Normal" style:family="paragraph">
      <style:paragraph-properties fo:margin-top="0.0006in" fo:margin-bottom="0in" fo:line-height="0.0833in"/>
      <style:text-properties fo:font-size="6pt" style:font-size-asian="6pt" style:font-size-complex="6pt" fo:language="es" fo:country="ES"/>
    </style:style>
    <style:style style:name="P179" style:parent-style-name="Normal" style:family="paragraph">
      <style:paragraph-properties fo:text-align="end" fo:margin-bottom="0in" fo:line-height="100%" fo:margin-right="0.8618in"/>
    </style:style>
    <style:style style:name="T180" style:parent-style-name="Fuentedepárrafopredeter." style:family="text">
      <style:text-properties style:font-name="Arial" style:font-name-asian="Arial" style:font-name-complex="Arial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-0.0118in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-0.0041in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-0.002in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0.0006in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letter-spacing="-0.0006in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anguage="es" fo:country="ES"/>
    </style:style>
    <style:style style:name="T203" style:parent-style-name="Fuentedepárrafopredeter." style:family="text">
      <style:text-properties style:font-name="Arial" style:font-name-asian="Arial" style:font-name-complex="Arial" fo:letter-spacing="-0.0034in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anguage="es" fo:country="ES"/>
    </style:style>
    <style:style style:name="P205" style:parent-style-name="Normal" style:family="paragraph">
      <style:paragraph-properties fo:margin-top="0.0069in" fo:margin-bottom="0in" fo:line-height="0.1111in"/>
      <style:text-properties fo:font-size="8pt" style:font-size-asian="8pt" style:font-size-complex="8pt" fo:language="es" fo:country="ES"/>
    </style:style>
    <style:style style:name="P20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07" style:parent-style-name="Normal" style:family="paragraph">
      <style:paragraph-properties fo:margin-bottom="0in" fo:line-height="104%" fo:margin-left="0.0861in" fo:margin-right="0.8465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2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22" style:parent-style-name="Normal" style:family="paragraph">
      <style:paragraph-properties fo:margin-top="0.0069in" fo:margin-bottom="0in" fo:line-height="0.1805in"/>
      <style:text-properties fo:font-size="13pt" style:font-size-asian="13pt" style:font-size-complex="13pt" fo:language="es" fo:country="ES"/>
    </style:style>
    <style:style style:name="P323" style:parent-style-name="Normal" style:family="paragraph">
      <style:paragraph-properties fo:text-align="center" fo:margin-bottom="0in" fo:line-height="100%" fo:margin-left="2.0298in" fo:margin-right="2.8041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1in" fo:font-size="10pt" style:font-size-asian="10pt" style:font-size-complex="10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9%" fo:font-size="10pt" style:font-size-asian="10pt" style:font-size-complex="10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33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39" style:parent-style-name="Normal" style:family="paragraph">
      <style:paragraph-properties fo:margin-bottom="0in" fo:line-height="0.1944in"/>
      <style:text-properties fo:font-size="14pt" style:font-size-asian="14pt" style:font-size-complex="14pt" fo:language="es" fo:country="ES"/>
    </style:style>
    <style:style style:name="P340" style:parent-style-name="Normal" style:family="paragraph">
      <style:paragraph-properties fo:text-align="justify" fo:margin-bottom="0in" fo:line-height="104%" fo:margin-left="0.0861in" fo:margin-right="0.843in" fo:text-indent="0.4916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 fo:language="es" fo:country="ES"/>
    </style:style>
    <style:style style:name="T3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6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4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3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4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516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517" style:parent-style-name="Normal" style:family="paragraph">
      <style:paragraph-properties fo:text-align="justify" fo:margin-bottom="0in" fo:line-height="104%" fo:margin-left="0.0861in" fo:margin-right="0.8472in" fo:text-indent="0.4916in">
        <style:tab-stops/>
      </style:paragraph-properties>
    </style:style>
    <style:style style:name="T51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6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5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5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617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618" style:parent-style-name="Normal" style:family="paragraph">
      <style:paragraph-properties fo:text-align="justify" fo:margin-bottom="0in" fo:line-height="104%" fo:margin-left="0.0861in" fo:margin-right="0.843in" fo:text-indent="0.5305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50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6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 fo:language="es" fo:country="ES"/>
    </style:style>
    <style:style style:name="T6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37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7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7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7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8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7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7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9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7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7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0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1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1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8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1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8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58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0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9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10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9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P948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949" style:parent-style-name="Normal" style:family="paragraph">
      <style:paragraph-properties fo:text-align="justify" fo:margin-bottom="0in" fo:line-height="104%" fo:margin-left="0.0861in" fo:margin-right="0.8416in" fo:text-indent="0.4916in">
        <style:tab-stops/>
      </style:paragraph-properties>
    </style:style>
    <style:style style:name="P950" style:parent-style-name="Normal" style:family="paragraph">
      <style:paragraph-properties fo:margin-top="0.0145in" fo:margin-bottom="0in" fo:line-height="0.0833in" fo:margin-left="0.0138in" fo:margin-right="1.4763in">
        <style:tab-stops/>
      </style:paragraph-properties>
    </style:style>
    <style:style style:name="T95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-0.002in" fo:font-size="6pt" style:font-size-asian="6pt" style:font-size-complex="6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964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9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9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6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0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41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1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1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208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1209" style:parent-style-name="Normal" style:family="paragraph">
      <style:paragraph-properties fo:text-align="justify" fo:margin-bottom="0in" fo:line-height="104%" fo:margin-left="0.0861in" fo:margin-right="0.843in" fo:text-indent="0.4916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73in" fo:font-size="10pt" style:font-size-asian="10pt" style:font-size-complex="10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2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19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56" style:parent-style-name="Fuentedepárrafopredeter.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 fo:language="es" fo:country="ES"/>
    </style:style>
    <style:style style:name="T12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7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2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2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0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1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2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32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3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3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33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3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3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4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8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3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9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3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3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3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0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04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2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4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4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448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1449" style:parent-style-name="Normal" style:family="paragraph">
      <style:paragraph-properties fo:margin-bottom="0in" fo:line-height="208%" fo:margin-left="0.5777in" fo:margin-right="1.1618in">
        <style:tab-stops/>
      </style:paragraph-properties>
    </style:style>
    <style:style style:name="T1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10pt" style:font-size-asian="10pt" style:font-size-complex="10pt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6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6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7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9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4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4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499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5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0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0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0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0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2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2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26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5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529" style:parent-style-name="Normal" style:family="paragraph">
      <style:paragraph-properties fo:text-align="justify" fo:margin-top="0.0048in" fo:margin-bottom="0in" fo:line-height="104%" fo:margin-left="0.0861in" fo:margin-right="0.8402in" fo:text-indent="0.4916in">
        <style:tab-stops/>
      </style:paragraph-properties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1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5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3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5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5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90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5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93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5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95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5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59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17" style:parent-style-name="Fuentedepárrafopredeter." style:family="text">
      <style:text-properties style:font-name="Arial" style:font-name-asian="Arial" style:font-name-complex="Arial" fo:font-style="italic" style:font-style-asian="italic" fo:letter-spacing="0.0277in" fo:font-size="10pt" style:font-size-asian="10pt" style:font-size-complex="10pt" fo:language="es" fo:country="ES"/>
    </style:style>
    <style:style style:name="T161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69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704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1705" style:parent-style-name="Normal" style:family="paragraph">
      <style:paragraph-properties fo:text-align="justify" fo:margin-bottom="0in" fo:line-height="104%" fo:margin-left="0.0861in" fo:margin-right="0.8493in" fo:text-indent="0.5305in">
        <style:tab-stops/>
      </style:paragraph-properties>
    </style:style>
    <style:style style:name="T1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font-style="italic" style:font-style-asian="italic" fo:letter-spacing="-0.0111in" fo:font-size="10pt" style:font-size-asian="10pt" style:font-size-complex="10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8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8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793" style:parent-style-name="Normal" style:master-page-name="MP1" style:family="paragraph">
      <style:paragraph-properties fo:break-before="page" fo:margin-top="0.0097in" fo:margin-bottom="0in" fo:line-height="100%" fo:margin-left="0.5777in" fo:margin-right="-0.0138in">
        <style:tab-stops/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0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1944" style:parent-style-name="Normal" style:family="paragraph">
      <style:paragraph-properties fo:margin-top="0.0069in" fo:margin-bottom="0in" fo:line-height="104%" fo:margin-left="0.0861in" fo:margin-right="0.8486in" fo:text-indent="0.4916in">
        <style:tab-stops/>
      </style:paragraph-properties>
    </style:style>
    <style:style style:name="T19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54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 fo:language="es" fo:country="ES"/>
    </style:style>
    <style:style style:name="T19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5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195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5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6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7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71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 fo:language="es" fo:country="ES"/>
    </style:style>
    <style:style style:name="T19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89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 fo:language="es" fo:country="ES"/>
    </style:style>
    <style:style style:name="T19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19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0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0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0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1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026" style:parent-style-name="Normal" style:family="paragraph">
      <style:paragraph-properties fo:margin-bottom="0in" fo:line-height="100%" fo:margin-left="0.5777in" fo:margin-right="-0.0138in">
        <style:tab-stops/>
      </style:paragraph-properties>
    </style:style>
    <style:style style:name="T20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4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4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4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46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 fo:language="es" fo:country="ES"/>
    </style:style>
    <style:style style:name="T204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4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5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59" style:parent-style-name="Fuentedepárrafopredeter.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 fo:language="es" fo:country="ES"/>
    </style:style>
    <style:style style:name="T206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6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6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6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6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67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0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6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7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7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7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077" style:parent-style-name="Normal" style:family="paragraph">
      <style:paragraph-properties fo:margin-top="0.0069in" fo:margin-bottom="0in" fo:line-height="100%" fo:margin-left="0.5777in" fo:margin-right="-0.0138in">
        <style:tab-stops/>
      </style:paragraph-properties>
    </style:style>
    <style:style style:name="T20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104" style:parent-style-name="Normal" style:family="paragraph">
      <style:paragraph-properties fo:margin-top="0.0069in" fo:margin-bottom="0in" fo:line-height="104%" fo:margin-left="0.5777in" fo:margin-right="3.7576in">
        <style:tab-stops/>
      </style:paragraph-properties>
    </style:style>
    <style:style style:name="T21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6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170" style:parent-style-name="Normal" style:family="paragraph">
      <style:paragraph-properties fo:margin-bottom="0in" fo:line-height="100%" fo:margin-left="0.5777in" fo:margin-right="-0.0138in">
        <style:tab-stops/>
      </style:paragraph-properties>
    </style:style>
    <style:style style:name="T21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8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88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1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19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9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19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199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220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02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0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0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0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0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0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20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 fo:language="es" fo:country="ES"/>
    </style:style>
    <style:style style:name="P2210" style:parent-style-name="Normal" style:family="paragraph">
      <style:paragraph-properties fo:margin-bottom="0in" fo:line-height="104%" fo:margin-left="0.0861in" fo:margin-right="0.843in" fo:text-indent="0.4916in">
        <style:tab-stops/>
      </style:paragraph-properties>
    </style:style>
    <style:style style:name="T2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 fo:language="es" fo:country="ES"/>
    </style:style>
    <style:style style:name="T2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27in" fo:font-size="10pt" style:font-size-asian="10pt" style:font-size-complex="10pt" fo:language="es" fo:country="ES"/>
    </style:style>
    <style:style style:name="T22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1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1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22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2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2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23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224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2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2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2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30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231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33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23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 fo:language="es" fo:country="ES"/>
    </style:style>
    <style:style style:name="T2255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5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5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5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25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6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6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2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 fo:language="es" fo:country="ES"/>
    </style:style>
    <style:style style:name="T227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7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77" style:parent-style-name="Fuentedepárrafopredeter.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 fo:language="es" fo:country="ES"/>
    </style:style>
    <style:style style:name="T227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7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80" style:parent-style-name="Fuentedepárrafopredeter.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 fo:language="es" fo:country="ES"/>
    </style:style>
    <style:style style:name="T22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2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8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86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2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289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29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29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292" style:parent-style-name="Normal" style:family="paragraph">
      <style:paragraph-properties fo:margin-bottom="0in" fo:line-height="0.1666in"/>
      <style:text-properties fo:font-size="12pt" style:font-size-asian="12pt" style:font-size-complex="12pt" fo:language="es" fo:country="ES"/>
    </style:style>
    <style:style style:name="P2293" style:parent-style-name="Normal" style:family="paragraph">
      <style:paragraph-properties fo:margin-bottom="0in" fo:line-height="104%" fo:margin-left="0.0861in" fo:margin-right="0.8465in" fo:text-indent="0.5305in">
        <style:tab-stops/>
      </style:paragraph-properties>
    </style:style>
    <style:style style:name="T2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 fo:language="es" fo:country="ES"/>
    </style:style>
    <style:style style:name="T2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 fo:language="es" fo:country="ES"/>
    </style:style>
    <style:style style:name="T2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 fo:language="es" fo:country="ES"/>
    </style:style>
    <style:style style:name="T230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0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3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04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05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6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307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0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0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31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1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1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1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1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1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1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1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1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19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32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2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2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32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2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2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2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2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2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2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30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3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33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3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5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336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3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38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233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4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4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42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43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44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34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4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4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2348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49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5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51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 fo:language="es" fo:country="ES"/>
    </style:style>
    <style:style style:name="T235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54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5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5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7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235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59" style:parent-style-name="Fuentedepárrafopredeter.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 fo:language="es" fo:country="ES"/>
    </style:style>
    <style:style style:name="T2360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61" style:parent-style-name="Fuentedepárrafopredeter.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 fo:language="es" fo:country="ES"/>
    </style:style>
    <style:style style:name="T236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6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6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65" style:parent-style-name="Fuentedepárrafopredeter.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 fo:language="es" fo:country="ES"/>
    </style:style>
    <style:style style:name="T236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6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68" style:parent-style-name="Fuentedepárrafopredeter.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 fo:language="es" fo:country="ES"/>
    </style:style>
    <style:style style:name="T2369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7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7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7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7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7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7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7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80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1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3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5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86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7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88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89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9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 fo:language="es" fo:country="ES"/>
    </style:style>
    <style:style style:name="T2391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92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93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94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T2395" style:parent-style-name="Fuentedepárrafopredeter.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 fo:language="es" fo:country="ES"/>
    </style:style>
    <style:style style:name="T2396" style:parent-style-name="Fuentedepárrafopredeter.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 fo:language="es" fo:country="ES"/>
    </style:style>
    <style:style style:name="T2397" style:parent-style-name="Fuentedepárrafopredeter." style:family="text">
      <style:text-properties style:font-name="Arial" style:font-name-asian="Arial" style:font-name-complex="Arial" fo:font-style="italic" style:font-style-asian="italic" fo:font-size="10pt" style:font-size-asian="10pt" style:font-size-complex="10pt" fo:language="es" fo:country="ES"/>
    </style:style>
    <style:style style:name="P2398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399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2400" style:parent-style-name="Normal" style:family="paragraph">
      <style:paragraph-properties fo:margin-top="0.0069in" fo:margin-bottom="0in" fo:line-height="0.1944in"/>
      <style:text-properties fo:font-size="14pt" style:font-size-asian="14pt" style:font-size-complex="14pt" fo:language="es" fo:country="ES"/>
    </style:style>
    <style:style style:name="P2401" style:parent-style-name="Normal" style:family="paragraph">
      <style:paragraph-properties fo:text-align="justify" fo:margin-bottom="0in" fo:line-height="100%" fo:margin-left="0.0861in" fo:margin-right="0.8416in">
        <style:tab-stops/>
      </style:paragraph-properties>
    </style:style>
    <style:style style:name="T24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0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0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08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 fo:language="es" fo:country="ES"/>
    </style:style>
    <style:style style:name="T240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4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 fo:language="es" fo:country="ES"/>
    </style:style>
    <style:style style:name="T241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1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4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21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 fo:language="es" fo:country="ES"/>
    </style:style>
    <style:style style:name="T2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25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24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24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2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 fo:language="es" fo:country="ES"/>
    </style:style>
    <style:style style:name="T243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4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24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6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24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38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 fo:language="es" fo:country="ES"/>
    </style:style>
    <style:style style:name="T24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4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67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 fo:language="es" fo:country="ES"/>
    </style:style>
    <style:style style:name="T24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4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8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4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8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4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93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4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49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49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4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0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 fo:language="es" fo:country="ES"/>
    </style:style>
    <style:style style:name="T25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07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5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1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1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23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 fo:language="es" fo:country="ES"/>
    </style:style>
    <style:style style:name="T25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26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5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53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3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3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47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 fo:language="es" fo:country="ES"/>
    </style:style>
    <style:style style:name="T2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5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6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6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5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8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9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0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letter-spacing="0.0062in" fo:font-size="10pt" style:font-size-asian="10pt" style:font-size-complex="10pt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69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6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6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6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6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00" style:parent-style-name="Fuentedepárrafopredeter." style:family="text">
      <style:text-properties style:font-name="Arial" style:font-name-asian="Arial" style:font-name-complex="Arial" fo:letter-spacing="0.0083in" fo:font-size="10pt" style:font-size-asian="10pt" style:font-size-complex="10pt" fo:language="es" fo:country="ES"/>
    </style:style>
    <style:style style:name="T27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0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10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27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1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13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 fo:language="es" fo:country="ES"/>
    </style:style>
    <style:style style:name="T27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1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2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 fo:language="es" fo:country="ES"/>
    </style:style>
    <style:style style:name="T27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44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 fo:language="es" fo:country="ES"/>
    </style:style>
    <style:style style:name="T274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58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2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6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66" style:parent-style-name="Fuentedepárrafopredeter." style:family="text">
      <style:text-properties style:font-name="Arial" style:font-name-asian="Arial" style:font-name-complex="Arial" fo:letter-spacing="0.0166in" fo:font-size="10pt" style:font-size-asian="10pt" style:font-size-complex="10pt" fo:language="es" fo:country="ES"/>
    </style:style>
    <style:style style:name="T27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775" style:parent-style-name="Normal" style:family="paragraph">
      <style:paragraph-properties fo:text-align="justify" fo:margin-bottom="0in" fo:line-height="100%" fo:margin-left="0.0861in" fo:margin-right="0.8444in">
        <style:tab-stops/>
      </style:paragraph-properties>
    </style:style>
    <style:style style:name="T27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8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0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8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28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5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61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28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6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68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28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75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87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79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 fo:language="es" fo:country="ES"/>
    </style:style>
    <style:style style:name="T288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8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8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88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 fo:language="es" fo:country="ES"/>
    </style:style>
    <style:style style:name="T28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91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 fo:language="es" fo:country="ES"/>
    </style:style>
    <style:style style:name="T28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8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8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00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 fo:language="es" fo:country="ES"/>
    </style:style>
    <style:style style:name="T29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07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90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09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29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1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1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29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1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1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2920" style:parent-style-name="Normal" style:family="paragraph">
      <style:paragraph-properties fo:text-align="justify" fo:margin-bottom="0in" fo:line-height="100%" fo:margin-left="0.0861in" fo:margin-right="0.8437in">
        <style:tab-stops/>
      </style:paragraph-properties>
    </style:style>
    <style:style style:name="T29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2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9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3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4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4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4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4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5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9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5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96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66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6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7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29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8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2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29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29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29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299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29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1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1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1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18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 fo:language="es" fo:country="ES"/>
    </style:style>
    <style:style style:name="T30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2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2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23" style:parent-style-name="Fuentedepárrafopredeter." style:family="text">
      <style:text-properties style:font-name="Arial" style:font-name-asian="Arial" style:font-name-complex="Arial" fo:letter-spacing="0.0375in" fo:font-size="10pt" style:font-size-asian="10pt" style:font-size-complex="10pt" fo:language="es" fo:country="ES"/>
    </style:style>
    <style:style style:name="T30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30" style:parent-style-name="Fuentedepárrafopredeter." style:family="text">
      <style:text-properties style:font-name="Arial" style:font-name-asian="Arial" style:font-name-complex="Arial" fo:letter-spacing="0.0381in" fo:font-size="10pt" style:font-size-asian="10pt" style:font-size-complex="10pt" fo:language="es" fo:country="ES"/>
    </style:style>
    <style:style style:name="T30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3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40" style:parent-style-name="Fuentedepárrafopredeter." style:family="text">
      <style:text-properties style:font-name="Arial" style:font-name-asian="Arial" style:font-name-complex="Arial" fo:letter-spacing="0.0291in" fo:font-size="10pt" style:font-size-asian="10pt" style:font-size-complex="10pt" fo:language="es" fo:country="ES"/>
    </style:style>
    <style:style style:name="T30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4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4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50" style:parent-style-name="Fuentedepárrafopredeter." style:family="text">
      <style:text-properties style:font-name="Arial" style:font-name-asian="Arial" style:font-name-complex="Arial" fo:letter-spacing="0.0354in" fo:font-size="10pt" style:font-size-asian="10pt" style:font-size-complex="10pt" fo:language="es" fo:country="ES"/>
    </style:style>
    <style:style style:name="T30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5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53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 fo:language="es" fo:country="ES"/>
    </style:style>
    <style:style style:name="T3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56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 fo:language="es" fo:country="ES"/>
    </style:style>
    <style:style style:name="T30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5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63" style:parent-style-name="Fuentedepárrafopredeter." style:family="text">
      <style:text-properties style:font-name="Arial" style:font-name-asian="Arial" style:font-name-complex="Arial" fo:letter-spacing="0.0361in" fo:font-size="10pt" style:font-size-asian="10pt" style:font-size-complex="10pt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66" style:parent-style-name="Fuentedepárrafopredeter." style:family="text">
      <style:text-properties style:font-name="Arial" style:font-name-asian="Arial" style:font-name-complex="Arial" fo:letter-spacing="0.0368in" fo:font-size="10pt" style:font-size-asian="10pt" style:font-size-complex="10pt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6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7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7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7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85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08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0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09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9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0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09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0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1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0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1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0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1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1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1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1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1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19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1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2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3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3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4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4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5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5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6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6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6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7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8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8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9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1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19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0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1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1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2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2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3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3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4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2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5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5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6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6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7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32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8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2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2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2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01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0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1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1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1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2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2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3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2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3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33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3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3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42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4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5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5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5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5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 fo:language="es" fo:country="ES"/>
    </style:style>
    <style:style style:name="T335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6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61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6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68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 fo:language="es" fo:country="ES"/>
    </style:style>
    <style:style style:name="T336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7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7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8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83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8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fo:letter-spacing="-0.0166in" fo:font-size="10pt" style:font-size-asian="10pt" style:font-size-complex="10pt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39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 fo:language="es" fo:country="ES"/>
    </style:style>
    <style:style style:name="T339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398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04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4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 fo:language="es" fo:country="ES"/>
    </style:style>
    <style:style style:name="T3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1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11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 fo:language="es" fo:country="ES"/>
    </style:style>
    <style:style style:name="T34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1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17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 fo:language="es" fo:country="ES"/>
    </style:style>
    <style:style style:name="T34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3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3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3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3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3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4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5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5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6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3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6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7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7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4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4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8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4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486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487" style:parent-style-name="Normal" style:family="paragraph">
      <style:paragraph-properties fo:margin-top="0.0069in" fo:margin-bottom="0in" fo:line-height="0.1805in"/>
      <style:text-properties fo:font-size="13pt" style:font-size-asian="13pt" style:font-size-complex="13pt" fo:language="es" fo:country="ES"/>
    </style:style>
    <style:style style:name="P3488" style:parent-style-name="Normal" style:family="paragraph">
      <style:paragraph-properties fo:text-align="center" fo:margin-bottom="0in" fo:line-height="100%" fo:margin-left="1.7548in" fo:margin-right="2.5319in">
        <style:tab-stops/>
      </style:paragraph-properties>
    </style:style>
    <style:style style:name="P3489" style:parent-style-name="Normal" style:family="paragraph">
      <style:paragraph-properties fo:margin-top="0.0145in" fo:margin-bottom="0in" fo:line-height="0.0833in" fo:margin-left="0.0138in" fo:margin-right="1.4763in">
        <style:tab-stops/>
      </style:paragraph-properties>
    </style:style>
    <style:style style:name="T349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91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93" style:parent-style-name="Fuentedepárrafopredeter." style:family="text">
      <style:text-properties style:font-name="Arial" style:font-name-asian="Arial" style:font-name-complex="Arial" fo:letter-spacing="-0.0055in" fo:font-size="6pt" style:font-size-asian="6pt" style:font-size-complex="6pt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95" style:parent-style-name="Fuentedepárrafopredeter." style:family="text">
      <style:text-properties style:font-name="Arial" style:font-name-asian="Arial" style:font-name-complex="Arial" fo:letter-spacing="-0.0034in" fo:font-size="6pt" style:font-size-asian="6pt" style:font-size-complex="6pt" fo:language="es" fo:country="ES"/>
    </style:style>
    <style:style style:name="T349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97" style:parent-style-name="Fuentedepárrafopredeter." style:family="text">
      <style:text-properties style:font-name="Arial" style:font-name-asian="Arial" style:font-name-complex="Arial" fo:letter-spacing="-0.002in" fo:font-size="6pt" style:font-size-asian="6pt" style:font-size-complex="6pt" fo:language="es" fo:country="ES"/>
    </style:style>
    <style:style style:name="T3498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499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 fo:language="es" fo:country="ES"/>
    </style:style>
    <style:style style:name="T3500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50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502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P3503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504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505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 fo:language="es" fo:country="ES"/>
    </style:style>
    <style:style style:name="T3506" style:parent-style-name="Fuentedepárrafopredeter." style:family="text">
      <style:text-properties style:font-name="Arial" style:font-name-asian="Arial" style:font-name-complex="Arial" fo:font-size="6pt" style:font-size-asian="6pt" style:font-size-complex="6pt" fo:language="es" fo:country="ES"/>
    </style:style>
    <style:style style:name="T350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08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 fo:language="es" fo:country="ES"/>
    </style:style>
    <style:style style:name="T350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1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17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1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51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2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2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3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537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 fo:language="es" fo:country="ES"/>
    </style:style>
    <style:style style:name="T35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40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541" style:parent-style-name="Normal" style:family="paragraph">
      <style:paragraph-properties fo:margin-bottom="0in" fo:line-height="0.1388in"/>
      <style:text-properties fo:font-size="10pt" style:font-size-asian="10pt" style:font-size-complex="10pt" fo:language="es" fo:country="ES"/>
    </style:style>
    <style:style style:name="P3542" style:parent-style-name="Normal" style:family="paragraph">
      <style:paragraph-properties fo:margin-top="0.0069in" fo:margin-bottom="0in" fo:line-height="0.1805in"/>
      <style:text-properties fo:font-size="13pt" style:font-size-asian="13pt" style:font-size-complex="13pt" fo:language="es" fo:country="ES"/>
    </style:style>
    <style:style style:name="P3543" style:parent-style-name="Normal" style:family="paragraph">
      <style:paragraph-properties fo:text-align="center" fo:margin-bottom="0in" fo:line-height="100%" fo:margin-left="2.2604in" fo:margin-right="3.0368in">
        <style:tab-stops/>
      </style:paragraph-properties>
    </style:style>
    <style:style style:name="T354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46" style:parent-style-name="Fuentedepárrafopredeter." style:family="text">
      <style:text-properties style:font-name="Arial" style:font-name-asian="Arial" style:font-name-complex="Arial" fo:letter-spacing="-0.0006in" style:text-scale="99%" fo:font-size="10pt" style:font-size-asian="10pt" style:font-size-complex="10pt" fo:language="es" fo:country="ES"/>
    </style:style>
    <style:style style:name="T3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48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letter-spacing="-0.0013in" style:text-scale="99%" fo:font-size="10pt" style:font-size-asian="10pt" style:font-size-complex="10pt" fo:language="es" fo:country="ES"/>
    </style:style>
    <style:style style:name="T3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56" style:parent-style-name="Fuentedepárrafopredeter." style:family="text">
      <style:text-properties style:font-name="Arial" style:font-name-asian="Arial" style:font-name-complex="Arial" fo:letter-spacing="-0.0013in" style:text-scale="99%" fo:font-size="10pt" style:font-size-asian="10pt" style:font-size-complex="10pt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58" style:parent-style-name="Fuentedepárrafopredeter." style:family="text">
      <style:text-properties style:font-name="Arial" style:font-name-asian="Arial" style:font-name-complex="Arial" style:text-scale="99%" fo:font-size="10pt" style:font-size-asian="10pt" style:font-size-complex="10pt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61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fo:letter-spacing="-0.0013in" style:text-scale="99%" fo:font-size="10pt" style:font-size-asian="10pt" style:font-size-complex="10pt" fo:language="es" fo:country="ES"/>
    </style:style>
    <style:style style:name="T3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66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P3567" style:parent-style-name="Normal" style:family="paragraph">
      <style:paragraph-properties fo:margin-bottom="0in" fo:line-height="0.0833in"/>
      <style:text-properties fo:font-size="6pt" style:font-size-asian="6pt" style:font-size-complex="6pt" fo:language="es" fo:country="ES"/>
    </style:style>
    <style:style style:name="P3568" style:parent-style-name="Normal" style:family="paragraph">
      <style:paragraph-properties fo:text-align="center" fo:margin-bottom="0in" fo:line-height="100%" fo:margin-left="2.2465in" fo:margin-right="3.0222in">
        <style:tab-stops/>
      </style:paragraph-properties>
    </style:style>
    <style:style style:name="T3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7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 fo:language="es" fo:country="ES"/>
    </style:style>
    <style:style style:name="T35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7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 fo:language="es" fo:country="ES"/>
    </style:style>
    <style:style style:name="T35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 fo:language="es" fo:country="ES"/>
    </style:style>
    <style:style style:name="T35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79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81" style:parent-style-name="Fuentedepárrafopredeter." style:family="text">
      <style:text-properties style:font-name="Arial" style:font-name-asian="Arial" style:font-name-complex="Arial" fo:letter-spacing="-0.0013in" style:text-scale="99%" fo:font-size="10pt" style:font-size-asian="10pt" style:font-size-complex="10pt" fo:language="es" fo:country="ES"/>
    </style:style>
    <style:style style:name="T35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83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</office:automatic-styles>
  <office:body>
    <office:text text:use-soft-page-breaks="true">
      <text:p text:style-name="P1"><draw:custom-shape svg:x="0.41667in" svg:y="1.52778in" svg:width="0.40278in" svg:height="3.20347in" draw:id="id3" draw:style-name="a5" draw:name="Group 4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600 - 600"/><draw:equation draw:name="f9" draw:formula="?f8 * ?f5 / 580"/><draw:equation draw:name="f10" draw:formula="6813 * ?f4 / 4613"/><draw:equation draw:name="f11" draw:formula="0 + 1180 - 6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111"/>
      <text:p text:style-name="P112"><text:span text:style-name="T113">N</text:span><text:span text:style-name="T114">OTI</text:span><text:span text:style-name="T115">F</text:span><text:span text:style-name="T116">I</text:span><text:span text:style-name="T117">C</text:span><text:span text:style-name="T118">A</text:span><text:span text:style-name="T119">C</text:span><text:span text:style-name="T120">IÓ</text:span><text:span text:style-name="T121">N</text:span></text:p>
      <text:p text:style-name="P122"/>
      <text:p text:style-name="P123"/>
      <text:p text:style-name="P124"><text:span text:style-name="T125">F</text:span><text:span text:style-name="T126">U</text:span><text:span text:style-name="T127">N</text:span><text:span text:style-name="T128">D</text:span><text:span text:style-name="T129">AC</text:span><text:span text:style-name="T130">IÓ</text:span><text:span text:style-name="T131">N</text:span><text:span text:style-name="T132"><text:s/></text:span><text:span text:style-name="T133">L</text:span><text:span text:style-name="T134">I</text:span><text:span text:style-name="T135">D</text:span><text:span text:style-name="T136">I</text:span><text:span text:style-name="T137">A</text:span><text:span text:style-name="T138"><text:s/></text:span><text:span text:style-name="T139">G</text:span><text:span text:style-name="T140">A</text:span><text:span text:style-name="T141">R</text:span><text:span text:style-name="T142">C</text:span><text:span text:style-name="T143">Í</text:span><text:span text:style-name="T144">A</text:span></text:p>
      <text:p text:style-name="P145"/>
      <text:p text:style-name="P146"><text:span text:style-name="T147">G</text:span><text:span text:style-name="T148">-3566</text:span><text:span text:style-name="T149">9</text:span><text:span text:style-name="T150">894</text:span></text:p>
      <text:p text:style-name="P151"/>
      <text:p text:style-name="P152"><text:span text:style-name="T153">C</text:span><text:span text:style-name="T154">/<text:s/></text:span><text:span text:style-name="T155">C</text:span><text:span text:style-name="T156">T</text:span><text:span text:style-name="T157">R</text:span><text:span text:style-name="T158">A</text:span><text:span text:style-name="T159">.</text:span><text:span text:style-name="T160"><text:s/></text:span><text:span text:style-name="T161">G</text:span><text:span text:style-name="T162">RA</text:span><text:span text:style-name="T163">L</text:span><text:span text:style-name="T164"><text:s/></text:span><text:span text:style-name="T165">D</text:span><text:span text:style-name="T166">E</text:span><text:span text:style-name="T167">L</text:span><text:span text:style-name="T168"><text:s/></text:span><text:span text:style-name="T169">N</text:span><text:span text:style-name="T170">O</text:span><text:span text:style-name="T171">R</text:span><text:span text:style-name="T172">TE</text:span><text:span text:style-name="T173"><text:s/></text:span><text:span text:style-name="T174">K</text:span><text:span text:style-name="T175">M 4,</text:span><text:span text:style-name="T176"><text:s/></text:span><text:span text:style-name="T177">nº 1</text:span></text:p>
      <text:p text:style-name="P178"/>
      <text:p text:style-name="P179"><text:span text:style-name="T180">L</text:span><text:span text:style-name="T181">A</text:span><text:span text:style-name="T182">S</text:span><text:span text:style-name="T183"><text:s/></text:span><text:span text:style-name="T184">P</text:span><text:span text:style-name="T185">A</text:span><text:span text:style-name="T186">LM</text:span><text:span text:style-name="T187">A</text:span><text:span text:style-name="T188">S</text:span><text:span text:style-name="T189"><text:s/></text:span><text:span text:style-name="T190">D</text:span><text:span text:style-name="T191">E</text:span><text:span text:style-name="T192"><text:s/></text:span><text:span text:style-name="T193">G</text:span><text:span text:style-name="T194">RA</text:span><text:span text:style-name="T195">N</text:span><text:span text:style-name="T196"><text:s/></text:span><text:span text:style-name="T197">C</text:span><text:span text:style-name="T198">A</text:span><text:span text:style-name="T199">NAR</text:span><text:span text:style-name="T200">I</text:span><text:span text:style-name="T201">A</text:span><text:span text:style-name="T202">.</text:span><text:span text:style-name="T203"><text:s/></text:span><text:span text:style-name="T204">35013</text:span></text:p>
      <text:p text:style-name="P205"/>
      <text:p text:style-name="P206"/>
      <text:p text:style-name="P207"><text:span text:style-name="T208">Me</text:span><text:span text:style-name="T209">d</text:span><text:span text:style-name="T210">i</text:span><text:span text:style-name="T211">a</text:span><text:span text:style-name="T212">n</text:span><text:span text:style-name="T213">te</text:span><text:span text:style-name="T214"><text:s/></text:span><text:span text:style-name="T215">la</text:span><text:span text:style-name="T216"><text:s/></text:span><text:span text:style-name="T217">p</text:span><text:span text:style-name="T218">r</text:span><text:span text:style-name="T219">e</text:span><text:span text:style-name="T220">s</text:span><text:span text:style-name="T221">en</text:span><text:span text:style-name="T222">t</text:span><text:span text:style-name="T223">e</text:span><text:span text:style-name="T224"><text:s/></text:span><text:span text:style-name="T225">s</text:span><text:span text:style-name="T226">e</text:span><text:span text:style-name="T227"><text:s/></text:span><text:span text:style-name="T228">le</text:span><text:span text:style-name="T229"><text:s/></text:span><text:span text:style-name="T230">n</text:span><text:span text:style-name="T231">o</text:span><text:span text:style-name="T232">t</text:span><text:span text:style-name="T233">i</text:span><text:span text:style-name="T234">fica</text:span><text:span text:style-name="T235"><text:s/></text:span><text:span text:style-name="T236">R</text:span><text:span text:style-name="T237">e</text:span><text:span text:style-name="T238">s</text:span><text:span text:style-name="T239">o</text:span><text:span text:style-name="T240">l</text:span><text:span text:style-name="T241">u</text:span><text:span text:style-name="T242">ci</text:span><text:span text:style-name="T243">ó</text:span><text:span text:style-name="T244">n</text:span><text:span text:style-name="T245"><text:s/></text:span><text:span text:style-name="T246">d</text:span><text:span text:style-name="T247">e</text:span><text:span text:style-name="T248"><text:s/></text:span><text:span text:style-name="T249">Alc</text:span><text:span text:style-name="T250">a</text:span><text:span text:style-name="T251">l</text:span><text:span text:style-name="T252">d</text:span><text:span text:style-name="T253">ía</text:span><text:span text:style-name="T254"><text:s/></text:span><text:span text:style-name="T255">nú</text:span><text:span text:style-name="T256">m</text:span><text:span text:style-name="T257">e</text:span><text:span text:style-name="T258">r</text:span><text:span text:style-name="T259">o</text:span><text:span text:style-name="T260"><text:s/></text:span><text:span text:style-name="T261">7</text:span><text:span text:style-name="T262">0</text:span><text:span text:style-name="T263">0</text:span><text:span text:style-name="T264"><text:s/></text:span><text:span text:style-name="T265">d</text:span><text:span text:style-name="T266">e</text:span><text:span text:style-name="T267"><text:s/></text:span><text:span text:style-name="T268">f</text:span><text:span text:style-name="T269">e</text:span><text:span text:style-name="T270">c</text:span><text:span text:style-name="T271">h</text:span><text:span text:style-name="T272">a</text:span><text:span text:style-name="T273"><text:s/></text:span><text:span text:style-name="T274">3</text:span><text:span text:style-name="T275">0</text:span><text:span text:style-name="T276"><text:s/></text:span><text:span text:style-name="T277">d</text:span><text:span text:style-name="T278">e</text:span><text:span text:style-name="T279"><text:s/></text:span><text:span text:style-name="T280">o</text:span><text:span text:style-name="T281">c</text:span><text:span text:style-name="T282">t</text:span><text:span text:style-name="T283">ub</text:span><text:span text:style-name="T284">r</text:span><text:span text:style-name="T285">e<text:s/></text:span><text:span text:style-name="T286">d</text:span><text:span text:style-name="T287">e</text:span><text:span text:style-name="T288"><text:s/></text:span><text:span text:style-name="T289">2</text:span><text:span text:style-name="T290">0</text:span><text:span text:style-name="T291">2</text:span><text:span text:style-name="T292">3</text:span><text:span text:style-name="T293">,</text:span><text:span text:style-name="T294"><text:s/></text:span><text:span text:style-name="T295">c</text:span><text:span text:style-name="T296">u</text:span><text:span text:style-name="T297">yo</text:span><text:span text:style-name="T298"><text:s/></text:span><text:span text:style-name="T299">t</text:span><text:span text:style-name="T300">e</text:span><text:span text:style-name="T301">no</text:span><text:span text:style-name="T302">r</text:span><text:span text:style-name="T303"><text:s/></text:span><text:span text:style-name="T304">lit</text:span><text:span text:style-name="T305">e</text:span><text:span text:style-name="T306">r</text:span><text:span text:style-name="T307">a</text:span><text:span text:style-name="T308">l</text:span><text:span text:style-name="T309"><text:s/>e</text:span><text:span text:style-name="T310">s<text:s/></text:span><text:span text:style-name="T311">e</text:span><text:span text:style-name="T312">l si</text:span><text:span text:style-name="T313">g</text:span><text:span text:style-name="T314">u</text:span><text:span text:style-name="T315">i</text:span><text:span text:style-name="T316">e</text:span><text:span text:style-name="T317">n</text:span><text:span text:style-name="T318">t</text:span><text:span text:style-name="T319">e</text:span><text:span text:style-name="T320">:</text:span></text:p>
      <text:p text:style-name="P321"/>
      <text:p text:style-name="P322"/>
      <text:p text:style-name="P323"><text:span text:style-name="T324">“R</text:span><text:span text:style-name="T325">E</text:span><text:span text:style-name="T326">SOL</text:span><text:span text:style-name="T327">U</text:span><text:span text:style-name="T328">CIÓN</text:span><text:span text:style-name="T329"><text:s/></text:span><text:span text:style-name="T330">DE</text:span><text:span text:style-name="T331"><text:s/></text:span><text:span text:style-name="T332">AL</text:span><text:span text:style-name="T333">C</text:span><text:span text:style-name="T334">AL</text:span><text:span text:style-name="T335">D</text:span><text:span text:style-name="T336">Í</text:span><text:span text:style-name="T337">A</text:span></text:p>
      <text:p text:style-name="P338"/>
      <text:p text:style-name="P339"/>
      <text:p text:style-name="P340"><text:span text:style-name="T341">V</text:span><text:span text:style-name="T342">is</text:span><text:span text:style-name="T343">t</text:span><text:span text:style-name="T344">a</text:span><text:span text:style-name="T345"><text:s/></text:span><text:span text:style-name="T346">la</text:span><text:span text:style-name="T347"><text:s/></text:span><text:span text:style-name="T348">n</text:span><text:span text:style-name="T349">e</text:span><text:span text:style-name="T350">c</text:span><text:span text:style-name="T351">e</text:span><text:span text:style-name="T352">si</text:span><text:span text:style-name="T353">d</text:span><text:span text:style-name="T354">a</text:span><text:span text:style-name="T355">d</text:span><text:span text:style-name="T356"><text:s/></text:span><text:span text:style-name="T357">d</text:span><text:span text:style-name="T358">e</text:span><text:span text:style-name="T359"><text:s/></text:span><text:span text:style-name="T360">e</text:span><text:span text:style-name="T361">s</text:span><text:span text:style-name="T362">te</text:span><text:span text:style-name="T363"><text:s/></text:span><text:span text:style-name="T364">A</text:span><text:span text:style-name="T365">y</text:span><text:span text:style-name="T366">un</text:span><text:span text:style-name="T367">t</text:span><text:span text:style-name="T368">a</text:span><text:span text:style-name="T369">m</text:span><text:span text:style-name="T370">i</text:span><text:span text:style-name="T371">en</text:span><text:span text:style-name="T372">t</text:span><text:span text:style-name="T373">o</text:span><text:span text:style-name="T374"><text:s/></text:span><text:span text:style-name="T375">d</text:span><text:span text:style-name="T376">e</text:span><text:span text:style-name="T377"><text:s/></text:span><text:span text:style-name="T378">c</text:span><text:span text:style-name="T379">o</text:span><text:span text:style-name="T380">n</text:span><text:span text:style-name="T381">t</text:span><text:span text:style-name="T382">r</text:span><text:span text:style-name="T383">a</text:span><text:span text:style-name="T384">t</text:span><text:span text:style-name="T385">a</text:span><text:span text:style-name="T386">r</text:span><text:span text:style-name="T387"><text:s/></text:span><text:span text:style-name="T388">e</text:span><text:span text:style-name="T389">l</text:span><text:span text:style-name="T390"><text:s/></text:span><text:span text:style-name="T391">s</text:span><text:span text:style-name="T392">e</text:span><text:span text:style-name="T393">r</text:span><text:span text:style-name="T394">vicio</text:span><text:span text:style-name="T395"><text:s/></text:span><text:span text:style-name="T396">d</text:span><text:span text:style-name="T397">e</text:span><text:span text:style-name="T398"><text:s/></text:span><text:span text:style-name="T399">d</text:span><text:span text:style-name="T400">isti</text:span><text:span text:style-name="T401">n</text:span><text:span text:style-name="T402">t</text:span><text:span text:style-name="T403">o</text:span><text:span text:style-name="T404">s</text:span><text:span text:style-name="T405"><text:s/></text:span><text:span text:style-name="T406">t</text:span><text:span text:style-name="T407">a</text:span><text:span text:style-name="T408">ll</text:span><text:span text:style-name="T409">e</text:span><text:span text:style-name="T410">r</text:span><text:span text:style-name="T411">e</text:span><text:span text:style-name="T412">s<text:s/></text:span><text:span text:style-name="T413">c</text:span><text:span text:style-name="T414">o</text:span><text:span text:style-name="T415">m</text:span><text:span text:style-name="T416">o</text:span><text:span text:style-name="T417">:</text:span><text:span text:style-name="T418"><text:s/></text:span><text:span text:style-name="T419">Ma</text:span><text:span text:style-name="T420">n</text:span><text:span text:style-name="T421">t</text:span><text:span text:style-name="T422">e</text:span><text:span text:style-name="T423">n</text:span><text:span text:style-name="T424">i</text:span><text:span text:style-name="T425">m</text:span><text:span text:style-name="T426">i</text:span><text:span text:style-name="T427">e</text:span><text:span text:style-name="T428">n</text:span><text:span text:style-name="T429">to físic</text:span><text:span text:style-name="T430">o</text:span><text:span text:style-name="T431">,</text:span><text:span text:style-name="T432"><text:s/></text:span><text:span text:style-name="T433">Esti</text:span><text:span text:style-name="T434">m</text:span><text:span text:style-name="T435">u</text:span><text:span text:style-name="T436">l</text:span><text:span text:style-name="T437">a</text:span><text:span text:style-name="T438">c</text:span><text:span text:style-name="T439">i</text:span><text:span text:style-name="T440">ó</text:span><text:span text:style-name="T441">n<text:s/></text:span><text:span text:style-name="T442">c</text:span><text:span text:style-name="T443">o</text:span><text:span text:style-name="T444">g</text:span><text:span text:style-name="T445">n</text:span><text:span text:style-name="T446">itiv</text:span><text:span text:style-name="T447">a</text:span><text:span text:style-name="T448">,</text:span><text:span text:style-name="T449"><text:s/></text:span><text:span text:style-name="T450">“L</text:span><text:span text:style-name="T451">a</text:span><text:span text:style-name="T452">s</text:span><text:span text:style-name="T453"><text:s/></text:span><text:span text:style-name="T454">e</text:span><text:span text:style-name="T455">m</text:span><text:span text:style-name="T456">o</text:span><text:span text:style-name="T457">c</text:span><text:span text:style-name="T458">i</text:span><text:span text:style-name="T459">one</text:span><text:span text:style-name="T460">s<text:s/></text:span><text:span text:style-name="T461">n</text:span><text:span text:style-name="T462">o</text:span><text:span text:style-name="T463"><text:s/></text:span><text:span text:style-name="T464">se</text:span><text:span text:style-name="T465"><text:s/></text:span><text:span text:style-name="T466">m</text:span><text:span text:style-name="T467">ed</text:span><text:span text:style-name="T468">ic</text:span><text:span text:style-name="T469">a</text:span><text:span text:style-name="T470">n</text:span><text:span text:style-name="T471">,</text:span><text:span text:style-name="T472"><text:s/></text:span><text:span text:style-name="T473">se<text:s/></text:span><text:span text:style-name="T474">p</text:span><text:span text:style-name="T475">r</text:span><text:span text:style-name="T476">o</text:span><text:span text:style-name="T477">c</text:span><text:span text:style-name="T478">e</text:span><text:span text:style-name="T479">s</text:span><text:span text:style-name="T480">an</text:span><text:span text:style-name="T481">” y<text:s/></text:span><text:span text:style-name="T482">“</text:span><text:span text:style-name="T483">R</text:span><text:span text:style-name="T484">e</text:span><text:span text:style-name="T485">c</text:span><text:span text:style-name="T486">o</text:span><text:span text:style-name="T487">n</text:span><text:span text:style-name="T488">cíli</text:span><text:span text:style-name="T489">a</text:span><text:span text:style-name="T490">t</text:span><text:span text:style-name="T491">e</text:span><text:span text:style-name="T492"><text:s/></text:span><text:span text:style-name="T493">c</text:span><text:span text:style-name="T494">o</text:span><text:span text:style-name="T495">n</text:span><text:span text:style-name="T496"><text:s/></text:span><text:span text:style-name="T497">la</text:span><text:span text:style-name="T498"><text:s/></text:span><text:span text:style-name="T499">v</text:span><text:span text:style-name="T500">i</text:span><text:span text:style-name="T501">d</text:span><text:span text:style-name="T502">a</text:span><text:span text:style-name="T503"><text:s/></text:span><text:span text:style-name="T504">y<text:s/></text:span><text:span text:style-name="T505">l</text:span><text:span text:style-name="T506">a</text:span><text:span text:style-name="T507"><text:s/></text:span><text:span text:style-name="T508">c</text:span><text:span text:style-name="T509">o</text:span><text:span text:style-name="T510">m</text:span><text:span text:style-name="T511">i</text:span><text:span text:style-name="T512">d</text:span><text:span text:style-name="T513">a</text:span><text:span text:style-name="T514">”</text:span><text:span text:style-name="T515">.</text:span></text:p>
      <text:p text:style-name="P516"/>
      <text:p text:style-name="P517"><text:span text:style-name="T518">V</text:span><text:span text:style-name="T519">is</text:span><text:span text:style-name="T520">t</text:span><text:span text:style-name="T521">o</text:span><text:span text:style-name="T522"><text:s/></text:span><text:span text:style-name="T523">e</text:span><text:span text:style-name="T524">l</text:span><text:span text:style-name="T525"><text:s/></text:span><text:span text:style-name="T526">p</text:span><text:span text:style-name="T527">r</text:span><text:span text:style-name="T528">e</text:span><text:span text:style-name="T529">s</text:span><text:span text:style-name="T530">u</text:span><text:span text:style-name="T531">p</text:span><text:span text:style-name="T532">u</text:span><text:span text:style-name="T533">e</text:span><text:span text:style-name="T534">sto</text:span><text:span text:style-name="T535"><text:s/></text:span><text:span text:style-name="T536">s</text:span><text:span text:style-name="T537">o</text:span><text:span text:style-name="T538">licit</text:span><text:span text:style-name="T539">a</text:span><text:span text:style-name="T540">d</text:span><text:span text:style-name="T541">o</text:span><text:span text:style-name="T542"><text:s/></text:span><text:span text:style-name="T543">a</text:span><text:span text:style-name="T544"><text:s/></text:span><text:span text:style-name="T545">F</text:span><text:span text:style-name="T546">U</text:span><text:span text:style-name="T547">NDACIÓN</text:span><text:span text:style-name="T548"><text:s/></text:span><text:span text:style-name="T549">L</text:span><text:span text:style-name="T550">IDIA</text:span><text:span text:style-name="T551"><text:s/></text:span><text:span text:style-name="T552">G</text:span><text:span text:style-name="T553">ARCÍA c</text:span><text:span text:style-name="T554">o</text:span><text:span text:style-name="T555">n</text:span><text:span text:style-name="T556"><text:s/></text:span><text:span text:style-name="T557">CIF</text:span><text:span text:style-name="T558"><text:s/></text:span><text:span text:style-name="T559">G</text:span><text:span text:style-name="T560">-</text:span><text:span text:style-name="T561">3</text:span><text:span text:style-name="T562">5</text:span><text:span text:style-name="T563">6</text:span><text:span text:style-name="T564">6</text:span><text:span text:style-name="T565">9</text:span><text:span text:style-name="T566">8</text:span><text:span text:style-name="T567">94</text:span><text:span text:style-name="T568">,</text:span><text:span text:style-name="T569"><text:s/></text:span><text:span text:style-name="T570">e</text:span><text:span text:style-name="T571">l<text:s/></text:span><text:span text:style-name="T572">p</text:span><text:span text:style-name="T573">r</text:span><text:span text:style-name="T574">e</text:span><text:span text:style-name="T575">cio</text:span><text:span text:style-name="T576"><text:s/></text:span><text:span text:style-name="T577">t</text:span><text:span text:style-name="T578">o</text:span><text:span text:style-name="T579">t</text:span><text:span text:style-name="T580">a</text:span><text:span text:style-name="T581">l</text:span><text:span text:style-name="T582"><text:s/>d</text:span><text:span text:style-name="T583">e</text:span><text:span text:style-name="T584">l<text:s/></text:span><text:span text:style-name="T585">c</text:span><text:span text:style-name="T586">on</text:span><text:span text:style-name="T587">t</text:span><text:span text:style-name="T588">ra</text:span><text:span text:style-name="T589">to<text:s/></text:span><text:span text:style-name="T590">a</text:span><text:span text:style-name="T591">sci</text:span><text:span text:style-name="T592">e</text:span><text:span text:style-name="T593">n</text:span><text:span text:style-name="T594">d</text:span><text:span text:style-name="T595">e</text:span><text:span text:style-name="T596"><text:s/></text:span><text:span text:style-name="T597">a</text:span><text:span text:style-name="T598"><text:s/>9</text:span><text:span text:style-name="T599">2</text:span><text:span text:style-name="T600">0</text:span><text:span text:style-name="T601"><text:s/></text:span><text:span text:style-name="T602">eu</text:span><text:span text:style-name="T603">r</text:span><text:span text:style-name="T604">o</text:span><text:span text:style-name="T605">s,</text:span><text:span text:style-name="T606"><text:s/></text:span><text:span text:style-name="T607">e</text:span><text:span text:style-name="T608">x</text:span><text:span text:style-name="T609">e</text:span><text:span text:style-name="T610">n</text:span><text:span text:style-name="T611">to<text:s/></text:span><text:span text:style-name="T612">d</text:span><text:span text:style-name="T613">e</text:span><text:span text:style-name="T614"><text:s/></text:span><text:span text:style-name="T615">I</text:span><text:span text:style-name="T616">GIC.</text:span></text:p>
      <text:p text:style-name="P617"/>
      <text:p text:style-name="P618"><text:span text:style-name="T619">E</text:span><text:span text:style-name="T620">x</text:span><text:span text:style-name="T621">a</text:span><text:span text:style-name="T622">m</text:span><text:span text:style-name="T623">i</text:span><text:span text:style-name="T624">n</text:span><text:span text:style-name="T625">a</text:span><text:span text:style-name="T626">d</text:span><text:span text:style-name="T627">a</text:span><text:span text:style-name="T628"><text:s/></text:span><text:span text:style-name="T629">la</text:span><text:span text:style-name="T630"><text:s/></text:span><text:span text:style-name="T631">d</text:span><text:span text:style-name="T632">o</text:span><text:span text:style-name="T633">c</text:span><text:span text:style-name="T634">u</text:span><text:span text:style-name="T635">m</text:span><text:span text:style-name="T636">e</text:span><text:span text:style-name="T637">n</text:span><text:span text:style-name="T638">t</text:span><text:span text:style-name="T639">a</text:span><text:span text:style-name="T640">ci</text:span><text:span text:style-name="T641">ó</text:span><text:span text:style-name="T642">n</text:span><text:span text:style-name="T643"><text:s/></text:span><text:span text:style-name="T644">q</text:span><text:span text:style-name="T645">u</text:span><text:span text:style-name="T646">e</text:span><text:span text:style-name="T647"><text:s/></text:span><text:span text:style-name="T648">l</text:span><text:span text:style-name="T649">a</text:span><text:span text:style-name="T650"><text:s/></text:span><text:span text:style-name="T651">a</text:span><text:span text:style-name="T652">c</text:span><text:span text:style-name="T653">o</text:span><text:span text:style-name="T654">mp</text:span><text:span text:style-name="T655">a</text:span><text:span text:style-name="T656">ñ</text:span><text:span text:style-name="T657">a</text:span><text:span text:style-name="T658">,</text:span><text:span text:style-name="T659"><text:s/></text:span><text:span text:style-name="T660">visto</text:span><text:span text:style-name="T661"><text:s/></text:span><text:span text:style-name="T662">e</text:span><text:span text:style-name="T663">l</text:span><text:span text:style-name="T664"><text:s/></text:span><text:span text:style-name="T665">i</text:span><text:span text:style-name="T666">n</text:span><text:span text:style-name="T667">f</text:span><text:span text:style-name="T668">o</text:span><text:span text:style-name="T669">rm</text:span><text:span text:style-name="T670">e</text:span><text:span text:style-name="T671"><text:s/></text:span><text:span text:style-name="T672">d</text:span><text:span text:style-name="T673">e</text:span><text:span text:style-name="T674"><text:s/></text:span><text:span text:style-name="T675">S</text:span><text:span text:style-name="T676">e</text:span><text:span text:style-name="T677">c</text:span><text:span text:style-name="T678">re</text:span><text:span text:style-name="T679">t</text:span><text:span text:style-name="T680">a</text:span><text:span text:style-name="T681">r</text:span><text:span text:style-name="T682">í</text:span><text:span text:style-name="T683">a</text:span><text:span text:style-name="T684">,</text:span><text:span text:style-name="T685"><text:s/></text:span><text:span text:style-name="T686">y</text:span><text:span text:style-name="T687"><text:s/></text:span><text:span text:style-name="T688">d</text:span><text:span text:style-name="T689">e<text:s/></text:span><text:span text:style-name="T690">c</text:span><text:span text:style-name="T691">on</text:span><text:span text:style-name="T692">f</text:span><text:span text:style-name="T693">o</text:span><text:span text:style-name="T694">r</text:span><text:span text:style-name="T695">m</text:span><text:span text:style-name="T696">i</text:span><text:span text:style-name="T697">d</text:span><text:span text:style-name="T698">a</text:span><text:span text:style-name="T699">d</text:span><text:span text:style-name="T700"><text:s/></text:span><text:span text:style-name="T701">c</text:span><text:span text:style-name="T702">o</text:span><text:span text:style-name="T703">n</text:span><text:span text:style-name="T704"><text:s/></text:span><text:span text:style-name="T705">l</text:span><text:span text:style-name="T706">o</text:span><text:span text:style-name="T707"><text:s/></text:span><text:span text:style-name="T708">e</text:span><text:span text:style-name="T709">s</text:span><text:span text:style-name="T710">t</text:span><text:span text:style-name="T711">ab</text:span><text:span text:style-name="T712">l</text:span><text:span text:style-name="T713">e</text:span><text:span text:style-name="T714">c</text:span><text:span text:style-name="T715">i</text:span><text:span text:style-name="T716">d</text:span><text:span text:style-name="T717">o</text:span><text:span text:style-name="T718"><text:s/></text:span><text:span text:style-name="T719">e</text:span><text:span text:style-name="T720">n</text:span><text:span text:style-name="T721"><text:s/></text:span><text:span text:style-name="T722">l</text:span><text:span text:style-name="T723">a</text:span><text:span text:style-name="T724"><text:s/></text:span><text:span text:style-name="T725">Dis</text:span><text:span text:style-name="T726">po</text:span><text:span text:style-name="T727">sici</text:span><text:span text:style-name="T728">ó</text:span><text:span text:style-name="T729">n<text:s/></text:span><text:span text:style-name="T730">A</text:span><text:span text:style-name="T731">d</text:span><text:span text:style-name="T732">ici</text:span><text:span text:style-name="T733">o</text:span><text:span text:style-name="T734">n</text:span><text:span text:style-name="T735">a</text:span><text:span text:style-name="T736">l</text:span><text:span text:style-name="T737"><text:s/></text:span><text:span text:style-name="T738">S</text:span><text:span text:style-name="T739">e</text:span><text:span text:style-name="T740">g</text:span><text:span text:style-name="T741">u</text:span><text:span text:style-name="T742">n</text:span><text:span text:style-name="T743">d</text:span><text:span text:style-name="T744">a</text:span><text:span text:style-name="T745"><text:s/></text:span><text:span text:style-name="T746">d</text:span><text:span text:style-name="T747">e</text:span><text:span text:style-name="T748"><text:s/></text:span><text:span text:style-name="T749">la</text:span><text:span text:style-name="T750"><text:s/></text:span><text:span text:style-name="T751">L</text:span><text:span text:style-name="T752">e</text:span><text:span text:style-name="T753">y</text:span><text:span text:style-name="T754"><text:s/></text:span><text:span text:style-name="T755">9</text:span><text:span text:style-name="T756">/</text:span><text:span text:style-name="T757">20</text:span><text:span text:style-name="T758">1</text:span><text:span text:style-name="T759">7</text:span><text:span text:style-name="T760"><text:s/></text:span><text:span text:style-name="T761">d</text:span><text:span text:style-name="T762">e</text:span><text:span text:style-name="T763"><text:s/></text:span><text:span text:style-name="T764">8</text:span><text:span text:style-name="T765"><text:s/></text:span><text:span text:style-name="T766">d</text:span><text:span text:style-name="T767">e<text:s/></text:span><text:span text:style-name="T768">n</text:span><text:span text:style-name="T769">o</text:span><text:span text:style-name="T770">vi</text:span><text:span text:style-name="T771">e</text:span><text:span text:style-name="T772">m</text:span><text:span text:style-name="T773">b</text:span><text:span text:style-name="T774">re</text:span><text:span text:style-name="T775">,</text:span><text:span text:style-name="T776"><text:s/></text:span><text:span text:style-name="T777">d</text:span><text:span text:style-name="T778">e</text:span><text:span text:style-name="T779"><text:s/></text:span><text:span text:style-name="T780">C</text:span><text:span text:style-name="T781">o</text:span><text:span text:style-name="T782">n</text:span><text:span text:style-name="T783">t</text:span><text:span text:style-name="T784">r</text:span><text:span text:style-name="T785">a</text:span><text:span text:style-name="T786">t</text:span><text:span text:style-name="T787">o</text:span><text:span text:style-name="T788">s</text:span><text:span text:style-name="T789"><text:s/></text:span><text:span text:style-name="T790">de</text:span><text:span text:style-name="T791">l</text:span><text:span text:style-name="T792"><text:s/></text:span><text:span text:style-name="T793">S</text:span><text:span text:style-name="T794">e</text:span><text:span text:style-name="T795">c</text:span><text:span text:style-name="T796">t</text:span><text:span text:style-name="T797">o</text:span><text:span text:style-name="T798">r</text:span><text:span text:style-name="T799"><text:s/></text:span><text:span text:style-name="T800">P</text:span><text:span text:style-name="T801">ú</text:span><text:span text:style-name="T802">b</text:span><text:span text:style-name="T803">lic</text:span><text:span text:style-name="T804">o</text:span><text:span text:style-name="T805">,<text:s/></text:span><text:span text:style-name="T806">po</text:span><text:span text:style-name="T807">r</text:span><text:span text:style-name="T808"><text:s/></text:span><text:span text:style-name="T809">la</text:span><text:span text:style-name="T810"><text:s/></text:span><text:span text:style-name="T811">q</text:span><text:span text:style-name="T812">u</text:span><text:span text:style-name="T813">e</text:span><text:span text:style-name="T814"><text:s/></text:span><text:span text:style-name="T815">s</text:span><text:span text:style-name="T816">e</text:span><text:span text:style-name="T817"><text:s/></text:span><text:span text:style-name="T818">t</text:span><text:span text:style-name="T819">ra</text:span><text:span text:style-name="T820">n</text:span><text:span text:style-name="T821">s</text:span><text:span text:style-name="T822">p</text:span><text:span text:style-name="T823">o</text:span><text:span text:style-name="T824">n</text:span><text:span text:style-name="T825">e</text:span><text:span text:style-name="T826">n</text:span><text:span text:style-name="T827"><text:s/></text:span><text:span text:style-name="T828">a</text:span><text:span text:style-name="T829">l</text:span><text:span text:style-name="T830"><text:s/></text:span><text:span text:style-name="T831">o</text:span><text:span text:style-name="T832">r</text:span><text:span text:style-name="T833">d</text:span><text:span text:style-name="T834">e</text:span><text:span text:style-name="T835">na</text:span><text:span text:style-name="T836">m</text:span><text:span text:style-name="T837">i</text:span><text:span text:style-name="T838">e</text:span><text:span text:style-name="T839">n</text:span><text:span text:style-name="T840">to</text:span><text:span text:style-name="T841"><text:s/></text:span><text:span text:style-name="T842">j</text:span><text:span text:style-name="T843">u</text:span><text:span text:style-name="T844">r</text:span><text:span text:style-name="T845">í</text:span><text:span text:style-name="T846">d</text:span><text:span text:style-name="T847">ico<text:s/></text:span><text:span text:style-name="T848">e</text:span><text:span text:style-name="T849">s</text:span><text:span text:style-name="T850">p</text:span><text:span text:style-name="T851">a</text:span><text:span text:style-name="T852">ño</text:span><text:span text:style-name="T853">l</text:span><text:span text:style-name="T854"><text:s/></text:span><text:span text:style-name="T855">l</text:span><text:span text:style-name="T856">a</text:span><text:span text:style-name="T857">s</text:span><text:span text:style-name="T858"><text:s/></text:span><text:span text:style-name="T859">D</text:span><text:span text:style-name="T860">i</text:span><text:span text:style-name="T861">r</text:span><text:span text:style-name="T862">e</text:span><text:span text:style-name="T863">c</text:span><text:span text:style-name="T864">tiv</text:span><text:span text:style-name="T865">a</text:span><text:span text:style-name="T866">s</text:span><text:span text:style-name="T867"><text:s/></text:span><text:span text:style-name="T868">d</text:span><text:span text:style-name="T869">e</text:span><text:span text:style-name="T870">l</text:span><text:span text:style-name="T871"><text:s/></text:span><text:span text:style-name="T872">P</text:span><text:span text:style-name="T873">a</text:span><text:span text:style-name="T874">r</text:span><text:span text:style-name="T875">l</text:span><text:span text:style-name="T876">a</text:span><text:span text:style-name="T877">me</text:span><text:span text:style-name="T878">n</text:span><text:span text:style-name="T879">t</text:span><text:span text:style-name="T880">o</text:span><text:span text:style-name="T881"><text:s/></text:span><text:span text:style-name="T882">E</text:span><text:span text:style-name="T883">u</text:span><text:span text:style-name="T884">ro</text:span><text:span text:style-name="T885">pe</text:span><text:span text:style-name="T886">o</text:span><text:span text:style-name="T887"><text:s/></text:span><text:span text:style-name="T888">y</text:span><text:span text:style-name="T889"><text:s/></text:span><text:span text:style-name="T890">de</text:span><text:span text:style-name="T891">l</text:span><text:span text:style-name="T892"><text:s/></text:span><text:span text:style-name="T893">C</text:span><text:span text:style-name="T894">o</text:span><text:span text:style-name="T895">n</text:span><text:span text:style-name="T896">s</text:span><text:span text:style-name="T897">e</text:span><text:span text:style-name="T898">jo</text:span><text:span text:style-name="T899"><text:s/></text:span><text:span text:style-name="T900">2</text:span><text:span text:style-name="T901">0</text:span><text:span text:style-name="T902">1</text:span><text:span text:style-name="T903">4</text:span><text:span text:style-name="T904">/</text:span><text:span text:style-name="T905">2</text:span><text:span text:style-name="T906">3</text:span><text:span text:style-name="T907">/UE</text:span><text:span text:style-name="T908"><text:s/></text:span><text:span text:style-name="T909">y</text:span><text:span text:style-name="T910"><text:s/></text:span><text:span text:style-name="T911">2</text:span><text:span text:style-name="T912">0</text:span><text:span text:style-name="T913">1</text:span><text:span text:style-name="T914">4</text:span><text:span text:style-name="T915">/</text:span><text:span text:style-name="T916">2</text:span><text:span text:style-name="T917">4</text:span><text:span text:style-name="T918">/UE,<text:s/></text:span><text:span text:style-name="T919">d</text:span><text:span text:style-name="T920">e</text:span><text:span text:style-name="T921"><text:s/></text:span><text:span text:style-name="T922">2</text:span><text:span text:style-name="T923">6<text:s/></text:span><text:span text:style-name="T924">d</text:span><text:span text:style-name="T925">e</text:span><text:span text:style-name="T926"><text:s/></text:span><text:span text:style-name="T927">f</text:span><text:span text:style-name="T928">eb</text:span><text:span text:style-name="T929">r</text:span><text:span text:style-name="T930">e</text:span><text:span text:style-name="T931">r</text:span><text:span text:style-name="T932">o<text:s/></text:span><text:span text:style-name="T933">d</text:span><text:span text:style-name="T934">e</text:span><text:span text:style-name="T935"><text:s/></text:span><text:span text:style-name="T936">2</text:span><text:span text:style-name="T937">0</text:span><text:span text:style-name="T938">1</text:span><text:span text:style-name="T939">4</text:span><text:span text:style-name="T940">,</text:span><text:span text:style-name="T941"><text:s/></text:span><text:span text:style-name="T942">R</text:span><text:span text:style-name="T943">E</text:span><text:span text:style-name="T944">SUE</text:span><text:span text:style-name="T945">L</text:span><text:span text:style-name="T946">V</text:span><text:span text:style-name="T947">O:</text:span></text:p>
      <text:p text:style-name="P948"/>
      <text:p text:style-name="P949"><draw:frame draw:z-index="251657728" draw:id="id4" draw:style-name="a6" draw:name="Text Box 3" text:anchor-type="paragraph" svg:x="7.62639in" svg:y="0.14653in" svg:width="0.27778in" svg:height="3.48889in" style:rel-width="scale" style:rel-height="scale"><draw:text-box><text:p text:style-name="P950"><text:span text:style-name="T951">Cód.<text:s/></text:span><text:span text:style-name="T952">V</text:span><text:span text:style-name="T953">alidación:</text:span><text:span text:style-name="T954"><text:s/></text:span><text:span text:style-name="T955">A7N25C2G3</text:span><text:span text:style-name="T956">A</text:span><text:span text:style-name="T957">W6DP2X67K</text:span><text:span text:style-name="T958">R</text:span><text:span text:style-name="T959">YLAPG<text:s/></text:span><text:span text:style-name="T960">V</text:span><text:span text:style-name="T961">erificación:</text:span><text:span text:style-name="T962"><text:s/></text:span><text:span text:style-name="T963">https://artenara.sedelectronica.es/</text:span></text:p><text:p text:style-name="P964"><text:span text:style-name="T965">Documento firmado electrónicamente</text:span><text:span text:style-name="T966"><text:s/></text:span><text:span text:style-name="T967">desde la plataforma esPublico Gestiona | Página 1 de 2</text:span></text:p></draw:text-box><svg:title/><svg:desc/></draw:frame><text:span text:style-name="T968">P</text:span><text:span text:style-name="T969">R</text:span><text:span text:style-name="T970">I</text:span><text:span text:style-name="T971">M</text:span><text:span text:style-name="T972">ERO.<text:s/></text:span><text:span text:style-name="T973">A</text:span><text:span text:style-name="T974">d</text:span><text:span text:style-name="T975">j</text:span><text:span text:style-name="T976">ud</text:span><text:span text:style-name="T977">ic</text:span><text:span text:style-name="T978">a</text:span><text:span text:style-name="T979">r</text:span><text:span text:style-name="T980"><text:s/></text:span><text:span text:style-name="T981">e</text:span><text:span text:style-name="T982">l</text:span><text:span text:style-name="T983"><text:s/></text:span><text:span text:style-name="T984">c</text:span><text:span text:style-name="T985">o</text:span><text:span text:style-name="T986">n</text:span><text:span text:style-name="T987">t</text:span><text:span text:style-name="T988">r</text:span><text:span text:style-name="T989">a</text:span><text:span text:style-name="T990">to</text:span><text:span text:style-name="T991"><text:s/></text:span><text:span text:style-name="T992">me</text:span><text:span text:style-name="T993">no</text:span><text:span text:style-name="T994">r</text:span><text:span text:style-name="T995"><text:s/></text:span><text:span text:style-name="T996">d</text:span><text:span text:style-name="T997">e</text:span><text:span text:style-name="T998"><text:s/></text:span><text:span text:style-name="T999">s</text:span><text:span text:style-name="T1000">e</text:span><text:span text:style-name="T1001">r</text:span><text:span text:style-name="T1002">vicio</text:span><text:span text:style-name="T1003"><text:s/></text:span><text:span text:style-name="T1004">d</text:span><text:span text:style-name="T1005">e</text:span><text:span text:style-name="T1006"><text:s/></text:span><text:span text:style-name="T1007">d</text:span><text:span text:style-name="T1008">isti</text:span><text:span text:style-name="T1009">n</text:span><text:span text:style-name="T1010">t</text:span><text:span text:style-name="T1011">o</text:span><text:span text:style-name="T1012">s</text:span><text:span text:style-name="T1013"><text:s/></text:span><text:span text:style-name="T1014">t</text:span><text:span text:style-name="T1015">a</text:span><text:span text:style-name="T1016">ll</text:span><text:span text:style-name="T1017">e</text:span><text:span text:style-name="T1018">r</text:span><text:span text:style-name="T1019">e</text:span><text:span text:style-name="T1020">s</text:span><text:span text:style-name="T1021"><text:s/></text:span><text:span text:style-name="T1022">c</text:span><text:span text:style-name="T1023">o</text:span><text:span text:style-name="T1024">mo</text:span><text:span text:style-name="T1025">:<text:s/></text:span><text:span text:style-name="T1026">Ma</text:span><text:span text:style-name="T1027">n</text:span><text:span text:style-name="T1028">t</text:span><text:span text:style-name="T1029">e</text:span><text:span text:style-name="T1030">n</text:span><text:span text:style-name="T1031">i</text:span><text:span text:style-name="T1032">m</text:span><text:span text:style-name="T1033">i</text:span><text:span text:style-name="T1034">e</text:span><text:span text:style-name="T1035">n</text:span><text:span text:style-name="T1036">to</text:span><text:span text:style-name="T1037"><text:s/></text:span><text:span text:style-name="T1038">f</text:span><text:span text:style-name="T1039">ísic</text:span><text:span text:style-name="T1040">o</text:span><text:span text:style-name="T1041">, Esti</text:span><text:span text:style-name="T1042">m</text:span><text:span text:style-name="T1043">u</text:span><text:span text:style-name="T1044">l</text:span><text:span text:style-name="T1045">a</text:span><text:span text:style-name="T1046">c</text:span><text:span text:style-name="T1047">i</text:span><text:span text:style-name="T1048">ó</text:span><text:span text:style-name="T1049">n c</text:span><text:span text:style-name="T1050">o</text:span><text:span text:style-name="T1051">gn</text:span><text:span text:style-name="T1052">itiv</text:span><text:span text:style-name="T1053">a</text:span><text:span text:style-name="T1054">,</text:span><text:span text:style-name="T1055"><text:s/></text:span><text:span text:style-name="T1056">“L</text:span><text:span text:style-name="T1057">a</text:span><text:span text:style-name="T1058">s</text:span><text:span text:style-name="T1059"><text:s/></text:span><text:span text:style-name="T1060">em</text:span><text:span text:style-name="T1061">o</text:span><text:span text:style-name="T1062">ci</text:span><text:span text:style-name="T1063">o</text:span><text:span text:style-name="T1064">ne</text:span><text:span text:style-name="T1065">s</text:span><text:span text:style-name="T1066"><text:s/></text:span><text:span text:style-name="T1067">n</text:span><text:span text:style-name="T1068">o</text:span><text:span text:style-name="T1069"><text:s/></text:span><text:span text:style-name="T1070">s</text:span><text:span text:style-name="T1071">e</text:span><text:span text:style-name="T1072"><text:s/></text:span><text:span text:style-name="T1073">m</text:span><text:span text:style-name="T1074">ed</text:span><text:span text:style-name="T1075">ic</text:span><text:span text:style-name="T1076">a</text:span><text:span text:style-name="T1077">n</text:span><text:span text:style-name="T1078">,</text:span><text:span text:style-name="T1079"><text:s/></text:span><text:span text:style-name="T1080">se</text:span><text:span text:style-name="T1081"><text:s/></text:span><text:span text:style-name="T1082">p</text:span><text:span text:style-name="T1083">r</text:span><text:span text:style-name="T1084">o</text:span><text:span text:style-name="T1085">c</text:span><text:span text:style-name="T1086">e</text:span><text:span text:style-name="T1087">s</text:span><text:span text:style-name="T1088">an</text:span><text:span text:style-name="T1089">”</text:span><text:span text:style-name="T1090"><text:s/></text:span><text:span text:style-name="T1091">y<text:s/></text:span><text:span text:style-name="T1092">“</text:span><text:span text:style-name="T1093">R</text:span><text:span text:style-name="T1094">e</text:span><text:span text:style-name="T1095">c</text:span><text:span text:style-name="T1096">o</text:span><text:span text:style-name="T1097">n</text:span><text:span text:style-name="T1098">cíli</text:span><text:span text:style-name="T1099">a</text:span><text:span text:style-name="T1100">t</text:span><text:span text:style-name="T1101">e</text:span><text:span text:style-name="T1102"><text:s/></text:span><text:span text:style-name="T1103">c</text:span><text:span text:style-name="T1104">o</text:span><text:span text:style-name="T1105">n</text:span><text:span text:style-name="T1106"><text:s/></text:span><text:span text:style-name="T1107">la</text:span><text:span text:style-name="T1108"><text:s/></text:span><text:span text:style-name="T1109">v</text:span><text:span text:style-name="T1110">i</text:span><text:span text:style-name="T1111">d</text:span><text:span text:style-name="T1112">a</text:span><text:span text:style-name="T1113"><text:s/></text:span><text:span text:style-name="T1114">y</text:span><text:span text:style-name="T1115"><text:s/></text:span><text:span text:style-name="T1116">la</text:span><text:span text:style-name="T1117"><text:s/></text:span><text:span text:style-name="T1118">c</text:span><text:span text:style-name="T1119">o</text:span><text:span text:style-name="T1120">m</text:span><text:span text:style-name="T1121">i</text:span><text:span text:style-name="T1122">d</text:span><text:span text:style-name="T1123">a</text:span><text:span text:style-name="T1124">”</text:span><text:span text:style-name="T1125">,</text:span><text:span text:style-name="T1126"><text:s/></text:span><text:span text:style-name="T1127">a</text:span><text:span text:style-name="T1128"><text:s/></text:span><text:span text:style-name="T1129">l</text:span><text:span text:style-name="T1130">a</text:span><text:span text:style-name="T1131"><text:s/></text:span><text:span text:style-name="T1132">F</text:span><text:span text:style-name="T1133">U</text:span><text:span text:style-name="T1134">NDACIÓN</text:span><text:span text:style-name="T1135"><text:s/></text:span><text:span text:style-name="T1136">L</text:span><text:span text:style-name="T1137">IDIA GARCÍA<text:s/></text:span><text:span text:style-name="T1138">c</text:span><text:span text:style-name="T1139">o</text:span><text:span text:style-name="T1140">n</text:span><text:span text:style-name="T1141"><text:s/></text:span><text:span text:style-name="T1142">CIF</text:span><text:span text:style-name="T1143"><text:s/></text:span><text:span text:style-name="T1144">G</text:span><text:span text:style-name="T1145">-3</text:span><text:span text:style-name="T1146">5</text:span><text:span text:style-name="T1147">6</text:span><text:span text:style-name="T1148">6</text:span><text:span text:style-name="T1149">9</text:span><text:span text:style-name="T1150">89</text:span><text:span text:style-name="T1151">4</text:span><text:span text:style-name="T1152">,<text:s/></text:span><text:span text:style-name="T1153">a</text:span><text:span text:style-name="T1154">sc</text:span><text:span text:style-name="T1155">e</text:span><text:span text:style-name="T1156">n</text:span><text:span text:style-name="T1157">d</text:span><text:span text:style-name="T1158">i</text:span><text:span text:style-name="T1159">e</text:span><text:span text:style-name="T1160">n</text:span><text:span text:style-name="T1161">d</text:span><text:span text:style-name="T1162">o</text:span><text:span text:style-name="T1163"><text:s/></text:span><text:span text:style-name="T1164">e</text:span><text:span text:style-name="T1165">l i</text:span><text:span text:style-name="T1166">m</text:span><text:span text:style-name="T1167">po</text:span><text:span text:style-name="T1168">r</text:span><text:span text:style-name="T1169">t</text:span><text:span text:style-name="T1170">e t</text:span><text:span text:style-name="T1171">o</text:span><text:span text:style-name="T1172">t</text:span><text:span text:style-name="T1173">a</text:span><text:span text:style-name="T1174">l</text:span><text:span text:style-name="T1175"><text:s/>d</text:span><text:span text:style-name="T1176">e</text:span><text:span text:style-name="T1177">l c</text:span><text:span text:style-name="T1178">o</text:span><text:span text:style-name="T1179">n</text:span><text:span text:style-name="T1180">t</text:span><text:span text:style-name="T1181">r</text:span><text:span text:style-name="T1182">a</text:span><text:span text:style-name="T1183">t</text:span><text:span text:style-name="T1184">o a</text:span><text:span text:style-name="T1185"><text:s/></text:span><text:span text:style-name="T1186">9</text:span><text:span text:style-name="T1187">2</text:span><text:span text:style-name="T1188">0</text:span><text:span text:style-name="T1189"><text:s/></text:span><text:span text:style-name="T1190">e</text:span><text:span text:style-name="T1191">u</text:span><text:span text:style-name="T1192">r</text:span><text:span text:style-name="T1193">o</text:span><text:span text:style-name="T1194">s,</text:span><text:span text:style-name="T1195"><text:s/></text:span><text:span text:style-name="T1196">e</text:span><text:span text:style-name="T1197">x</text:span><text:span text:style-name="T1198">e</text:span><text:span text:style-name="T1199">n</text:span><text:span text:style-name="T1200">t</text:span><text:span text:style-name="T1201">o<text:s/></text:span><text:span text:style-name="T1202">d</text:span><text:span text:style-name="T1203">e</text:span><text:span text:style-name="T1204"><text:s/></text:span><text:span text:style-name="T1205">I</text:span><text:span text:style-name="T1206">G</text:span><text:span text:style-name="T1207">IC.</text:span></text:p>
      <text:p text:style-name="P1208"/>
      <text:p text:style-name="P1209"><text:span text:style-name="T1210">S</text:span><text:span text:style-name="T1211">EGUNDO.</text:span><text:span text:style-name="T1212"><text:s/></text:span><text:span text:style-name="T1213">El</text:span><text:span text:style-name="T1214"><text:s/></text:span><text:span text:style-name="T1215">ob</text:span><text:span text:style-name="T1216">j</text:span><text:span text:style-name="T1217">e</text:span><text:span text:style-name="T1218">to</text:span><text:span text:style-name="T1219"><text:s/></text:span><text:span text:style-name="T1220">d</text:span><text:span text:style-name="T1221">e</text:span><text:span text:style-name="T1222">l</text:span><text:span text:style-name="T1223"><text:s/></text:span><text:span text:style-name="T1224">p</text:span><text:span text:style-name="T1225">r</text:span><text:span text:style-name="T1226">e</text:span><text:span text:style-name="T1227">s</text:span><text:span text:style-name="T1228">e</text:span><text:span text:style-name="T1229">n</text:span><text:span text:style-name="T1230">te</text:span><text:span text:style-name="T1231"><text:s/></text:span><text:span text:style-name="T1232">c</text:span><text:span text:style-name="T1233">o</text:span><text:span text:style-name="T1234">n</text:span><text:span text:style-name="T1235">t</text:span><text:span text:style-name="T1236">r</text:span><text:span text:style-name="T1237">a</text:span><text:span text:style-name="T1238">to</text:span><text:span text:style-name="T1239"><text:s/></text:span><text:span text:style-name="T1240">m</text:span><text:span text:style-name="T1241">e</text:span><text:span text:style-name="T1242">n</text:span><text:span text:style-name="T1243">o</text:span><text:span text:style-name="T1244">r</text:span><text:span text:style-name="T1245"><text:s/></text:span><text:span text:style-name="T1246">e</text:span><text:span text:style-name="T1247">s</text:span><text:span text:style-name="T1248"><text:s/></text:span><text:span text:style-name="T1249">e</text:span><text:span text:style-name="T1250">l</text:span><text:span text:style-name="T1251"><text:s/></text:span><text:span text:style-name="T1252">s</text:span><text:span text:style-name="T1253">e</text:span><text:span text:style-name="T1254">r</text:span><text:span text:style-name="T1255">vicio</text:span><text:span text:style-name="T1256"><text:s/></text:span><text:span text:style-name="T1257">d</text:span><text:span text:style-name="T1258">e</text:span><text:span text:style-name="T1259"><text:s/></text:span><text:span text:style-name="T1260">d</text:span><text:span text:style-name="T1261">isti</text:span><text:span text:style-name="T1262">n</text:span><text:span text:style-name="T1263">t</text:span><text:span text:style-name="T1264">o</text:span><text:span text:style-name="T1265">s</text:span><text:span text:style-name="T1266"><text:s/></text:span><text:span text:style-name="T1267">t</text:span><text:span text:style-name="T1268">a</text:span><text:span text:style-name="T1269">ll</text:span><text:span text:style-name="T1270">e</text:span><text:span text:style-name="T1271">r</text:span><text:span text:style-name="T1272">e</text:span><text:span text:style-name="T1273">s<text:s/></text:span><text:span text:style-name="T1274">c</text:span><text:span text:style-name="T1275">o</text:span><text:span text:style-name="T1276">m</text:span><text:span text:style-name="T1277">o</text:span><text:span text:style-name="T1278">:</text:span><text:span text:style-name="T1279"><text:s/></text:span><text:span text:style-name="T1280">Ma</text:span><text:span text:style-name="T1281">n</text:span><text:span text:style-name="T1282">t</text:span><text:span text:style-name="T1283">e</text:span><text:span text:style-name="T1284">n</text:span><text:span text:style-name="T1285">i</text:span><text:span text:style-name="T1286">m</text:span><text:span text:style-name="T1287">i</text:span><text:span text:style-name="T1288">e</text:span><text:span text:style-name="T1289">n</text:span><text:span text:style-name="T1290">to físic</text:span><text:span text:style-name="T1291">o</text:span><text:span text:style-name="T1292">,</text:span><text:span text:style-name="T1293"><text:s/></text:span><text:span text:style-name="T1294">Esti</text:span><text:span text:style-name="T1295">m</text:span><text:span text:style-name="T1296">u</text:span><text:span text:style-name="T1297">l</text:span><text:span text:style-name="T1298">a</text:span><text:span text:style-name="T1299">c</text:span><text:span text:style-name="T1300">i</text:span><text:span text:style-name="T1301">ó</text:span><text:span text:style-name="T1302">n<text:s/></text:span><text:span text:style-name="T1303">c</text:span><text:span text:style-name="T1304">o</text:span><text:span text:style-name="T1305">g</text:span><text:span text:style-name="T1306">n</text:span><text:span text:style-name="T1307">itiv</text:span><text:span text:style-name="T1308">a</text:span><text:span text:style-name="T1309">,</text:span><text:span text:style-name="T1310"><text:s/></text:span><text:span text:style-name="T1311">“L</text:span><text:span text:style-name="T1312">a</text:span><text:span text:style-name="T1313">s</text:span><text:span text:style-name="T1314"><text:s/></text:span><text:span text:style-name="T1315">e</text:span><text:span text:style-name="T1316">m</text:span><text:span text:style-name="T1317">o</text:span><text:span text:style-name="T1318">c</text:span><text:span text:style-name="T1319">i</text:span><text:span text:style-name="T1320">one</text:span><text:span text:style-name="T1321">s<text:s/></text:span><text:span text:style-name="T1322">n</text:span><text:span text:style-name="T1323">o</text:span><text:span text:style-name="T1324"><text:s/></text:span><text:span text:style-name="T1325">se</text:span><text:span text:style-name="T1326"><text:s/></text:span><text:span text:style-name="T1327">m</text:span><text:span text:style-name="T1328">ed</text:span><text:span text:style-name="T1329">ic</text:span><text:span text:style-name="T1330">a</text:span><text:span text:style-name="T1331">n</text:span><text:span text:style-name="T1332">,</text:span><text:span text:style-name="T1333"><text:s/></text:span><text:span text:style-name="T1334">se<text:s/></text:span><text:span text:style-name="T1335">p</text:span><text:span text:style-name="T1336">r</text:span><text:span text:style-name="T1337">o</text:span><text:span text:style-name="T1338">c</text:span><text:span text:style-name="T1339">e</text:span><text:span text:style-name="T1340">s</text:span><text:span text:style-name="T1341">an</text:span><text:span text:style-name="T1342">”</text:span><text:span text:style-name="T1343"><text:s/></text:span><text:span text:style-name="T1344">y<text:s/></text:span><text:span text:style-name="T1345">“</text:span><text:span text:style-name="T1346">R</text:span><text:span text:style-name="T1347">e</text:span><text:span text:style-name="T1348">c</text:span><text:span text:style-name="T1349">o</text:span><text:span text:style-name="T1350">n</text:span><text:span text:style-name="T1351">cíli</text:span><text:span text:style-name="T1352">a</text:span><text:span text:style-name="T1353">t</text:span><text:span text:style-name="T1354">e</text:span><text:span text:style-name="T1355"><text:s/></text:span><text:span text:style-name="T1356">c</text:span><text:span text:style-name="T1357">o</text:span><text:span text:style-name="T1358">n</text:span><text:span text:style-name="T1359"><text:s/></text:span><text:span text:style-name="T1360">la</text:span><text:span text:style-name="T1361"><text:s/></text:span><text:span text:style-name="T1362">vi</text:span><text:span text:style-name="T1363">d</text:span><text:span text:style-name="T1364">a</text:span><text:span text:style-name="T1365"><text:s/></text:span><text:span text:style-name="T1366">y la</text:span><text:span text:style-name="T1367"><text:s/></text:span><text:span text:style-name="T1368">c</text:span><text:span text:style-name="T1369">o</text:span><text:span text:style-name="T1370">m</text:span><text:span text:style-name="T1371">i</text:span><text:span text:style-name="T1372">d</text:span><text:span text:style-name="T1373">a</text:span><text:span text:style-name="T1374">”</text:span><text:span text:style-name="T1375">,</text:span><text:span text:style-name="T1376"><text:s/></text:span><text:span text:style-name="T1377">a</text:span><text:span text:style-name="T1378"><text:s/></text:span><text:span text:style-name="T1379">f</text:span><text:span text:style-name="T1380">i</text:span><text:span text:style-name="T1381">n</text:span><text:span text:style-name="T1382"><text:s/>d</text:span><text:span text:style-name="T1383">e</text:span><text:span text:style-name="T1384"><text:s/></text:span><text:span text:style-name="T1385">c</text:span><text:span text:style-name="T1386">ub</text:span><text:span text:style-name="T1387">r</text:span><text:span text:style-name="T1388">ir</text:span><text:span text:style-name="T1389"><text:s/></text:span><text:span text:style-name="T1390">l</text:span><text:span text:style-name="T1391">a</text:span><text:span text:style-name="T1392">s<text:s/></text:span><text:span text:style-name="T1393">n</text:span><text:span text:style-name="T1394">e</text:span><text:span text:style-name="T1395">c</text:span><text:span text:style-name="T1396">e</text:span><text:span text:style-name="T1397">si</text:span><text:span text:style-name="T1398">d</text:span><text:span text:style-name="T1399">ade</text:span><text:span text:style-name="T1400">s<text:s/></text:span><text:span text:style-name="T1401">d</text:span><text:span text:style-name="T1402">e</text:span><text:span text:style-name="T1403">l</text:span><text:span text:style-name="T1404"><text:s/></text:span><text:span text:style-name="T1405">Á</text:span><text:span text:style-name="T1406">r</text:span><text:span text:style-name="T1407">e</text:span><text:span text:style-name="T1408">a<text:s/></text:span><text:span text:style-name="T1409">d</text:span><text:span text:style-name="T1410">e<text:s/></text:span><text:span text:style-name="T1411">I</text:span><text:span text:style-name="T1412">g</text:span><text:span text:style-name="T1413">u</text:span><text:span text:style-name="T1414">a</text:span><text:span text:style-name="T1415">l</text:span><text:span text:style-name="T1416">d</text:span><text:span text:style-name="T1417">a</text:span><text:span text:style-name="T1418">d<text:s/></text:span><text:span text:style-name="T1419">d</text:span><text:span text:style-name="T1420">e</text:span><text:span text:style-name="T1421"><text:s/></text:span><text:span text:style-name="T1422">e</text:span><text:span text:style-name="T1423">s</text:span><text:span text:style-name="T1424">te</text:span><text:span text:style-name="T1425"><text:s/></text:span><text:span text:style-name="T1426">A</text:span><text:span text:style-name="T1427">y</text:span><text:span text:style-name="T1428">un</text:span><text:span text:style-name="T1429">t</text:span><text:span text:style-name="T1430">a</text:span><text:span text:style-name="T1431">m</text:span><text:span text:style-name="T1432">i</text:span><text:span text:style-name="T1433">en</text:span><text:span text:style-name="T1434">t</text:span><text:span text:style-name="T1435">o</text:span><text:span text:style-name="T1436"><text:s/></text:span><text:span text:style-name="T1437">d</text:span><text:span text:style-name="T1438">e</text:span><text:span text:style-name="T1439"><text:s/></text:span><text:span text:style-name="T1440">A</text:span><text:span text:style-name="T1441">r</text:span><text:span text:style-name="T1442">t</text:span><text:span text:style-name="T1443">e</text:span><text:span text:style-name="T1444">na</text:span><text:span text:style-name="T1445">r</text:span><text:span text:style-name="T1446">a</text:span><text:span text:style-name="T1447">.</text:span></text:p>
      <text:p text:style-name="P1448"/>
      <text:p text:style-name="P1449"><text:span text:style-name="T1450">TERCER</text:span><text:span text:style-name="T1451">O</text:span><text:span text:style-name="T1452">.</text:span><text:span text:style-name="T1453"><text:s/></text:span><text:span text:style-name="T1454">L</text:span><text:span text:style-name="T1455">a</text:span><text:span text:style-name="T1456"><text:s/></text:span><text:span text:style-name="T1457">e</text:span><text:span text:style-name="T1458">j</text:span><text:span text:style-name="T1459">e</text:span><text:span text:style-name="T1460">c</text:span><text:span text:style-name="T1461">u</text:span><text:span text:style-name="T1462">ci</text:span><text:span text:style-name="T1463">ó</text:span><text:span text:style-name="T1464">n</text:span><text:span text:style-name="T1465"><text:s/></text:span><text:span text:style-name="T1466">de</text:span><text:span text:style-name="T1467">l<text:s/></text:span><text:span text:style-name="T1468">c</text:span><text:span text:style-name="T1469">o</text:span><text:span text:style-name="T1470">n</text:span><text:span text:style-name="T1471">t</text:span><text:span text:style-name="T1472">r</text:span><text:span text:style-name="T1473">a</text:span><text:span text:style-name="T1474">to</text:span><text:span text:style-name="T1475"><text:s/></text:span><text:span text:style-name="T1476">d</text:span><text:span text:style-name="T1477">e</text:span><text:span text:style-name="T1478">be</text:span><text:span text:style-name="T1479">r</text:span><text:span text:style-name="T1480">á</text:span><text:span text:style-name="T1481"><text:s/>r</text:span><text:span text:style-name="T1482">ea</text:span><text:span text:style-name="T1483">liz</text:span><text:span text:style-name="T1484">a</text:span><text:span text:style-name="T1485">r</text:span><text:span text:style-name="T1486">se</text:span><text:span text:style-name="T1487"><text:s/></text:span><text:span text:style-name="T1488">e</text:span><text:span text:style-name="T1489">n</text:span><text:span text:style-name="T1490"><text:s/></text:span><text:span text:style-name="T1491">l</text:span><text:span text:style-name="T1492">o</text:span><text:span text:style-name="T1493">s t</text:span><text:span text:style-name="T1494">é</text:span><text:span text:style-name="T1495">rm</text:span><text:span text:style-name="T1496">i</text:span><text:span text:style-name="T1497">no</text:span><text:span text:style-name="T1498">s</text:span><text:span text:style-name="T1499"><text:s/></text:span><text:span text:style-name="T1500">si</text:span><text:span text:style-name="T1501">gu</text:span><text:span text:style-name="T1502">i</text:span><text:span text:style-name="T1503">e</text:span><text:span text:style-name="T1504">n</text:span><text:span text:style-name="T1505">t</text:span><text:span text:style-name="T1506">e</text:span><text:span text:style-name="T1507">s</text:span><text:span text:style-name="T1508">: P</text:span><text:span text:style-name="T1509">l</text:span><text:span text:style-name="T1510">a</text:span><text:span text:style-name="T1511">zo<text:s/></text:span><text:span text:style-name="T1512">d</text:span><text:span text:style-name="T1513">e</text:span><text:span text:style-name="T1514"><text:s/></text:span><text:span text:style-name="T1515">e</text:span><text:span text:style-name="T1516">j</text:span><text:span text:style-name="T1517">e</text:span><text:span text:style-name="T1518">c</text:span><text:span text:style-name="T1519">u</text:span><text:span text:style-name="T1520">c</text:span><text:span text:style-name="T1521">i</text:span><text:span text:style-name="T1522">ón</text:span><text:span text:style-name="T1523">:</text:span><text:span text:style-name="T1524"><text:s/></text:span><text:span text:style-name="T1525">UN</text:span><text:span text:style-name="T1526"><text:s/></text:span><text:span text:style-name="T1527">ME</text:span><text:span text:style-name="T1528">S.</text:span></text:p>
      <text:p text:style-name="P1529"><text:span text:style-name="T1530">CUA</text:span><text:span text:style-name="T1531">R</text:span><text:span text:style-name="T1532">T</text:span><text:span text:style-name="T1533">O.<text:s/></text:span><text:span text:style-name="T1534">A</text:span><text:span text:style-name="T1535">p</text:span><text:span text:style-name="T1536">r</text:span><text:span text:style-name="T1537">oba</text:span><text:span text:style-name="T1538">r</text:span><text:span text:style-name="T1539"><text:s/></text:span><text:span text:style-name="T1540">e</text:span><text:span text:style-name="T1541">l</text:span><text:span text:style-name="T1542"><text:s/></text:span><text:span text:style-name="T1543">g</text:span><text:span text:style-name="T1544">a</text:span><text:span text:style-name="T1545">sto</text:span><text:span text:style-name="T1546"><text:s/></text:span><text:span text:style-name="T1547">c</text:span><text:span text:style-name="T1548">o</text:span><text:span text:style-name="T1549">rr</text:span><text:span text:style-name="T1550">e</text:span><text:span text:style-name="T1551">s</text:span><text:span text:style-name="T1552">p</text:span><text:span text:style-name="T1553">o</text:span><text:span text:style-name="T1554">nd</text:span><text:span text:style-name="T1555">i</text:span><text:span text:style-name="T1556">e</text:span><text:span text:style-name="T1557">n</text:span><text:span text:style-name="T1558">t</text:span><text:span text:style-name="T1559">e</text:span><text:span text:style-name="T1560"><text:s/></text:span><text:span text:style-name="T1561">a</text:span><text:span text:style-name="T1562"><text:s/></text:span><text:span text:style-name="T1563">l</text:span><text:span text:style-name="T1564">a</text:span><text:span text:style-name="T1565"><text:s/></text:span><text:span text:style-name="T1566">p</text:span><text:span text:style-name="T1567">r</text:span><text:span text:style-name="T1568">e</text:span><text:span text:style-name="T1569">s</text:span><text:span text:style-name="T1570">t</text:span><text:span text:style-name="T1571">a</text:span><text:span text:style-name="T1572">ci</text:span><text:span text:style-name="T1573">ó</text:span><text:span text:style-name="T1574">n</text:span><text:span text:style-name="T1575"><text:s/></text:span><text:span text:style-name="T1576">de</text:span><text:span text:style-name="T1577">l</text:span><text:span text:style-name="T1578"><text:s/></text:span><text:span text:style-name="T1579">s</text:span><text:span text:style-name="T1580">e</text:span><text:span text:style-name="T1581">r</text:span><text:span text:style-name="T1582">vicio</text:span><text:span text:style-name="T1583"><text:s/></text:span><text:span text:style-name="T1584">c</text:span><text:span text:style-name="T1585">o</text:span><text:span text:style-name="T1586">n</text:span><text:span text:style-name="T1587"><text:s/></text:span><text:span text:style-name="T1588">c</text:span><text:span text:style-name="T1589">a</text:span><text:span text:style-name="T1590">r</text:span><text:span text:style-name="T1591">g</text:span><text:span text:style-name="T1592">o</text:span><text:span text:style-name="T1593"><text:s/></text:span><text:span text:style-name="T1594">a</text:span><text:span text:style-name="T1595"><text:s/></text:span><text:span text:style-name="T1596">la<text:s/></text:span><text:span text:style-name="T1597">a</text:span><text:span text:style-name="T1598">p</text:span><text:span text:style-name="T1599">lic</text:span><text:span text:style-name="T1600">a</text:span><text:span text:style-name="T1601">ci</text:span><text:span text:style-name="T1602">ó</text:span><text:span text:style-name="T1603">n</text:span><text:span text:style-name="T1604"><text:s/></text:span><text:span text:style-name="T1605">p</text:span><text:span text:style-name="T1606">r</text:span><text:span text:style-name="T1607">e</text:span><text:span text:style-name="T1608">s</text:span><text:span text:style-name="T1609">u</text:span><text:span text:style-name="T1610">p</text:span><text:span text:style-name="T1611">ue</text:span><text:span text:style-name="T1612">s</text:span><text:span text:style-name="T1613">t</text:span><text:span text:style-name="T1614">a</text:span><text:span text:style-name="T1615">r</text:span><text:span text:style-name="T1616">ia</text:span><text:span text:style-name="T1617"><text:s/></text:span><text:span text:style-name="T1618">2</text:span><text:span text:style-name="T1619">3</text:span><text:span text:style-name="T1620">1</text:span><text:span text:style-name="T1621">5</text:span><text:span text:style-name="T1622">2</text:span><text:span text:style-name="T1623">2</text:span><text:span text:style-name="T1624">7</text:span><text:span text:style-name="T1625">9</text:span><text:span text:style-name="T1626">6</text:span><text:span text:style-name="T1627"><text:s/></text:span><text:span text:style-name="T1628">d</text:span><text:span text:style-name="T1629">e</text:span><text:span text:style-name="T1630">n</text:span><text:span text:style-name="T1631">t</text:span><text:span text:style-name="T1632">r</text:span><text:span text:style-name="T1633">o</text:span><text:span text:style-name="T1634"><text:s/></text:span><text:span text:style-name="T1635">d</text:span><text:span text:style-name="T1636">e</text:span><text:span text:style-name="T1637">l</text:span><text:span text:style-name="T1638"><text:s/></text:span><text:span text:style-name="T1639">P</text:span><text:span text:style-name="T1640">r</text:span><text:span text:style-name="T1641">o</text:span><text:span text:style-name="T1642">y</text:span><text:span text:style-name="T1643">e</text:span><text:span text:style-name="T1644">cto</text:span><text:span text:style-name="T1645"><text:s/></text:span><text:span text:style-name="T1646">2</text:span><text:span text:style-name="T1647">0</text:span><text:span text:style-name="T1648">2</text:span><text:span text:style-name="T1649">3</text:span><text:span text:style-name="T1650">-</text:span><text:span text:style-name="T1651">3</text:span><text:span text:style-name="T1652">-</text:span><text:span text:style-name="T1653">2</text:span><text:span text:style-name="T1654">3</text:span><text:span text:style-name="T1655">15</text:span><text:span text:style-name="T1656">-</text:span><text:span text:style-name="T1657">2</text:span><text:span text:style-name="T1658"><text:s/></text:span><text:span text:style-name="T1659">“</text:span><text:span text:style-name="T1660">M</text:span><text:span text:style-name="T1661">a</text:span><text:span text:style-name="T1662">r</text:span><text:span text:style-name="T1663">co</text:span><text:span text:style-name="T1664"><text:s/></text:span><text:span text:style-name="T1665">Est</text:span><text:span text:style-name="T1666">ra</text:span><text:span text:style-name="T1667">t</text:span><text:span text:style-name="T1668">ég</text:span><text:span text:style-name="T1669">i</text:span><text:span text:style-name="T1670">c</text:span><text:span text:style-name="T1671">o<text:s/></text:span><text:span text:style-name="T1672">p</text:span><text:span text:style-name="T1673">o</text:span><text:span text:style-name="T1674">r la</text:span><text:span text:style-name="T1675"><text:s/></text:span><text:span text:style-name="T1676">I</text:span><text:span text:style-name="T1677">g</text:span><text:span text:style-name="T1678">u</text:span><text:span text:style-name="T1679">a</text:span><text:span text:style-name="T1680">l</text:span><text:span text:style-name="T1681">d</text:span><text:span text:style-name="T1682">a</text:span><text:span text:style-name="T1683">d</text:span><text:span text:style-name="T1684">”<text:s/></text:span><text:span text:style-name="T1685">d</text:span><text:span text:style-name="T1686">e</text:span><text:span text:style-name="T1687">l vi</text:span><text:span text:style-name="T1688">g</text:span><text:span text:style-name="T1689">e</text:span><text:span text:style-name="T1690">n</text:span><text:span text:style-name="T1691">te</text:span><text:span text:style-name="T1692"><text:s/></text:span><text:span text:style-name="T1693">p</text:span><text:span text:style-name="T1694">r</text:span><text:span text:style-name="T1695">e</text:span><text:span text:style-name="T1696">s</text:span><text:span text:style-name="T1697">up</text:span><text:span text:style-name="T1698">u</text:span><text:span text:style-name="T1699">e</text:span><text:span text:style-name="T1700">s</text:span><text:span text:style-name="T1701">t</text:span><text:span text:style-name="T1702">o</text:span><text:span text:style-name="T1703">.</text:span></text:p>
      <text:p text:style-name="P1704"/>
      <text:p text:style-name="P1705"><text:span text:style-name="T1706">QUIN</text:span><text:span text:style-name="T1707">T</text:span><text:span text:style-name="T1708">O.<text:s/></text:span><text:span text:style-name="T1709">L</text:span><text:span text:style-name="T1710">a</text:span><text:span text:style-name="T1711"><text:s/></text:span><text:span text:style-name="T1712">f</text:span><text:span text:style-name="T1713">a</text:span><text:span text:style-name="T1714">c</text:span><text:span text:style-name="T1715">t</text:span><text:span text:style-name="T1716">u</text:span><text:span text:style-name="T1717">r</text:span><text:span text:style-name="T1718">a</text:span><text:span text:style-name="T1719"><text:s/></text:span><text:span text:style-name="T1720">p</text:span><text:span text:style-name="T1721">o</text:span><text:span text:style-name="T1722">d</text:span><text:span text:style-name="T1723">r</text:span><text:span text:style-name="T1724">á</text:span><text:span text:style-name="T1725"><text:s/></text:span><text:span text:style-name="T1726">p</text:span><text:span text:style-name="T1727">r</text:span><text:span text:style-name="T1728">e</text:span><text:span text:style-name="T1729">s</text:span><text:span text:style-name="T1730">en</text:span><text:span text:style-name="T1731">t</text:span><text:span text:style-name="T1732">a</text:span><text:span text:style-name="T1733">r</text:span><text:span text:style-name="T1734">se</text:span><text:span text:style-name="T1735"><text:s/></text:span><text:span text:style-name="T1736">a</text:span><text:span text:style-name="T1737"><text:s/></text:span><text:span text:style-name="T1738">t</text:span><text:span text:style-name="T1739">r</text:span><text:span text:style-name="T1740">a</text:span><text:span text:style-name="T1741">v</text:span><text:span text:style-name="T1742">é</text:span><text:span text:style-name="T1743">s</text:span><text:span text:style-name="T1744"><text:s/></text:span><text:span text:style-name="T1745">d</text:span><text:span text:style-name="T1746">e</text:span><text:span text:style-name="T1747"><text:s/></text:span><text:span text:style-name="T1748">la</text:span><text:span text:style-name="T1749"><text:s/></text:span><text:span text:style-name="T1750">p</text:span><text:span text:style-name="T1751">l</text:span><text:span text:style-name="T1752">a</text:span><text:span text:style-name="T1753">t</text:span><text:span text:style-name="T1754">a</text:span><text:span text:style-name="T1755">f</text:span><text:span text:style-name="T1756">o</text:span><text:span text:style-name="T1757">rm</text:span><text:span text:style-name="T1758">a</text:span><text:span text:style-name="T1759"><text:s/></text:span><text:span text:style-name="T1760">F</text:span><text:span text:style-name="T1761">ACe</text:span><text:span text:style-name="T1762"><text:s/></text:span><text:span text:style-name="T1763">y</text:span><text:span text:style-name="T1764"><text:s/></text:span><text:span text:style-name="T1765">d</text:span><text:span text:style-name="T1766">e</text:span><text:span text:style-name="T1767">be</text:span><text:span text:style-name="T1768">r</text:span><text:span text:style-name="T1769">á<text:s/></text:span><text:span text:style-name="T1770">c</text:span><text:span text:style-name="T1771">on</text:span><text:span text:style-name="T1772">t</text:span><text:span text:style-name="T1773">e</text:span><text:span text:style-name="T1774">n</text:span><text:span text:style-name="T1775">e</text:span><text:span text:style-name="T1776">r<text:s/></text:span><text:span text:style-name="T1777">l</text:span><text:span text:style-name="T1778">a</text:span><text:span text:style-name="T1779">s si</text:span><text:span text:style-name="T1780">gu</text:span><text:span text:style-name="T1781">i</text:span><text:span text:style-name="T1782">en</text:span><text:span text:style-name="T1783">t</text:span><text:span text:style-name="T1784">e</text:span><text:span text:style-name="T1785">s</text:span><text:span text:style-name="T1786"><text:s/>m</text:span><text:span text:style-name="T1787">en</text:span><text:span text:style-name="T1788">c</text:span><text:span text:style-name="T1789">i</text:span><text:span text:style-name="T1790">one</text:span><text:span text:style-name="T1791">s</text:span><text:span text:style-name="T1792">:</text:span></text:p>
      <text:soft-page-break/>
      <text:p text:style-name="P1793"><text:span text:style-name="T1903">a</text:span><text:span text:style-name="T1904">)</text:span><text:span text:style-name="T1905"><text:s/></text:span><text:span text:style-name="T1906">Q</text:span><text:span text:style-name="T1907">u</text:span><text:span text:style-name="T1908">e</text:span><text:span text:style-name="T1909"><text:s/></text:span><text:span text:style-name="T1910">e</text:span><text:span text:style-name="T1911">l<text:s/></text:span><text:span text:style-name="T1912">ó</text:span><text:span text:style-name="T1913">r</text:span><text:span text:style-name="T1914">g</text:span><text:span text:style-name="T1915">a</text:span><text:span text:style-name="T1916">n</text:span><text:span text:style-name="T1917">o</text:span><text:span text:style-name="T1918"><text:s/></text:span><text:span text:style-name="T1919">d</text:span><text:span text:style-name="T1920">e</text:span><text:span text:style-name="T1921"><text:s/></text:span><text:span text:style-name="T1922">c</text:span><text:span text:style-name="T1923">on</text:span><text:span text:style-name="T1924">t</text:span><text:span text:style-name="T1925">r</text:span><text:span text:style-name="T1926">a</text:span><text:span text:style-name="T1927">t</text:span><text:span text:style-name="T1928">a</text:span><text:span text:style-name="T1929">ci</text:span><text:span text:style-name="T1930">ó</text:span><text:span text:style-name="T1931">n<text:s/></text:span><text:span text:style-name="T1932">e</text:span><text:span text:style-name="T1933">s</text:span><text:span text:style-name="T1934"><text:s/></text:span><text:span text:style-name="T1935">e</text:span><text:span text:style-name="T1936">l</text:span><text:span text:style-name="T1937"><text:s/></text:span><text:span text:style-name="T1938">Alc</text:span><text:span text:style-name="T1939">a</text:span><text:span text:style-name="T1940">l</text:span><text:span text:style-name="T1941">d</text:span><text:span text:style-name="T1942">e</text:span><text:span text:style-name="T1943">.</text:span></text:p>
      <text:p text:style-name="P1944"><text:span text:style-name="T1945">b</text:span><text:span text:style-name="T1946">)</text:span><text:span text:style-name="T1947"><text:s/></text:span><text:span text:style-name="T1948">Q</text:span><text:span text:style-name="T1949">u</text:span><text:span text:style-name="T1950">e</text:span><text:span text:style-name="T1951"><text:s/></text:span><text:span text:style-name="T1952">e</text:span><text:span text:style-name="T1953">l</text:span><text:span text:style-name="T1954"><text:s/></text:span><text:span text:style-name="T1955">ó</text:span><text:span text:style-name="T1956">r</text:span><text:span text:style-name="T1957">g</text:span><text:span text:style-name="T1958">a</text:span><text:span text:style-name="T1959">n</text:span><text:span text:style-name="T1960">o</text:span><text:span text:style-name="T1961"><text:s/></text:span><text:span text:style-name="T1962">a</text:span><text:span text:style-name="T1963">d</text:span><text:span text:style-name="T1964">m</text:span><text:span text:style-name="T1965">i</text:span><text:span text:style-name="T1966">n</text:span><text:span text:style-name="T1967">ist</text:span><text:span text:style-name="T1968">r</text:span><text:span text:style-name="T1969">a</text:span><text:span text:style-name="T1970">tivo</text:span><text:span text:style-name="T1971"><text:s/></text:span><text:span text:style-name="T1972">c</text:span><text:span text:style-name="T1973">o</text:span><text:span text:style-name="T1974">n</text:span><text:span text:style-name="T1975"><text:s/></text:span><text:span text:style-name="T1976">c</text:span><text:span text:style-name="T1977">o</text:span><text:span text:style-name="T1978">mp</text:span><text:span text:style-name="T1979">e</text:span><text:span text:style-name="T1980">t</text:span><text:span text:style-name="T1981">e</text:span><text:span text:style-name="T1982">n</text:span><text:span text:style-name="T1983">ci</text:span><text:span text:style-name="T1984">a</text:span><text:span text:style-name="T1985">s</text:span><text:span text:style-name="T1986"><text:s/></text:span><text:span text:style-name="T1987">e</text:span><text:span text:style-name="T1988">n</text:span><text:span text:style-name="T1989"><text:s/></text:span><text:span text:style-name="T1990">ma</text:span><text:span text:style-name="T1991">t</text:span><text:span text:style-name="T1992">e</text:span><text:span text:style-name="T1993">r</text:span><text:span text:style-name="T1994">ia</text:span><text:span text:style-name="T1995"><text:s/></text:span><text:span text:style-name="T1996">d</text:span><text:span text:style-name="T1997">e</text:span><text:span text:style-name="T1998"><text:s/></text:span><text:span text:style-name="T1999">c</text:span><text:span text:style-name="T2000">on</text:span><text:span text:style-name="T2001">t</text:span><text:span text:style-name="T2002">ab</text:span><text:span text:style-name="T2003">ili</text:span><text:span text:style-name="T2004">d</text:span><text:span text:style-name="T2005">a</text:span><text:span text:style-name="T2006">d</text:span><text:span text:style-name="T2007"><text:s/></text:span><text:span text:style-name="T2008">p</text:span><text:span text:style-name="T2009">ú</text:span><text:span text:style-name="T2010">b</text:span><text:span text:style-name="T2011">lica<text:s/></text:span><text:span text:style-name="T2012">e</text:span><text:span text:style-name="T2013">s la</text:span><text:span text:style-name="T2014"><text:s/></text:span><text:span text:style-name="T2015">I</text:span><text:span text:style-name="T2016">n</text:span><text:span text:style-name="T2017">t</text:span><text:span text:style-name="T2018">e</text:span><text:span text:style-name="T2019">r</text:span><text:span text:style-name="T2020">v</text:span><text:span text:style-name="T2021">en</text:span><text:span text:style-name="T2022">ci</text:span><text:span text:style-name="T2023">ó</text:span><text:span text:style-name="T2024">n</text:span><text:span text:style-name="T2025">.</text:span></text:p>
      <text:p text:style-name="P2026"><text:span text:style-name="T2027">c)<text:s/></text:span><text:span text:style-name="T2028">Q</text:span><text:span text:style-name="T2029">u</text:span><text:span text:style-name="T2030">e</text:span><text:span text:style-name="T2031"><text:s/>e</text:span><text:span text:style-name="T2032">l<text:s/></text:span><text:span text:style-name="T2033">d</text:span><text:span text:style-name="T2034">e</text:span><text:span text:style-name="T2035">sti</text:span><text:span text:style-name="T2036">n</text:span><text:span text:style-name="T2037">a</text:span><text:span text:style-name="T2038">t</text:span><text:span text:style-name="T2039">a</text:span><text:span text:style-name="T2040">r</text:span><text:span text:style-name="T2041">io</text:span><text:span text:style-name="T2042"><text:s/>e</text:span><text:span text:style-name="T2043">s<text:s/></text:span><text:span text:style-name="T2044">e</text:span><text:span text:style-name="T2045">l<text:s/></text:span><text:span text:style-name="T2046"><text:s/></text:span><text:span text:style-name="T2047">A</text:span><text:span text:style-name="T2048">y</text:span><text:span text:style-name="T2049">un</text:span><text:span text:style-name="T2050">t</text:span><text:span text:style-name="T2051">a</text:span><text:span text:style-name="T2052">m</text:span><text:span text:style-name="T2053">i</text:span><text:span text:style-name="T2054">en</text:span><text:span text:style-name="T2055">t</text:span><text:span text:style-name="T2056">o</text:span><text:span text:style-name="T2057"><text:s/>d</text:span><text:span text:style-name="T2058">e</text:span><text:span text:style-name="T2059"><text:s/></text:span><text:span text:style-name="T2060">A</text:span><text:span text:style-name="T2061">r</text:span><text:span text:style-name="T2062">t</text:span><text:span text:style-name="T2063">e</text:span><text:span text:style-name="T2064">na</text:span><text:span text:style-name="T2065">r</text:span><text:span text:style-name="T2066">a</text:span><text:span text:style-name="T2067"><text:s/></text:span><text:span text:style-name="T2068">NIF:</text:span><text:span text:style-name="T2069"><text:s/></text:span><text:span text:style-name="T2070">P</text:span><text:span text:style-name="T2071">3</text:span><text:span text:style-name="T2072">5</text:span><text:span text:style-name="T2073">00</text:span><text:span text:style-name="T2074">5</text:span><text:span text:style-name="T2075">00</text:span><text:span text:style-name="T2076">H</text:span></text:p>
      <text:p text:style-name="P2077"><text:span text:style-name="T2078">d</text:span><text:span text:style-name="T2079">)</text:span><text:span text:style-name="T2080"><text:s/></text:span><text:span text:style-name="T2081">Q</text:span><text:span text:style-name="T2082">u</text:span><text:span text:style-name="T2083">e</text:span><text:span text:style-name="T2084"><text:s/></text:span><text:span text:style-name="T2085">e</text:span><text:span text:style-name="T2086">l<text:s/></text:span><text:span text:style-name="T2087">c</text:span><text:span text:style-name="T2088">ód</text:span><text:span text:style-name="T2089">i</text:span><text:span text:style-name="T2090">g</text:span><text:span text:style-name="T2091">o</text:span><text:span text:style-name="T2092"><text:s/></text:span><text:span text:style-name="T2093">DIR3<text:s/></text:span><text:span text:style-name="T2094">e</text:span><text:span text:style-name="T2095">s<text:s/></text:span><text:span text:style-name="T2096">L</text:span><text:span text:style-name="T2097">0</text:span><text:span text:style-name="T2098">1</text:span><text:span text:style-name="T2099">3</text:span><text:span text:style-name="T2100">5</text:span><text:span text:style-name="T2101">00</text:span><text:span text:style-name="T2102">5</text:span><text:span text:style-name="T2103">6</text:span></text:p>
      <text:p text:style-name="P2104"><text:span text:style-name="T2105">e</text:span><text:span text:style-name="T2106">)</text:span><text:span text:style-name="T2107"><text:s/></text:span><text:span text:style-name="T2108">Q</text:span><text:span text:style-name="T2109">u</text:span><text:span text:style-name="T2110">e</text:span><text:span text:style-name="T2111"><text:s/></text:span><text:span text:style-name="T2112">la</text:span><text:span text:style-name="T2113"><text:s/></text:span><text:span text:style-name="T2114">o</text:span><text:span text:style-name="T2115">fici</text:span><text:span text:style-name="T2116">n</text:span><text:span text:style-name="T2117">a</text:span><text:span text:style-name="T2118"><text:s/></text:span><text:span text:style-name="T2119">c</text:span><text:span text:style-name="T2120">o</text:span><text:span text:style-name="T2121">n</text:span><text:span text:style-name="T2122">t</text:span><text:span text:style-name="T2123">ab</text:span><text:span text:style-name="T2124">l</text:span><text:span text:style-name="T2125">e<text:s/></text:span><text:span text:style-name="T2126">e</text:span><text:span text:style-name="T2127">s</text:span><text:span text:style-name="T2128"><text:s/></text:span><text:span text:style-name="T2129">L</text:span><text:span text:style-name="T2130">0</text:span><text:span text:style-name="T2131">1</text:span><text:span text:style-name="T2132">3</text:span><text:span text:style-name="T2133">5</text:span><text:span text:style-name="T2134">0</text:span><text:span text:style-name="T2135">0</text:span><text:span text:style-name="T2136">5</text:span><text:span text:style-name="T2137">6 f)</text:span><text:span text:style-name="T2138"><text:s/></text:span><text:span text:style-name="T2139">Q</text:span><text:span text:style-name="T2140">u</text:span><text:span text:style-name="T2141">e</text:span><text:span text:style-name="T2142"><text:s/></text:span><text:span text:style-name="T2143">e</text:span><text:span text:style-name="T2144">l<text:s/></text:span><text:span text:style-name="T2145">ó</text:span><text:span text:style-name="T2146">r</text:span><text:span text:style-name="T2147">ga</text:span><text:span text:style-name="T2148">n</text:span><text:span text:style-name="T2149">o</text:span><text:span text:style-name="T2150"><text:s/></text:span><text:span text:style-name="T2151">g</text:span><text:span text:style-name="T2152">e</text:span><text:span text:style-name="T2153">s</text:span><text:span text:style-name="T2154">t</text:span><text:span text:style-name="T2155">o</text:span><text:span text:style-name="T2156">r</text:span><text:span text:style-name="T2157"><text:s/></text:span><text:span text:style-name="T2158">e</text:span><text:span text:style-name="T2159">s<text:s/></text:span><text:span text:style-name="T2160"><text:s/></text:span><text:span text:style-name="T2161">L</text:span><text:span text:style-name="T2162">0</text:span><text:span text:style-name="T2163">1</text:span><text:span text:style-name="T2164">3</text:span><text:span text:style-name="T2165">5</text:span><text:span text:style-name="T2166">0</text:span><text:span text:style-name="T2167">0</text:span><text:span text:style-name="T2168">5</text:span><text:span text:style-name="T2169">6</text:span></text:p>
      <text:p text:style-name="P2170"><text:span text:style-name="T2171">g</text:span><text:span text:style-name="T2172">)</text:span><text:span text:style-name="T2173"><text:s/></text:span><text:span text:style-name="T2174">Q</text:span><text:span text:style-name="T2175">u</text:span><text:span text:style-name="T2176">e</text:span><text:span text:style-name="T2177"><text:s/></text:span><text:span text:style-name="T2178">la</text:span><text:span text:style-name="T2179"><text:s/></text:span><text:span text:style-name="T2180">u</text:span><text:span text:style-name="T2181">n</text:span><text:span text:style-name="T2182">i</text:span><text:span text:style-name="T2183">d</text:span><text:span text:style-name="T2184">a</text:span><text:span text:style-name="T2185">d</text:span><text:span text:style-name="T2186"><text:s/></text:span><text:span text:style-name="T2187">t</text:span><text:span text:style-name="T2188">r</text:span><text:span text:style-name="T2189">a</text:span><text:span text:style-name="T2190">m</text:span><text:span text:style-name="T2191">it</text:span><text:span text:style-name="T2192">a</text:span><text:span text:style-name="T2193">d</text:span><text:span text:style-name="T2194">o</text:span><text:span text:style-name="T2195">r</text:span><text:span text:style-name="T2196">a<text:s/></text:span><text:span text:style-name="T2197">e</text:span><text:span text:style-name="T2198">s<text:s/></text:span><text:span text:style-name="T2199"><text:s/></text:span><text:span text:style-name="T2200">L</text:span><text:span text:style-name="T2201">0</text:span><text:span text:style-name="T2202">1</text:span><text:span text:style-name="T2203">3</text:span><text:span text:style-name="T2204">5</text:span><text:span text:style-name="T2205">0</text:span><text:span text:style-name="T2206">0</text:span><text:span text:style-name="T2207">5</text:span><text:span text:style-name="T2208">6</text:span></text:p>
      <text:p text:style-name="P2209"/>
      <text:p text:style-name="P2210"><text:span text:style-name="T2211">S</text:span><text:span text:style-name="T2212">EX</text:span><text:span text:style-name="T2213">T</text:span><text:span text:style-name="T2214">O.</text:span><text:span text:style-name="T2215"><text:s/></text:span><text:span text:style-name="T2216">U</text:span><text:span text:style-name="T2217">n</text:span><text:span text:style-name="T2218">a</text:span><text:span text:style-name="T2219"><text:s/></text:span><text:span text:style-name="T2220">v</text:span><text:span text:style-name="T2221">e</text:span><text:span text:style-name="T2222">z</text:span><text:span text:style-name="T2223"><text:s/></text:span><text:span text:style-name="T2224">r</text:span><text:span text:style-name="T2225">ea</text:span><text:span text:style-name="T2226">liz</text:span><text:span text:style-name="T2227">a</text:span><text:span text:style-name="T2228">d</text:span><text:span text:style-name="T2229">a</text:span><text:span text:style-name="T2230"><text:s/></text:span><text:span text:style-name="T2231">l</text:span><text:span text:style-name="T2232">a</text:span><text:span text:style-name="T2233"><text:s/></text:span><text:span text:style-name="T2234">p</text:span><text:span text:style-name="T2235">r</text:span><text:span text:style-name="T2236">e</text:span><text:span text:style-name="T2237">s</text:span><text:span text:style-name="T2238">t</text:span><text:span text:style-name="T2239">a</text:span><text:span text:style-name="T2240">ci</text:span><text:span text:style-name="T2241">ón</text:span><text:span text:style-name="T2242">,</text:span><text:span text:style-name="T2243"><text:s/></text:span><text:span text:style-name="T2244">i</text:span><text:span text:style-name="T2245">n</text:span><text:span text:style-name="T2246">c</text:span><text:span text:style-name="T2247">o</text:span><text:span text:style-name="T2248">r</text:span><text:span text:style-name="T2249">pó</text:span><text:span text:style-name="T2250">r</text:span><text:span text:style-name="T2251">e</text:span><text:span text:style-name="T2252">s</text:span><text:span text:style-name="T2253">e</text:span><text:span text:style-name="T2254"><text:s/></text:span><text:span text:style-name="T2255">l</text:span><text:span text:style-name="T2256">a</text:span><text:span text:style-name="T2257">s</text:span><text:span text:style-name="T2258"><text:s/></text:span><text:span text:style-name="T2259">f</text:span><text:span text:style-name="T2260">a</text:span><text:span text:style-name="T2261">c</text:span><text:span text:style-name="T2262">t</text:span><text:span text:style-name="T2263">u</text:span><text:span text:style-name="T2264">r</text:span><text:span text:style-name="T2265">a</text:span><text:span text:style-name="T2266">s</text:span><text:span text:style-name="T2267"><text:s/></text:span><text:span text:style-name="T2268">y</text:span><text:span text:style-name="T2269"><text:s/></text:span><text:span text:style-name="T2270">p</text:span><text:span text:style-name="T2271">r</text:span><text:span text:style-name="T2272">o</text:span><text:span text:style-name="T2273">c</text:span><text:span text:style-name="T2274">é</text:span><text:span text:style-name="T2275">da</text:span><text:span text:style-name="T2276">se</text:span><text:span text:style-name="T2277"><text:s/></text:span><text:span text:style-name="T2278">a</text:span><text:span text:style-name="T2279">l</text:span><text:span text:style-name="T2280"><text:s/></text:span><text:span text:style-name="T2281">p</text:span><text:span text:style-name="T2282">a</text:span><text:span text:style-name="T2283">g</text:span><text:span text:style-name="T2284">o si<text:s/></text:span><text:span text:style-name="T2285">p</text:span><text:span text:style-name="T2286">r</text:span><text:span text:style-name="T2287">o</text:span><text:span text:style-name="T2288">c</text:span><text:span text:style-name="T2289">e</text:span><text:span text:style-name="T2290">de</text:span><text:span text:style-name="T2291">.</text:span></text:p>
      <text:p text:style-name="P2292"/>
      <text:p text:style-name="P2293"><text:span text:style-name="T2294">S</text:span><text:span text:style-name="T2295">ÉPTI</text:span><text:span text:style-name="T2296">M</text:span><text:span text:style-name="T2297">O</text:span><text:span text:style-name="T2298">.</text:span><text:span text:style-name="T2299"><text:s/></text:span><text:span text:style-name="T2300">N</text:span><text:span text:style-name="T2301">o</text:span><text:span text:style-name="T2302">tifi</text:span><text:span text:style-name="T2303">c</text:span><text:span text:style-name="T2304">a</text:span><text:span text:style-name="T2305">r</text:span><text:span text:style-name="T2306"><text:s/></text:span><text:span text:style-name="T2307">l</text:span><text:span text:style-name="T2308">a</text:span><text:span text:style-name="T2309"><text:s/></text:span><text:span text:style-name="T2310">r</text:span><text:span text:style-name="T2311">e</text:span><text:span text:style-name="T2312">s</text:span><text:span text:style-name="T2313">o</text:span><text:span text:style-name="T2314">l</text:span><text:span text:style-name="T2315">u</text:span><text:span text:style-name="T2316">ci</text:span><text:span text:style-name="T2317">ó</text:span><text:span text:style-name="T2318">n</text:span><text:span text:style-name="T2319"><text:s/></text:span><text:span text:style-name="T2320">a</text:span><text:span text:style-name="T2321">l</text:span><text:span text:style-name="T2322"><text:s/></text:span><text:span text:style-name="T2323">ad</text:span><text:span text:style-name="T2324">j</text:span><text:span text:style-name="T2325">ud</text:span><text:span text:style-name="T2326">ic</text:span><text:span text:style-name="T2327">a</text:span><text:span text:style-name="T2328">t</text:span><text:span text:style-name="T2329">a</text:span><text:span text:style-name="T2330">r</text:span><text:span text:style-name="T2331">io</text:span><text:span text:style-name="T2332"><text:s/></text:span><text:span text:style-name="T2333">e</text:span><text:span text:style-name="T2334">n</text:span><text:span text:style-name="T2335"><text:s/></text:span><text:span text:style-name="T2336">e</text:span><text:span text:style-name="T2337">l</text:span><text:span text:style-name="T2338"><text:s/></text:span><text:span text:style-name="T2339">p</text:span><text:span text:style-name="T2340">l</text:span><text:span text:style-name="T2341">a</text:span><text:span text:style-name="T2342">z</text:span><text:span text:style-name="T2343">o</text:span><text:span text:style-name="T2344"><text:s/></text:span><text:span text:style-name="T2345">d</text:span><text:span text:style-name="T2346">e</text:span><text:span text:style-name="T2347"><text:s/></text:span><text:span text:style-name="T2348">d</text:span><text:span text:style-name="T2349">i</text:span><text:span text:style-name="T2350">e</text:span><text:span text:style-name="T2351">z</text:span><text:span text:style-name="T2352"><text:s/></text:span><text:span text:style-name="T2353">d</text:span><text:span text:style-name="T2354">í</text:span><text:span text:style-name="T2355">a</text:span><text:span text:style-name="T2356">s</text:span><text:span text:style-name="T2357"><text:s/></text:span><text:span text:style-name="T2358">a</text:span><text:span text:style-name="T2359"><text:s/></text:span><text:span text:style-name="T2360">pa</text:span><text:span text:style-name="T2361">r</text:span><text:span text:style-name="T2362">t</text:span><text:span text:style-name="T2363">i</text:span><text:span text:style-name="T2364">r</text:span><text:span text:style-name="T2365"><text:s/></text:span><text:span text:style-name="T2366">d</text:span><text:span text:style-name="T2367">e</text:span><text:span text:style-name="T2368"><text:s/></text:span><text:span text:style-name="T2369">la<text:s/></text:span><text:span text:style-name="T2370">f</text:span><text:span text:style-name="T2371">e</text:span><text:span text:style-name="T2372">c</text:span><text:span text:style-name="T2373">h</text:span><text:span text:style-name="T2374">a<text:s/></text:span><text:span text:style-name="T2375">d</text:span><text:span text:style-name="T2376">e</text:span><text:span text:style-name="T2377"><text:s/></text:span><text:span text:style-name="T2378">la</text:span><text:span text:style-name="T2379"><text:s/></text:span><text:span text:style-name="T2380">fi</text:span><text:span text:style-name="T2381">rm</text:span><text:span text:style-name="T2382">a<text:s/></text:span><text:span text:style-name="T2383">d</text:span><text:span text:style-name="T2384">e</text:span><text:span text:style-name="T2385"><text:s/></text:span><text:span text:style-name="T2386">la</text:span><text:span text:style-name="T2387"><text:s/></text:span><text:span text:style-name="T2388">R</text:span><text:span text:style-name="T2389">e</text:span><text:span text:style-name="T2390">s</text:span><text:span text:style-name="T2391">o</text:span><text:span text:style-name="T2392">l</text:span><text:span text:style-name="T2393">u</text:span><text:span text:style-name="T2394">ci</text:span><text:span text:style-name="T2395">ó</text:span><text:span text:style-name="T2396">n</text:span><text:span text:style-name="T2397">.”</text:span></text:p>
      <text:p text:style-name="P2398"/>
      <text:p text:style-name="P2399"/>
      <text:p text:style-name="P2400"/>
      <text:p text:style-name="P2401"><text:span text:style-name="T2402">C</text:span><text:span text:style-name="T2403">o</text:span><text:span text:style-name="T2404">n</text:span><text:span text:style-name="T2405">t</text:span><text:span text:style-name="T2406">r</text:span><text:span text:style-name="T2407">a</text:span><text:span text:style-name="T2408"><text:s/></text:span><text:span text:style-name="T2409">l</text:span><text:span text:style-name="T2410">a</text:span><text:span text:style-name="T2411"><text:s/></text:span><text:span text:style-name="T2412">R</text:span><text:span text:style-name="T2413">e</text:span><text:span text:style-name="T2414">s</text:span><text:span text:style-name="T2415">o</text:span><text:span text:style-name="T2416">l</text:span><text:span text:style-name="T2417">u</text:span><text:span text:style-name="T2418">ci</text:span><text:span text:style-name="T2419">ó</text:span><text:span text:style-name="T2420">n</text:span><text:span text:style-name="T2421"><text:s/></text:span><text:span text:style-name="T2422">q</text:span><text:span text:style-name="T2423">u</text:span><text:span text:style-name="T2424">e</text:span><text:span text:style-name="T2425"><text:s/></text:span><text:span text:style-name="T2426">p</text:span><text:span text:style-name="T2427">o</text:span><text:span text:style-name="T2428">n</text:span><text:span text:style-name="T2429">e</text:span><text:span text:style-name="T2430"><text:s/></text:span><text:span text:style-name="T2431">fin</text:span><text:span text:style-name="T2432"><text:s/></text:span><text:span text:style-name="T2433">a</text:span><text:span text:style-name="T2434"><text:s/></text:span><text:span text:style-name="T2435">la</text:span><text:span text:style-name="T2436"><text:s/></text:span><text:span text:style-name="T2437">vía</text:span><text:span text:style-name="T2438"><text:s/></text:span><text:span text:style-name="T2439">a</text:span><text:span text:style-name="T2440">d</text:span><text:span text:style-name="T2441">m</text:span><text:span text:style-name="T2442">i</text:span><text:span text:style-name="T2443">n</text:span><text:span text:style-name="T2444">ist</text:span><text:span text:style-name="T2445">r</text:span><text:span text:style-name="T2446">a</text:span><text:span text:style-name="T2447">ti</text:span><text:span text:style-name="T2448">v</text:span><text:span text:style-name="T2449">a</text:span><text:span text:style-name="T2450">,</text:span><text:span text:style-name="T2451"><text:s/></text:span><text:span text:style-name="T2452">p</text:span><text:span text:style-name="T2453">u</text:span><text:span text:style-name="T2454">e</text:span><text:span text:style-name="T2455">d</text:span><text:span text:style-name="T2456">e</text:span><text:span text:style-name="T2457"><text:s/></text:span><text:span text:style-name="T2458">i</text:span><text:span text:style-name="T2459">n</text:span><text:span text:style-name="T2460">t</text:span><text:span text:style-name="T2461">e</text:span><text:span text:style-name="T2462">rp</text:span><text:span text:style-name="T2463">o</text:span><text:span text:style-name="T2464">n</text:span><text:span text:style-name="T2465">e</text:span><text:span text:style-name="T2466">r</text:span><text:span text:style-name="T2467"><text:s/></text:span><text:span text:style-name="T2468">a</text:span><text:span text:style-name="T2469">lt</text:span><text:span text:style-name="T2470">e</text:span><text:span text:style-name="T2471">rn</text:span><text:span text:style-name="T2472">a</text:span><text:span text:style-name="T2473">tiv</text:span><text:span text:style-name="T2474">a</text:span><text:span text:style-name="T2475">me</text:span><text:span text:style-name="T2476">n</text:span><text:span text:style-name="T2477">te<text:s/></text:span><text:span text:style-name="T2478">r</text:span><text:span text:style-name="T2479">e</text:span><text:span text:style-name="T2480">c</text:span><text:span text:style-name="T2481">u</text:span><text:span text:style-name="T2482">r</text:span><text:span text:style-name="T2483">so</text:span><text:span text:style-name="T2484"><text:s/></text:span><text:span text:style-name="T2485">d</text:span><text:span text:style-name="T2486">e</text:span><text:span text:style-name="T2487"><text:s/></text:span><text:span text:style-name="T2488">re</text:span><text:span text:style-name="T2489">po</text:span><text:span text:style-name="T2490">sici</text:span><text:span text:style-name="T2491">ó</text:span><text:span text:style-name="T2492">n</text:span><text:span text:style-name="T2493"><text:s/></text:span><text:span text:style-name="T2494">p</text:span><text:span text:style-name="T2495">o</text:span><text:span text:style-name="T2496">t</text:span><text:span text:style-name="T2497">e</text:span><text:span text:style-name="T2498">s</text:span><text:span text:style-name="T2499">t</text:span><text:span text:style-name="T2500">a</text:span><text:span text:style-name="T2501">tivo</text:span><text:span text:style-name="T2502"><text:s/></text:span><text:span text:style-name="T2503">a</text:span><text:span text:style-name="T2504">n</text:span><text:span text:style-name="T2505">t</text:span><text:span text:style-name="T2506">e</text:span><text:span text:style-name="T2507"><text:s/></text:span><text:span text:style-name="T2508">e</text:span><text:span text:style-name="T2509">l Al</text:span><text:span text:style-name="T2510">c</text:span><text:span text:style-name="T2511">a</text:span><text:span text:style-name="T2512">l</text:span><text:span text:style-name="T2513">de</text:span><text:span text:style-name="T2514">-</text:span><text:span text:style-name="T2515">P</text:span><text:span text:style-name="T2516">r</text:span><text:span text:style-name="T2517">e</text:span><text:span text:style-name="T2518">si</text:span><text:span text:style-name="T2519">d</text:span><text:span text:style-name="T2520">e</text:span><text:span text:style-name="T2521">n</text:span><text:span text:style-name="T2522">te</text:span><text:span text:style-name="T2523"><text:s/></text:span><text:span text:style-name="T2524">d</text:span><text:span text:style-name="T2525">e</text:span><text:span text:style-name="T2526"><text:s/></text:span><text:span text:style-name="T2527">e</text:span><text:span text:style-name="T2528">ste</text:span><text:span text:style-name="T2529"><text:s/></text:span><text:span text:style-name="T2530">A</text:span><text:span text:style-name="T2531">y</text:span><text:span text:style-name="T2532">un</text:span><text:span text:style-name="T2533">t</text:span><text:span text:style-name="T2534">a</text:span><text:span text:style-name="T2535">m</text:span><text:span text:style-name="T2536">i</text:span><text:span text:style-name="T2537">en</text:span><text:span text:style-name="T2538">t</text:span><text:span text:style-name="T2539">o</text:span><text:span text:style-name="T2540">,</text:span><text:span text:style-name="T2541"><text:s/></text:span><text:span text:style-name="T2542">e</text:span><text:span text:style-name="T2543">n</text:span><text:span text:style-name="T2544"><text:s/></text:span><text:span text:style-name="T2545">e</text:span><text:span text:style-name="T2546">l</text:span><text:span text:style-name="T2547"><text:s/></text:span><text:span text:style-name="T2548">p</text:span><text:span text:style-name="T2549">l</text:span><text:span text:style-name="T2550">a</text:span><text:span text:style-name="T2551">z</text:span><text:span text:style-name="T2552">o<text:s/></text:span><text:span text:style-name="T2553">d</text:span><text:span text:style-name="T2554">e</text:span><text:span text:style-name="T2555"><text:s/></text:span><text:span text:style-name="T2556">u</text:span><text:span text:style-name="T2557">n</text:span><text:span text:style-name="T2558"><text:s/></text:span><text:span text:style-name="T2559">m</text:span><text:span text:style-name="T2560">e</text:span><text:span text:style-name="T2561">s</text:span><text:span text:style-name="T2562">,</text:span><text:span text:style-name="T2563"><text:s/>d</text:span><text:span text:style-name="T2564">e</text:span><text:span text:style-name="T2565"><text:s/></text:span><text:span text:style-name="T2566">c</text:span><text:span text:style-name="T2567">o</text:span><text:span text:style-name="T2568">n</text:span><text:span text:style-name="T2569">f</text:span><text:span text:style-name="T2570">or</text:span><text:span text:style-name="T2571">m</text:span><text:span text:style-name="T2572">i</text:span><text:span text:style-name="T2573">d</text:span><text:span text:style-name="T2574">a</text:span><text:span text:style-name="T2575">d</text:span><text:span text:style-name="T2576"><text:s/></text:span><text:span text:style-name="T2577">c</text:span><text:span text:style-name="T2578">o</text:span><text:span text:style-name="T2579">n</text:span><text:span text:style-name="T2580"><text:s/></text:span><text:span text:style-name="T2581">l</text:span><text:span text:style-name="T2582">o</text:span><text:span text:style-name="T2583">s<text:s/></text:span><text:span text:style-name="T2584">a</text:span><text:span text:style-name="T2585">r</text:span><text:span text:style-name="T2586">tí</text:span><text:span text:style-name="T2587">c</text:span><text:span text:style-name="T2588">u</text:span><text:span text:style-name="T2589">l</text:span><text:span text:style-name="T2590">o</text:span><text:span text:style-name="T2591">s</text:span><text:span text:style-name="T2592"><text:s/></text:span><text:span text:style-name="T2593">1</text:span><text:span text:style-name="T2594">2</text:span><text:span text:style-name="T2595">3</text:span><text:span text:style-name="T2596"><text:s/></text:span><text:span text:style-name="T2597">y</text:span><text:span text:style-name="T2598"><text:s/></text:span><text:span text:style-name="T2599">1</text:span><text:span text:style-name="T2600">2</text:span><text:span text:style-name="T2601">4</text:span><text:span text:style-name="T2602"><text:s/></text:span><text:span text:style-name="T2603">d</text:span><text:span text:style-name="T2604">e</text:span><text:span text:style-name="T2605"><text:s/></text:span><text:span text:style-name="T2606">l</text:span><text:span text:style-name="T2607">a</text:span><text:span text:style-name="T2608"><text:s/></text:span><text:span text:style-name="T2609">L</text:span><text:span text:style-name="T2610">e</text:span><text:span text:style-name="T2611">y</text:span><text:span text:style-name="T2612"><text:s/></text:span><text:span text:style-name="T2613">3</text:span><text:span text:style-name="T2614">9</text:span><text:span text:style-name="T2615">/</text:span><text:span text:style-name="T2616">2</text:span><text:span text:style-name="T2617">0</text:span><text:span text:style-name="T2618">1</text:span><text:span text:style-name="T2619">5</text:span><text:span text:style-name="T2620">,</text:span><text:span text:style-name="T2621"><text:s/></text:span><text:span text:style-name="T2622">d</text:span><text:span text:style-name="T2623">e</text:span><text:span text:style-name="T2624"><text:s/></text:span><text:span text:style-name="T2625">1</text:span><text:span text:style-name="T2626"><text:s/>d</text:span><text:span text:style-name="T2627">e</text:span><text:span text:style-name="T2628"><text:s/>o</text:span><text:span text:style-name="T2629">c</text:span><text:span text:style-name="T2630">t</text:span><text:span text:style-name="T2631">ub</text:span><text:span text:style-name="T2632">r</text:span><text:span text:style-name="T2633">e</text:span><text:span text:style-name="T2634">,</text:span><text:span text:style-name="T2635"><text:s/></text:span><text:span text:style-name="T2636">d</text:span><text:span text:style-name="T2637">e</text:span><text:span text:style-name="T2638">l P</text:span><text:span text:style-name="T2639">r</text:span><text:span text:style-name="T2640">o</text:span><text:span text:style-name="T2641">c</text:span><text:span text:style-name="T2642">ed</text:span><text:span text:style-name="T2643">i</text:span><text:span text:style-name="T2644">m</text:span><text:span text:style-name="T2645">i</text:span><text:span text:style-name="T2646">e</text:span><text:span text:style-name="T2647">n</text:span><text:span text:style-name="T2648">to</text:span><text:span text:style-name="T2649"><text:s/></text:span><text:span text:style-name="T2650">A</text:span><text:span text:style-name="T2651">d</text:span><text:span text:style-name="T2652">m</text:span><text:span text:style-name="T2653">i</text:span><text:span text:style-name="T2654">n</text:span><text:span text:style-name="T2655">ist</text:span><text:span text:style-name="T2656">r</text:span><text:span text:style-name="T2657">a</text:span><text:span text:style-name="T2658">tivo</text:span><text:span text:style-name="T2659"><text:s/></text:span><text:span text:style-name="T2660">C</text:span><text:span text:style-name="T2661">o</text:span><text:span text:style-name="T2662">mú</text:span><text:span text:style-name="T2663">n</text:span><text:span text:style-name="T2664"><text:s/></text:span><text:span text:style-name="T2665">d</text:span><text:span text:style-name="T2666">e</text:span><text:span text:style-name="T2667"><text:s/></text:span><text:span text:style-name="T2668">l</text:span><text:span text:style-name="T2669">a</text:span><text:span text:style-name="T2670">s A</text:span><text:span text:style-name="T2671">d</text:span><text:span text:style-name="T2672">m</text:span><text:span text:style-name="T2673">i</text:span><text:span text:style-name="T2674">n</text:span><text:span text:style-name="T2675">ist</text:span><text:span text:style-name="T2676">r</text:span><text:span text:style-name="T2677">a</text:span><text:span text:style-name="T2678">ci</text:span><text:span text:style-name="T2679">o</text:span><text:span text:style-name="T2680">ne</text:span><text:span text:style-name="T2681">s</text:span><text:span text:style-name="T2682"><text:s/></text:span><text:span text:style-name="T2683">P</text:span><text:span text:style-name="T2684">úb</text:span><text:span text:style-name="T2685">lic</text:span><text:span text:style-name="T2686">a</text:span><text:span text:style-name="T2687">s</text:span><text:span text:style-name="T2688"><text:s/></text:span><text:span text:style-name="T2689">y</text:span><text:span text:style-name="T2690"><text:s/></text:span><text:span text:style-name="T2691">c</text:span><text:span text:style-name="T2692">o</text:span><text:span text:style-name="T2693">mp</text:span><text:span text:style-name="T2694">u</text:span><text:span text:style-name="T2695">t</text:span><text:span text:style-name="T2696">á</text:span><text:span text:style-name="T2697">ndo</text:span><text:span text:style-name="T2698">s</text:span><text:span text:style-name="T2699">e</text:span><text:span text:style-name="T2700"><text:s/></text:span><text:span text:style-name="T2701">l</text:span><text:span text:style-name="T2702">o</text:span><text:span text:style-name="T2703">s<text:s/></text:span><text:span text:style-name="T2704">p</text:span><text:span text:style-name="T2705">l</text:span><text:span text:style-name="T2706">a</text:span><text:span text:style-name="T2707">z</text:span><text:span text:style-name="T2708">o</text:span><text:span text:style-name="T2709">s</text:span><text:span text:style-name="T2710"><text:s/></text:span><text:span text:style-name="T2711">d</text:span><text:span text:style-name="T2712">e</text:span><text:span text:style-name="T2713"><text:s/></text:span><text:span text:style-name="T2714">c</text:span><text:span text:style-name="T2715">o</text:span><text:span text:style-name="T2716">n</text:span><text:span text:style-name="T2717">f</text:span><text:span text:style-name="T2718">o</text:span><text:span text:style-name="T2719">rm</text:span><text:span text:style-name="T2720">i</text:span><text:span text:style-name="T2721">da</text:span><text:span text:style-name="T2722">d</text:span><text:span text:style-name="T2723"><text:s/></text:span><text:span text:style-name="T2724">c</text:span><text:span text:style-name="T2725">o</text:span><text:span text:style-name="T2726">n</text:span><text:span text:style-name="T2727"><text:s/></text:span><text:span text:style-name="T2728">lo</text:span><text:span text:style-name="T2729"><text:s/></text:span><text:span text:style-name="T2730">e</text:span><text:span text:style-name="T2731">st</text:span><text:span text:style-name="T2732">a</text:span><text:span text:style-name="T2733">b</text:span><text:span text:style-name="T2734">l</text:span><text:span text:style-name="T2735">e</text:span><text:span text:style-name="T2736">ci</text:span><text:span text:style-name="T2737">d</text:span><text:span text:style-name="T2738">o</text:span><text:span text:style-name="T2739"><text:s/></text:span><text:span text:style-name="T2740">e</text:span><text:span text:style-name="T2741">n</text:span><text:span text:style-name="T2742"><text:s/></text:span><text:span text:style-name="T2743">la</text:span><text:span text:style-name="T2744"><text:s/></text:span><text:span text:style-name="T2745">Dis</text:span><text:span text:style-name="T2746">po</text:span><text:span text:style-name="T2747">sici</text:span><text:span text:style-name="T2748">ó</text:span><text:span text:style-name="T2749">n</text:span><text:span text:style-name="T2750"><text:s/></text:span><text:span text:style-name="T2751">a</text:span><text:span text:style-name="T2752">d</text:span><text:span text:style-name="T2753">ici</text:span><text:span text:style-name="T2754">o</text:span><text:span text:style-name="T2755">n</text:span><text:span text:style-name="T2756">a</text:span><text:span text:style-name="T2757">l</text:span><text:span text:style-name="T2758"><text:s/></text:span><text:span text:style-name="T2759">de</text:span><text:span text:style-name="T2760">ci</text:span><text:span text:style-name="T2761">mo</text:span><text:span text:style-name="T2762">qu</text:span><text:span text:style-name="T2763">i</text:span><text:span text:style-name="T2764">n</text:span><text:span text:style-name="T2765">ta</text:span><text:span text:style-name="T2766"><text:s/></text:span><text:span text:style-name="T2767">d</text:span><text:span text:style-name="T2768">e</text:span><text:span text:style-name="T2769"><text:s/></text:span><text:span text:style-name="T2770">la</text:span><text:span text:style-name="T2771"><text:s/></text:span><text:span text:style-name="T2772">L</text:span><text:span text:style-name="T2773">e</text:span><text:span text:style-name="T2774">y</text:span></text:p>
      <text:p text:style-name="P2775"><text:span text:style-name="T2776">9</text:span><text:span text:style-name="T2777">/</text:span><text:span text:style-name="T2778">2</text:span><text:span text:style-name="T2779">0</text:span><text:span text:style-name="T2780">1</text:span><text:span text:style-name="T2781">7</text:span><text:span text:style-name="T2782">,</text:span><text:span text:style-name="T2783"><text:s/></text:span><text:span text:style-name="T2784">d</text:span><text:span text:style-name="T2785">e</text:span><text:span text:style-name="T2786"><text:s/></text:span><text:span text:style-name="T2787">8</text:span><text:span text:style-name="T2788"><text:s/></text:span><text:span text:style-name="T2789">d</text:span><text:span text:style-name="T2790">e</text:span><text:span text:style-name="T2791"><text:s/></text:span><text:span text:style-name="T2792">n</text:span><text:span text:style-name="T2793">o</text:span><text:span text:style-name="T2794">vi</text:span><text:span text:style-name="T2795">e</text:span><text:span text:style-name="T2796">m</text:span><text:span text:style-name="T2797">b</text:span><text:span text:style-name="T2798">r</text:span><text:span text:style-name="T2799">e</text:span><text:span text:style-name="T2800">,</text:span><text:span text:style-name="T2801"><text:s/>d</text:span><text:span text:style-name="T2802">e</text:span><text:span text:style-name="T2803"><text:s/></text:span><text:span text:style-name="T2804">C</text:span><text:span text:style-name="T2805">on</text:span><text:span text:style-name="T2806">t</text:span><text:span text:style-name="T2807">r</text:span><text:span text:style-name="T2808">a</text:span><text:span text:style-name="T2809">t</text:span><text:span text:style-name="T2810">o</text:span><text:span text:style-name="T2811">s</text:span><text:span text:style-name="T2812"><text:s/></text:span><text:span text:style-name="T2813">d</text:span><text:span text:style-name="T2814">e</text:span><text:span text:style-name="T2815">l</text:span><text:span text:style-name="T2816"><text:s/></text:span><text:span text:style-name="T2817">S</text:span><text:span text:style-name="T2818">e</text:span><text:span text:style-name="T2819">c</text:span><text:span text:style-name="T2820">t</text:span><text:span text:style-name="T2821">o</text:span><text:span text:style-name="T2822">r P</text:span><text:span text:style-name="T2823">ú</text:span><text:span text:style-name="T2824">b</text:span><text:span text:style-name="T2825">lic</text:span><text:span text:style-name="T2826">o</text:span><text:span text:style-name="T2827">,</text:span><text:span text:style-name="T2828"><text:s/></text:span><text:span text:style-name="T2829">p</text:span><text:span text:style-name="T2830">o</text:span><text:span text:style-name="T2831">r</text:span><text:span text:style-name="T2832"><text:s/></text:span><text:span text:style-name="T2833">la</text:span><text:span text:style-name="T2834"><text:s/></text:span><text:span text:style-name="T2835">q</text:span><text:span text:style-name="T2836">u</text:span><text:span text:style-name="T2837">e</text:span><text:span text:style-name="T2838"><text:s/></text:span><text:span text:style-name="T2839">se</text:span><text:span text:style-name="T2840"><text:s/></text:span><text:span text:style-name="T2841">t</text:span><text:span text:style-name="T2842">r</text:span><text:span text:style-name="T2843">an</text:span><text:span text:style-name="T2844">s</text:span><text:span text:style-name="T2845">p</text:span><text:span text:style-name="T2846">o</text:span><text:span text:style-name="T2847">ne</text:span><text:span text:style-name="T2848">n</text:span><text:span text:style-name="T2849"><text:s/>a</text:span><text:span text:style-name="T2850">l<text:s/></text:span><text:span text:style-name="T2851">o</text:span><text:span text:style-name="T2852">r</text:span><text:span text:style-name="T2853">d</text:span><text:span text:style-name="T2854">e</text:span><text:span text:style-name="T2855">na</text:span><text:span text:style-name="T2856">m</text:span><text:span text:style-name="T2857">i</text:span><text:span text:style-name="T2858">en</text:span><text:span text:style-name="T2859">t</text:span><text:span text:style-name="T2860">o<text:s/></text:span><text:span text:style-name="T2861"><text:s/></text:span><text:span text:style-name="T2862">j</text:span><text:span text:style-name="T2863">u</text:span><text:span text:style-name="T2864">r</text:span><text:span text:style-name="T2865">í</text:span><text:span text:style-name="T2866">d</text:span><text:span text:style-name="T2867">ico<text:s/></text:span><text:span text:style-name="T2868"><text:s/></text:span><text:span text:style-name="T2869">e</text:span><text:span text:style-name="T2870">s</text:span><text:span text:style-name="T2871">p</text:span><text:span text:style-name="T2872">a</text:span><text:span text:style-name="T2873">ño</text:span><text:span text:style-name="T2874">l<text:s/></text:span><text:span text:style-name="T2875"><text:s/></text:span><text:span text:style-name="T2876">l</text:span><text:span text:style-name="T2877">a</text:span><text:span text:style-name="T2878">s<text:s/></text:span><text:span text:style-name="T2879"><text:s/></text:span><text:span text:style-name="T2880">D</text:span><text:span text:style-name="T2881">i</text:span><text:span text:style-name="T2882">r</text:span><text:span text:style-name="T2883">e</text:span><text:span text:style-name="T2884">cti</text:span><text:span text:style-name="T2885">v</text:span><text:span text:style-name="T2886">a</text:span><text:span text:style-name="T2887">s<text:s/></text:span><text:span text:style-name="T2888"><text:s/></text:span><text:span text:style-name="T2889">de</text:span><text:span text:style-name="T2890">l<text:s/></text:span><text:span text:style-name="T2891"><text:s/></text:span><text:span text:style-name="T2892">P</text:span><text:span text:style-name="T2893">a</text:span><text:span text:style-name="T2894">r</text:span><text:span text:style-name="T2895">l</text:span><text:span text:style-name="T2896">a</text:span><text:span text:style-name="T2897">me</text:span><text:span text:style-name="T2898">n</text:span><text:span text:style-name="T2899">to<text:s/></text:span><text:span text:style-name="T2900"><text:s/></text:span><text:span text:style-name="T2901">E</text:span><text:span text:style-name="T2902">u</text:span><text:span text:style-name="T2903">ro</text:span><text:span text:style-name="T2904">p</text:span><text:span text:style-name="T2905">e</text:span><text:span text:style-name="T2906">o<text:s/></text:span><text:span text:style-name="T2907"><text:s/></text:span><text:span text:style-name="T2908">y<text:s/></text:span><text:span text:style-name="T2909"><text:s/></text:span><text:span text:style-name="T2910">d</text:span><text:span text:style-name="T2911">e</text:span><text:span text:style-name="T2912">l<text:s/></text:span><text:span text:style-name="T2913"><text:s/></text:span><text:span text:style-name="T2914">C</text:span><text:span text:style-name="T2915">o</text:span><text:span text:style-name="T2916">n</text:span><text:span text:style-name="T2917">s</text:span><text:span text:style-name="T2918">e</text:span><text:span text:style-name="T2919">jo</text:span></text:p>
      <text:p text:style-name="P2920"><text:span text:style-name="T2921">2</text:span><text:span text:style-name="T2922">0</text:span><text:span text:style-name="T2923">1</text:span><text:span text:style-name="T2924">4</text:span><text:span text:style-name="T2925">/</text:span><text:span text:style-name="T2926">23</text:span><text:span text:style-name="T2927">/UE</text:span><text:span text:style-name="T2928"><text:s/></text:span><text:span text:style-name="T2929">y</text:span><text:span text:style-name="T2930"><text:s/></text:span><text:span text:style-name="T2931">2</text:span><text:span text:style-name="T2932">0</text:span><text:span text:style-name="T2933">1</text:span><text:span text:style-name="T2934">4</text:span><text:span text:style-name="T2935">/</text:span><text:span text:style-name="T2936">2</text:span><text:span text:style-name="T2937">4</text:span><text:span text:style-name="T2938">/UE,<text:s/></text:span><text:span text:style-name="T2939">d</text:span><text:span text:style-name="T2940">e</text:span><text:span text:style-name="T2941"><text:s/></text:span><text:span text:style-name="T2942">2</text:span><text:span text:style-name="T2943">6</text:span><text:span text:style-name="T2944"><text:s/></text:span><text:span text:style-name="T2945">d</text:span><text:span text:style-name="T2946">e</text:span><text:span text:style-name="T2947"><text:s/></text:span><text:span text:style-name="T2948">f</text:span><text:span text:style-name="T2949">e</text:span><text:span text:style-name="T2950">b</text:span><text:span text:style-name="T2951">r</text:span><text:span text:style-name="T2952">e</text:span><text:span text:style-name="T2953">r</text:span><text:span text:style-name="T2954">o</text:span><text:span text:style-name="T2955"><text:s/></text:span><text:span text:style-name="T2956">d</text:span><text:span text:style-name="T2957">e</text:span><text:span text:style-name="T2958"><text:s/></text:span><text:span text:style-name="T2959">2</text:span><text:span text:style-name="T2960">0</text:span><text:span text:style-name="T2961">1</text:span><text:span text:style-name="T2962">4</text:span><text:span text:style-name="T2963">;</text:span><text:span text:style-name="T2964"><text:s/></text:span><text:span text:style-name="T2965">o</text:span><text:span text:style-name="T2966"><text:s/></text:span><text:span text:style-name="T2967">b</text:span><text:span text:style-name="T2968">i</text:span><text:span text:style-name="T2969">e</text:span><text:span text:style-name="T2970">n</text:span><text:span text:style-name="T2971"><text:s/></text:span><text:span text:style-name="T2972">i</text:span><text:span text:style-name="T2973">n</text:span><text:span text:style-name="T2974">t</text:span><text:span text:style-name="T2975">e</text:span><text:span text:style-name="T2976">r</text:span><text:span text:style-name="T2977">p</text:span><text:span text:style-name="T2978">o</text:span><text:span text:style-name="T2979">ne</text:span><text:span text:style-name="T2980">r</text:span><text:span text:style-name="T2981"><text:s/></text:span><text:span text:style-name="T2982">d</text:span><text:span text:style-name="T2983">i</text:span><text:span text:style-name="T2984">r</text:span><text:span text:style-name="T2985">e</text:span><text:span text:style-name="T2986">ct</text:span><text:span text:style-name="T2987">a</text:span><text:span text:style-name="T2988">me</text:span><text:span text:style-name="T2989">n</text:span><text:span text:style-name="T2990">te</text:span><text:span text:style-name="T2991"><text:s/></text:span><text:span text:style-name="T2992">r</text:span><text:span text:style-name="T2993">e</text:span><text:span text:style-name="T2994">c</text:span><text:span text:style-name="T2995">u</text:span><text:span text:style-name="T2996">r</text:span><text:span text:style-name="T2997">so<text:s/></text:span><text:span text:style-name="T2998">c</text:span><text:span text:style-name="T2999">on</text:span><text:span text:style-name="T3000">t</text:span><text:span text:style-name="T3001">en</text:span><text:span text:style-name="T3002">ci</text:span><text:span text:style-name="T3003">o</text:span><text:span text:style-name="T3004">s</text:span><text:span text:style-name="T3005">o-</text:span><text:span text:style-name="T3006">a</text:span><text:span text:style-name="T3007">d</text:span><text:span text:style-name="T3008">m</text:span><text:span text:style-name="T3009">i</text:span><text:span text:style-name="T3010">n</text:span><text:span text:style-name="T3011">ist</text:span><text:span text:style-name="T3012">r</text:span><text:span text:style-name="T3013">a</text:span><text:span text:style-name="T3014">ti</text:span><text:span text:style-name="T3015">v</text:span><text:span text:style-name="T3016">o</text:span><text:span text:style-name="T3017">,</text:span><text:span text:style-name="T3018"><text:s/></text:span><text:span text:style-name="T3019">a</text:span><text:span text:style-name="T3020">n</text:span><text:span text:style-name="T3021">t</text:span><text:span text:style-name="T3022">e</text:span><text:span text:style-name="T3023"><text:s/></text:span><text:span text:style-name="T3024">J</text:span><text:span text:style-name="T3025">u</text:span><text:span text:style-name="T3026">z</text:span><text:span text:style-name="T3027">ga</text:span><text:span text:style-name="T3028">d</text:span><text:span text:style-name="T3029">o</text:span><text:span text:style-name="T3030"><text:s/></text:span><text:span text:style-name="T3031">C</text:span><text:span text:style-name="T3032">o</text:span><text:span text:style-name="T3033">n</text:span><text:span text:style-name="T3034">t</text:span><text:span text:style-name="T3035">e</text:span><text:span text:style-name="T3036">n</text:span><text:span text:style-name="T3037">ci</text:span><text:span text:style-name="T3038">o</text:span><text:span text:style-name="T3039">so</text:span><text:span text:style-name="T3040"><text:s/></text:span><text:span text:style-name="T3041">A</text:span><text:span text:style-name="T3042">d</text:span><text:span text:style-name="T3043">m</text:span><text:span text:style-name="T3044">i</text:span><text:span text:style-name="T3045">n</text:span><text:span text:style-name="T3046">ist</text:span><text:span text:style-name="T3047">r</text:span><text:span text:style-name="T3048">a</text:span><text:span text:style-name="T3049">tivo</text:span><text:span text:style-name="T3050"><text:s/></text:span><text:span text:style-name="T3051">d</text:span><text:span text:style-name="T3052">e</text:span><text:span text:style-name="T3053"><text:s/></text:span><text:span text:style-name="T3054">La</text:span><text:span text:style-name="T3055">s</text:span><text:span text:style-name="T3056"><text:s/></text:span><text:span text:style-name="T3057">P</text:span><text:span text:style-name="T3058">a</text:span><text:span text:style-name="T3059">l</text:span><text:span text:style-name="T3060">m</text:span><text:span text:style-name="T3061">a</text:span><text:span text:style-name="T3062">s</text:span><text:span text:style-name="T3063"><text:s/></text:span><text:span text:style-name="T3064">e</text:span><text:span text:style-name="T3065">n</text:span><text:span text:style-name="T3066"><text:s/></text:span><text:span text:style-name="T3067">e</text:span><text:span text:style-name="T3068">l<text:s/></text:span><text:span text:style-name="T3069">p</text:span><text:span text:style-name="T3070">l</text:span><text:span text:style-name="T3071">a</text:span><text:span text:style-name="T3072">zo</text:span><text:span text:style-name="T3073"><text:s/></text:span><text:span text:style-name="T3074">d</text:span><text:span text:style-name="T3075">e</text:span><text:span text:style-name="T3076"><text:s/></text:span><text:span text:style-name="T3077">do</text:span><text:span text:style-name="T3078">s</text:span><text:span text:style-name="T3079"><text:s/></text:span><text:span text:style-name="T3080">m</text:span><text:span text:style-name="T3081">e</text:span><text:span text:style-name="T3082">s</text:span><text:span text:style-name="T3083">e</text:span><text:span text:style-name="T3084">s, a</text:span><text:span text:style-name="T3085"><text:s/></text:span><text:span text:style-name="T3086">c</text:span><text:span text:style-name="T3087">on</text:span><text:span text:style-name="T3088">t</text:span><text:span text:style-name="T3089">a</text:span><text:span text:style-name="T3090">r</text:span><text:span text:style-name="T3091"><text:s/></text:span><text:span text:style-name="T3092">d</text:span><text:span text:style-name="T3093">e</text:span><text:span text:style-name="T3094">s</text:span><text:span text:style-name="T3095">d</text:span><text:span text:style-name="T3096">e</text:span><text:span text:style-name="T3097"><text:s/></text:span><text:span text:style-name="T3098">e</text:span><text:span text:style-name="T3099">l</text:span><text:span text:style-name="T3100"><text:s/></text:span><text:span text:style-name="T3101">d</text:span><text:span text:style-name="T3102">ía</text:span><text:span text:style-name="T3103"><text:s/></text:span><text:span text:style-name="T3104">s</text:span><text:span text:style-name="T3105">i</text:span><text:span text:style-name="T3106">gu</text:span><text:span text:style-name="T3107">i</text:span><text:span text:style-name="T3108">e</text:span><text:span text:style-name="T3109">n</text:span><text:span text:style-name="T3110">te</text:span><text:span text:style-name="T3111"><text:s/></text:span><text:span text:style-name="T3112">a</text:span><text:span text:style-name="T3113">l</text:span><text:span text:style-name="T3114"><text:s/></text:span><text:span text:style-name="T3115">d</text:span><text:span text:style-name="T3116">e</text:span><text:span text:style-name="T3117"><text:s/></text:span><text:span text:style-name="T3118">la</text:span><text:span text:style-name="T3119"><text:s/></text:span><text:span text:style-name="T3120">p</text:span><text:span text:style-name="T3121">r</text:span><text:span text:style-name="T3122">e</text:span><text:span text:style-name="T3123">s</text:span><text:span text:style-name="T3124">e</text:span><text:span text:style-name="T3125">n</text:span><text:span text:style-name="T3126">te</text:span><text:span text:style-name="T3127"><text:s/>n</text:span><text:span text:style-name="T3128">o</text:span><text:span text:style-name="T3129">tific</text:span><text:span text:style-name="T3130">a</text:span><text:span text:style-name="T3131">ci</text:span><text:span text:style-name="T3132">ó</text:span><text:span text:style-name="T3133">n</text:span><text:span text:style-name="T3134">,</text:span><text:span text:style-name="T3135"><text:s/></text:span><text:span text:style-name="T3136">d</text:span><text:span text:style-name="T3137">e<text:s/></text:span><text:span text:style-name="T3138">c</text:span><text:span text:style-name="T3139">on</text:span><text:span text:style-name="T3140">f</text:span><text:span text:style-name="T3141">o</text:span><text:span text:style-name="T3142">r</text:span><text:span text:style-name="T3143">m</text:span><text:span text:style-name="T3144">i</text:span><text:span text:style-name="T3145">d</text:span><text:span text:style-name="T3146">a</text:span><text:span text:style-name="T3147">d<text:s/></text:span><text:span text:style-name="T3148">c</text:span><text:span text:style-name="T3149">o</text:span><text:span text:style-name="T3150">n</text:span><text:span text:style-name="T3151"><text:s/></text:span><text:span text:style-name="T3152">e</text:span><text:span text:style-name="T3153">l<text:s/></text:span><text:span text:style-name="T3154">a</text:span><text:span text:style-name="T3155">r</text:span><text:span text:style-name="T3156">tí</text:span><text:span text:style-name="T3157">c</text:span><text:span text:style-name="T3158">u</text:span><text:span text:style-name="T3159">lo<text:s/></text:span><text:span text:style-name="T3160">4</text:span><text:span text:style-name="T3161">6</text:span><text:span text:style-name="T3162"><text:s/></text:span><text:span text:style-name="T3163">d</text:span><text:span text:style-name="T3164">e</text:span><text:span text:style-name="T3165"><text:s/></text:span><text:span text:style-name="T3166">l</text:span><text:span text:style-name="T3167">a</text:span><text:span text:style-name="T3168"><text:s/>L</text:span><text:span text:style-name="T3169">e</text:span><text:span text:style-name="T3170">y<text:s/></text:span><text:span text:style-name="T3171">2</text:span><text:span text:style-name="T3172">9</text:span><text:span text:style-name="T3173">/</text:span><text:span text:style-name="T3174">1</text:span><text:span text:style-name="T3175">9</text:span><text:span text:style-name="T3176">9</text:span><text:span text:style-name="T3177">8</text:span><text:span text:style-name="T3178">,</text:span><text:span text:style-name="T3179"><text:s/>d</text:span><text:span text:style-name="T3180">e</text:span><text:span text:style-name="T3181"><text:s/></text:span><text:span text:style-name="T3182">1</text:span><text:span text:style-name="T3183">3</text:span><text:span text:style-name="T3184"><text:s/></text:span><text:span text:style-name="T3185">d</text:span><text:span text:style-name="T3186">e</text:span><text:span text:style-name="T3187"><text:s/></text:span><text:span text:style-name="T3188">j</text:span><text:span text:style-name="T3189">u</text:span><text:span text:style-name="T3190">li</text:span><text:span text:style-name="T3191">o</text:span><text:span text:style-name="T3192">,</text:span><text:span text:style-name="T3193"><text:s/></text:span><text:span text:style-name="T3194">d</text:span><text:span text:style-name="T3195">e</text:span><text:span text:style-name="T3196"><text:s/></text:span><text:span text:style-name="T3197">la</text:span><text:span text:style-name="T3198"><text:s/></text:span><text:span text:style-name="T3199">J</text:span><text:span text:style-name="T3200">u</text:span><text:span text:style-name="T3201">r</text:span><text:span text:style-name="T3202">is</text:span><text:span text:style-name="T3203">d</text:span><text:span text:style-name="T3204">icci</text:span><text:span text:style-name="T3205">ó</text:span><text:span text:style-name="T3206">n</text:span><text:span text:style-name="T3207"><text:s/></text:span><text:span text:style-name="T3208">C</text:span><text:span text:style-name="T3209">o</text:span><text:span text:style-name="T3210">n</text:span><text:span text:style-name="T3211">t</text:span><text:span text:style-name="T3212">en</text:span><text:span text:style-name="T3213">ci</text:span><text:span text:style-name="T3214">o</text:span><text:span text:style-name="T3215">s</text:span><text:span text:style-name="T3216">o</text:span><text:span text:style-name="T3217">-<text:s/></text:span><text:span text:style-name="T3218">A</text:span><text:span text:style-name="T3219">d</text:span><text:span text:style-name="T3220">m</text:span><text:span text:style-name="T3221">i</text:span><text:span text:style-name="T3222">n</text:span><text:span text:style-name="T3223">ist</text:span><text:span text:style-name="T3224">r</text:span><text:span text:style-name="T3225">a</text:span><text:span text:style-name="T3226">tiv</text:span><text:span text:style-name="T3227">a</text:span><text:span text:style-name="T3228">. Si</text:span><text:span text:style-name="T3229"><text:s/></text:span><text:span text:style-name="T3230">s</text:span><text:span text:style-name="T3231">e</text:span><text:span text:style-name="T3232"><text:s/></text:span><text:span text:style-name="T3233">o</text:span><text:span text:style-name="T3234">p</text:span><text:span text:style-name="T3235">t</text:span><text:span text:style-name="T3236">a</text:span><text:span text:style-name="T3237">r</text:span><text:span text:style-name="T3238">a</text:span><text:span text:style-name="T3239"><text:s/>po</text:span><text:span text:style-name="T3240">r</text:span><text:span text:style-name="T3241"><text:s/></text:span><text:span text:style-name="T3242">i</text:span><text:span text:style-name="T3243">n</text:span><text:span text:style-name="T3244">t</text:span><text:span text:style-name="T3245">e</text:span><text:span text:style-name="T3246">rp</text:span><text:span text:style-name="T3247">o</text:span><text:span text:style-name="T3248">n</text:span><text:span text:style-name="T3249">e</text:span><text:span text:style-name="T3250">r</text:span><text:span text:style-name="T3251"><text:s/></text:span><text:span text:style-name="T3252">e</text:span><text:span text:style-name="T3253">l</text:span><text:span text:style-name="T3254"><text:s/></text:span><text:span text:style-name="T3255">r</text:span><text:span text:style-name="T3256">e</text:span><text:span text:style-name="T3257">c</text:span><text:span text:style-name="T3258">u</text:span><text:span text:style-name="T3259">r</text:span><text:span text:style-name="T3260">so</text:span><text:span text:style-name="T3261"><text:s/></text:span><text:span text:style-name="T3262">d</text:span><text:span text:style-name="T3263">e</text:span><text:span text:style-name="T3264"><text:s/></text:span><text:span text:style-name="T3265">r</text:span><text:span text:style-name="T3266">e</text:span><text:span text:style-name="T3267">p</text:span><text:span text:style-name="T3268">o</text:span><text:span text:style-name="T3269">sici</text:span><text:span text:style-name="T3270">ó</text:span><text:span text:style-name="T3271">n</text:span><text:span text:style-name="T3272"><text:s/></text:span><text:span text:style-name="T3273">p</text:span><text:span text:style-name="T3274">o</text:span><text:span text:style-name="T3275">t</text:span><text:span text:style-name="T3276">e</text:span><text:span text:style-name="T3277">st</text:span><text:span text:style-name="T3278">a</text:span><text:span text:style-name="T3279">tivo</text:span><text:span text:style-name="T3280"><text:s/></text:span><text:span text:style-name="T3281">n</text:span><text:span text:style-name="T3282">o</text:span><text:span text:style-name="T3283"><text:s/></text:span><text:span text:style-name="T3284">p</text:span><text:span text:style-name="T3285">od</text:span><text:span text:style-name="T3286">r</text:span><text:span text:style-name="T3287">á i</text:span><text:span text:style-name="T3288">n</text:span><text:span text:style-name="T3289">t</text:span><text:span text:style-name="T3290">e</text:span><text:span text:style-name="T3291">rp</text:span><text:span text:style-name="T3292">one</text:span><text:span text:style-name="T3293">r</text:span><text:span text:style-name="T3294"><text:s/></text:span><text:span text:style-name="T3295">r</text:span><text:span text:style-name="T3296">e</text:span><text:span text:style-name="T3297">c</text:span><text:span text:style-name="T3298">u</text:span><text:span text:style-name="T3299">r</text:span><text:span text:style-name="T3300">so</text:span><text:span text:style-name="T3301"><text:s/></text:span><text:span text:style-name="T3302">c</text:span><text:span text:style-name="T3303">on</text:span><text:span text:style-name="T3304">t</text:span><text:span text:style-name="T3305">en</text:span><text:span text:style-name="T3306">ci</text:span><text:span text:style-name="T3307">o</text:span><text:span text:style-name="T3308">s</text:span><text:span text:style-name="T3309">o-</text:span><text:span text:style-name="T3310">a</text:span><text:span text:style-name="T3311">d</text:span><text:span text:style-name="T3312">m</text:span><text:span text:style-name="T3313">i</text:span><text:span text:style-name="T3314">n</text:span><text:span text:style-name="T3315">ist</text:span><text:span text:style-name="T3316">r</text:span><text:span text:style-name="T3317">a</text:span><text:span text:style-name="T3318">tivo<text:s/></text:span><text:span text:style-name="T3319">h</text:span><text:span text:style-name="T3320">a</text:span><text:span text:style-name="T3321">sta</text:span><text:span text:style-name="T3322"><text:s/></text:span><text:span text:style-name="T3323">q</text:span><text:span text:style-name="T3324">u</text:span><text:span text:style-name="T3325">e</text:span><text:span text:style-name="T3326"><text:s/></text:span><text:span text:style-name="T3327">a</text:span><text:span text:style-name="T3328">q</text:span><text:span text:style-name="T3329">ue</text:span><text:span text:style-name="T3330">l</text:span><text:span text:style-name="T3331"><text:s/></text:span><text:span text:style-name="T3332">s</text:span><text:span text:style-name="T3333">e</text:span><text:span text:style-name="T3334">a</text:span><text:span text:style-name="T3335"><text:s/></text:span><text:span text:style-name="T3336">r</text:span><text:span text:style-name="T3337">e</text:span><text:span text:style-name="T3338">s</text:span><text:span text:style-name="T3339">u</text:span><text:span text:style-name="T3340">e</text:span><text:span text:style-name="T3341">lto</text:span><text:span text:style-name="T3342"><text:s/></text:span><text:span text:style-name="T3343">e</text:span><text:span text:style-name="T3344">x</text:span><text:span text:style-name="T3345">p</text:span><text:span text:style-name="T3346">r</text:span><text:span text:style-name="T3347">e</text:span><text:span text:style-name="T3348">s</text:span><text:span text:style-name="T3349">a</text:span><text:span text:style-name="T3350">m</text:span><text:span text:style-name="T3351">en</text:span><text:span text:style-name="T3352">t</text:span><text:span text:style-name="T3353">e</text:span><text:span text:style-name="T3354"><text:s/></text:span><text:span text:style-name="T3355">o</text:span><text:span text:style-name="T3356"><text:s/></text:span><text:span text:style-name="T3357">se<text:s/></text:span><text:span text:style-name="T3358">h</text:span><text:span text:style-name="T3359">a</text:span><text:span text:style-name="T3360">ya</text:span><text:span text:style-name="T3361"><text:s/></text:span><text:span text:style-name="T3362">p</text:span><text:span text:style-name="T3363">ro</text:span><text:span text:style-name="T3364">du</text:span><text:span text:style-name="T3365">ci</text:span><text:span text:style-name="T3366">d</text:span><text:span text:style-name="T3367">o</text:span><text:span text:style-name="T3368"><text:s/></text:span><text:span text:style-name="T3369">su</text:span><text:span text:style-name="T3370"><text:s/></text:span><text:span text:style-name="T3371">de</text:span><text:span text:style-name="T3372">s</text:span><text:span text:style-name="T3373">e</text:span><text:span text:style-name="T3374">sti</text:span><text:span text:style-name="T3375">m</text:span><text:span text:style-name="T3376">a</text:span><text:span text:style-name="T3377">ci</text:span><text:span text:style-name="T3378">ó</text:span><text:span text:style-name="T3379">n</text:span><text:span text:style-name="T3380"><text:s/></text:span><text:span text:style-name="T3381">po</text:span><text:span text:style-name="T3382">r</text:span><text:span text:style-name="T3383"><text:s/></text:span><text:span text:style-name="T3384">sil</text:span><text:span text:style-name="T3385">e</text:span><text:span text:style-name="T3386">n</text:span><text:span text:style-name="T3387">ci</text:span><text:span text:style-name="T3388">o</text:span><text:span text:style-name="T3389">.<text:s/></text:span><text:span text:style-name="T3390">T</text:span><text:span text:style-name="T3391">od</text:span><text:span text:style-name="T3392">o</text:span><text:span text:style-name="T3393"><text:s/></text:span><text:span text:style-name="T3394">e</text:span><text:span text:style-name="T3395">llo</text:span><text:span text:style-name="T3396"><text:s/></text:span><text:span text:style-name="T3397">sin</text:span><text:span text:style-name="T3398"><text:s/></text:span><text:span text:style-name="T3399">pe</text:span><text:span text:style-name="T3400">r</text:span><text:span text:style-name="T3401">j</text:span><text:span text:style-name="T3402">u</text:span><text:span text:style-name="T3403">icio</text:span><text:span text:style-name="T3404"><text:s/></text:span><text:span text:style-name="T3405">d</text:span><text:span text:style-name="T3406">e</text:span><text:span text:style-name="T3407"><text:s/></text:span><text:span text:style-name="T3408">q</text:span><text:span text:style-name="T3409">u</text:span><text:span text:style-name="T3410">e</text:span><text:span text:style-name="T3411"><text:s/></text:span><text:span text:style-name="T3412">p</text:span><text:span text:style-name="T3413">u</text:span><text:span text:style-name="T3414">e</text:span><text:span text:style-name="T3415">d</text:span><text:span text:style-name="T3416">a</text:span><text:span text:style-name="T3417"><text:s/></text:span><text:span text:style-name="T3418">i</text:span><text:span text:style-name="T3419">n</text:span><text:span text:style-name="T3420">t</text:span><text:span text:style-name="T3421">e</text:span><text:span text:style-name="T3422">rp</text:span><text:span text:style-name="T3423">o</text:span><text:span text:style-name="T3424">n</text:span><text:span text:style-name="T3425">e</text:span><text:span text:style-name="T3426">r<text:s/></text:span><text:span text:style-name="T3427">V</text:span><text:span text:style-name="T3428">d</text:span><text:span text:style-name="T3429">.</text:span><text:span text:style-name="T3430"><text:s/>c</text:span><text:span text:style-name="T3431">ua</text:span><text:span text:style-name="T3432">l</text:span><text:span text:style-name="T3433">q</text:span><text:span text:style-name="T3434">u</text:span><text:span text:style-name="T3435">i</text:span><text:span text:style-name="T3436">e</text:span><text:span text:style-name="T3437">r<text:s/></text:span><text:span text:style-name="T3438">o</text:span><text:span text:style-name="T3439">t</text:span><text:span text:style-name="T3440">r</text:span><text:span text:style-name="T3441">o<text:s/></text:span><text:span text:style-name="T3442">r</text:span><text:span text:style-name="T3443">e</text:span><text:span text:style-name="T3444">c</text:span><text:span text:style-name="T3445">u</text:span><text:span text:style-name="T3446">r</text:span><text:span text:style-name="T3447">s</text:span><text:span text:style-name="T3448">o</text:span><text:span text:style-name="T3449"><text:s/>q</text:span><text:span text:style-name="T3450">u</text:span><text:span text:style-name="T3451">e</text:span><text:span text:style-name="T3452"><text:s/></text:span><text:span text:style-name="T3453">p</text:span><text:span text:style-name="T3454">ud</text:span><text:span text:style-name="T3455">i</text:span><text:span text:style-name="T3456">e</text:span><text:span text:style-name="T3457">r</text:span><text:span text:style-name="T3458">a</text:span><text:span text:style-name="T3459"><text:s/>e</text:span><text:span text:style-name="T3460">s</text:span><text:span text:style-name="T3461">ti</text:span><text:span text:style-name="T3462">m</text:span><text:span text:style-name="T3463">a</text:span><text:span text:style-name="T3464">r<text:s/></text:span><text:span text:style-name="T3465">m</text:span><text:span text:style-name="T3466">á</text:span><text:span text:style-name="T3467">s c</text:span><text:span text:style-name="T3468">o</text:span><text:span text:style-name="T3469">n</text:span><text:span text:style-name="T3470">v</text:span><text:span text:style-name="T3471">en</text:span><text:span text:style-name="T3472">i</text:span><text:span text:style-name="T3473">en</text:span><text:span text:style-name="T3474">t</text:span><text:span text:style-name="T3475">e a</text:span><text:span text:style-name="T3476"><text:s/></text:span><text:span text:style-name="T3477">su</text:span><text:span text:style-name="T3478"><text:s/></text:span><text:span text:style-name="T3479">d</text:span><text:span text:style-name="T3480">e</text:span><text:span text:style-name="T3481">r</text:span><text:span text:style-name="T3482">e</text:span><text:span text:style-name="T3483">c</text:span><text:span text:style-name="T3484">ho</text:span><text:span text:style-name="T3485">.</text:span></text:p>
      <text:p text:style-name="P3486"/>
      <text:p text:style-name="P3487"/>
      <text:p text:style-name="P3488"><draw:frame draw:z-index="251658752" draw:id="id8" draw:style-name="a12" draw:name="Text Box 2" text:anchor-type="paragraph" svg:x="7.62639in" svg:y="-0.13681in" svg:width="0.27778in" svg:height="3.48889in" style:rel-width="scale" style:rel-height="scale"><draw:text-box><text:p text:style-name="P3489"><text:span text:style-name="T3490">Cód.<text:s/></text:span><text:span text:style-name="T3491">V</text:span><text:span text:style-name="T3492">alidación:</text:span><text:span text:style-name="T3493"><text:s/></text:span><text:span text:style-name="T3494">A7N25C2G3</text:span><text:span text:style-name="T3495">A</text:span><text:span text:style-name="T3496">W6DP2X67K</text:span><text:span text:style-name="T3497">R</text:span><text:span text:style-name="T3498">YLAPG<text:s/></text:span><text:span text:style-name="T3499">V</text:span><text:span text:style-name="T3500">erificación:</text:span><text:span text:style-name="T3501"><text:s/></text:span><text:span text:style-name="T3502">https://artenara.sedelectronica.es/</text:span></text:p><text:p text:style-name="P3503"><text:span text:style-name="T3504">Documento firmado electrónicamente</text:span><text:span text:style-name="T3505"><text:s/></text:span><text:span text:style-name="T3506">desde la plataforma esPublico Gestiona | Página 2 de 2</text:span></text:p></draw:text-box><svg:title/><svg:desc/></draw:frame><text:span text:style-name="T3507">En</text:span><text:span text:style-name="T3508"><text:s/></text:span><text:span text:style-name="T3509">A</text:span><text:span text:style-name="T3510">r</text:span><text:span text:style-name="T3511">t</text:span><text:span text:style-name="T3512">e</text:span><text:span text:style-name="T3513">n</text:span><text:span text:style-name="T3514">a</text:span><text:span text:style-name="T3515">r</text:span><text:span text:style-name="T3516">a</text:span><text:span text:style-name="T3517">,</text:span><text:span text:style-name="T3518"><text:s/></text:span><text:span text:style-name="T3519">a</text:span><text:span text:style-name="T3520"><text:s/></text:span><text:span text:style-name="T3521">f</text:span><text:span text:style-name="T3522">e</text:span><text:span text:style-name="T3523">c</text:span><text:span text:style-name="T3524">h</text:span><text:span text:style-name="T3525">a</text:span><text:span text:style-name="T3526"><text:s/></text:span><text:span text:style-name="T3527">d</text:span><text:span text:style-name="T3528">e</text:span><text:span text:style-name="T3529"><text:s/></text:span><text:span text:style-name="T3530">fi</text:span><text:span text:style-name="T3531">rm</text:span><text:span text:style-name="T3532">a<text:s/></text:span><text:span text:style-name="T3533">e</text:span><text:span text:style-name="T3534">l</text:span><text:span text:style-name="T3535">e</text:span><text:span text:style-name="T3536">c</text:span><text:span text:style-name="T3537">t</text:span><text:span text:style-name="T3538">r</text:span><text:span text:style-name="T3539">ón</text:span><text:span text:style-name="T3540">ica</text:span></text:p>
      <text:p text:style-name="P3541"/>
      <text:p text:style-name="P3542"/>
      <text:p text:style-name="P3543"><text:span text:style-name="T3544">El</text:span><text:span text:style-name="T3545"><text:s/></text:span><text:span text:style-name="T3546">S</text:span><text:span text:style-name="T3547">e</text:span><text:span text:style-name="T3548">c</text:span><text:span text:style-name="T3549">r</text:span><text:span text:style-name="T3550">e</text:span><text:span text:style-name="T3551">t</text:span><text:span text:style-name="T3552">ar</text:span><text:span text:style-name="T3553">i</text:span><text:span text:style-name="T3554">o</text:span><text:span text:style-name="T3555">-</text:span><text:span text:style-name="T3556">I</text:span><text:span text:style-name="T3557">n</text:span><text:span text:style-name="T3558">t</text:span><text:span text:style-name="T3559">e</text:span><text:span text:style-name="T3560">r</text:span><text:span text:style-name="T3561">v</text:span><text:span text:style-name="T3562">e</text:span><text:span text:style-name="T3563">n</text:span><text:span text:style-name="T3564">t</text:span><text:span text:style-name="T3565">o</text:span><text:span text:style-name="T3566">r</text:span></text:p>
      <text:p text:style-name="P3567"/>
      <text:p text:style-name="P3568"><text:span text:style-name="T3569">A</text:span><text:span text:style-name="T3570">n</text:span><text:span text:style-name="T3571">t</text:span><text:span text:style-name="T3572">on</text:span><text:span text:style-name="T3573">io</text:span><text:span text:style-name="T3574"><text:s/></text:span><text:span text:style-name="T3575">M</text:span><text:span text:style-name="T3576">en</text:span><text:span text:style-name="T3577">d</text:span><text:span text:style-name="T3578">o</text:span><text:span text:style-name="T3579">za</text:span><text:span text:style-name="T3580"><text:s/></text:span><text:span text:style-name="T3581">F</text:span><text:span text:style-name="T3582">a</text:span><text:span text:style-name="T3583">lc</text:span><text:span text:style-name="T3584">ó</text:span><text:span text:style-name="T3585">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4916in" fo:margin-left="1.0972in" fo:margin-bottom="0.73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0.137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416in" fo:margin-left="0.0138in" fo:margin-right="-0.0138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letter-spacing="-0.0006in" fo:font-size="9pt" style:font-size-asian="9pt" style:font-size-complex="9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7" style:parent-style-name="Normal" style:family="paragraph">
      <style:paragraph-properties fo:margin-top="0.0006in" fo:margin-bottom="0in" fo:line-height="100%" fo:margin-left="0.0138in" fo:margin-right="-0.0354in">
        <style:tab-stops/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letter-spacing="-0.0097in" fo:font-size="9pt" style:font-size-asian="9pt" style:font-size-complex="9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11" style:parent-style-name="Normal" style:family="paragraph">
      <style:paragraph-properties fo:margin-bottom="0in" fo:line-height="0.143in" fo:margin-left="0.0138in" fo:margin-right="-0.0138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13" style:parent-style-name="Normal" style:family="paragraph">
      <style:paragraph-properties fo:margin-bottom="0in" fo:line-height="0.1388in"/>
    </style:style>
    <style:style style:name="P14" style:parent-style-name="Normal" style:family="paragraph">
      <style:paragraph-properties fo:text-align="center" fo:margin-bottom="0in" fo:line-height="0.1555in" fo:margin-left="1.3645in" fo:margin-right="1.3493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35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 fo:language="es" fo:country="ES"/>
    </style:style>
    <style:style style:name="P36" style:parent-style-name="Normal" style:family="paragraph">
      <style:paragraph-properties fo:text-align="center" fo:margin-bottom="0in" fo:line-height="100%" fo:margin-left="-0.0083in" fo:margin-right="-0.0222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6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6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8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5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Fuentedepárrafopredeter." style:family="text">
      <style:text-properties style:font-name="Arial" style:font-name-asian="Arial" style:font-name-complex="Arial" fo:letter-spacing="-0.0076in" fo:font-size="8pt" style:font-size-asian="8pt" style:font-size-complex="8pt"/>
    </style:style>
    <style:style style:name="T9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0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page-layout style:name="PL1">
      <style:page-layout-properties fo:page-width="8.2777in" fo:page-height="11.6944in" style:print-orientation="portrait" fo:margin-top="1.8472in" fo:margin-left="1.0972in" fo:margin-bottom="0.87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4" style:parent-style-name="Normal" style:family="paragraph">
      <style:paragraph-properties fo:margin-bottom="0in" fo:line-height="0.1388in"/>
    </style:style>
    <style:style style:name="P1795" style:parent-style-name="Normal" style:family="paragraph">
      <style:paragraph-properties fo:margin-bottom="0in" fo:line-height="0.1416in" fo:margin-left="0.0138in" fo:margin-right="-0.0138in">
        <style:tab-stops/>
      </style:paragraph-properties>
    </style:style>
    <style:style style:name="T1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T1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letter-spacing="-0.0006in" fo:font-size="9pt" style:font-size-asian="9pt" style:font-size-complex="9pt"/>
    </style:style>
    <style:style style:name="T1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1799" style:parent-style-name="Normal" style:family="paragraph">
      <style:paragraph-properties fo:margin-top="0.0006in" fo:margin-bottom="0in" fo:line-height="100%" fo:margin-left="0.0138in" fo:margin-right="-0.0354in">
        <style:tab-stops/>
      </style:paragraph-properties>
    </style:style>
    <style:style style:name="T1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T1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letter-spacing="-0.0097in" fo:font-size="9pt" style:font-size-asian="9pt" style:font-size-complex="9pt"/>
    </style:style>
    <style:style style:name="T1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1803" style:parent-style-name="Normal" style:family="paragraph">
      <style:paragraph-properties fo:margin-bottom="0in" fo:line-height="0.143in" fo:margin-left="0.0138in" fo:margin-right="-0.0138in">
        <style:tab-stops/>
      </style:paragraph-properties>
    </style:style>
    <style:style style:name="T1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7F7F7F" fo:font-size="9pt" style:font-size-asian="9pt" style:font-size-complex="9pt"/>
    </style:style>
    <style:style style:name="P1805" style:parent-style-name="Normal" style:family="paragraph">
      <style:paragraph-properties fo:margin-bottom="0in" fo:line-height="0.1388in"/>
    </style:style>
    <style:style style:name="P1806" style:parent-style-name="Normal" style:family="paragraph">
      <style:paragraph-properties fo:text-align="center" fo:margin-bottom="0in" fo:line-height="0.1555in" fo:margin-left="1.3645in" fo:margin-right="1.3493in">
        <style:tab-stops/>
      </style:paragraph-properties>
    </style:style>
    <style:style style:name="T1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182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 fo:language="es" fo:country="ES"/>
    </style:style>
    <style:style style:name="P1828" style:parent-style-name="Normal" style:family="paragraph">
      <style:paragraph-properties fo:text-align="center" fo:margin-bottom="0in" fo:line-height="100%" fo:margin-left="-0.0083in" fo:margin-right="-0.0222in">
        <style:tab-stops/>
      </style:paragraph-properties>
    </style:style>
    <style:style style:name="T1829" style:parent-style-name="Fuentedepárrafopredeter." style:family="text">
      <style:text-properties style:font-name="Arial" style:font-name-asian="Arial" style:font-name-complex="Arial" fo:letter-spacing="-0.002in" fo:font-size="8pt" style:font-size-asian="8pt" style:font-size-complex="8pt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3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fo:letter-spacing="-0.0062in" fo:font-size="8pt" style:font-size-asian="8pt" style:font-size-complex="8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fo:letter-spacing="-0.0048in" fo:font-size="8pt" style:font-size-asian="8pt" style:font-size-complex="8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52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53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 fo:language="es" fo:country="ES"/>
    </style:style>
    <style:style style:name="T1854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55" style:parent-style-name="Fuentedepárrafopredeter." style:family="text">
      <style:text-properties style:font-name="Arial" style:font-name-asian="Arial" style:font-name-complex="Arial" fo:font-size="8pt" style:font-size-asian="8pt" style:font-size-complex="8pt" fo:language="es" fo:country="ES"/>
    </style:style>
    <style:style style:name="T185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 fo:language="es" fo:country="ES"/>
    </style:style>
    <style:style style:name="T185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5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6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1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6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6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6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6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6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6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7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7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73" style:parent-style-name="Fuentedepárrafopredeter.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187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75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7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7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78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9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8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8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2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8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4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85" style:parent-style-name="Fuentedepárrafopredeter." style:family="text">
      <style:text-properties style:font-name="Arial" style:font-name-asian="Arial" style:font-name-complex="Arial" fo:letter-spacing="-0.0076in" fo:font-size="8pt" style:font-size-asian="8pt" style:font-size-complex="8pt"/>
    </style:style>
    <style:style style:name="T1886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7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88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89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0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1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3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4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95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6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897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8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89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1900" style:parent-style-name="Fuentedepárrafopredeter.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01" style:parent-style-name="Fuentedepárrafopredeter.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902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680" draw:style-name="a0" draw:name="Imagen 2" text:anchor-type="paragraph" svg:x="1.18125in" svg:y="0.49167in" svg:width="2in" svg:height="0.76389in" style:rel-width="scale" style:rel-height="scale"><draw:image xlink:href="media/image1.jpeg" xlink:type="simple" xlink:show="embed" xlink:actuate="onLoad"/><svg:title/><svg:desc/></draw:frame><draw:frame draw:z-index="251656704" draw:id="id0" draw:style-name="a1" draw:name="Text Box 5" text:anchor-type="paragraph" svg:x="1.16944in" svg:y="1.425in" svg:width="1.88125in" svg:height="0.44028in" style:rel-width="scale" style:rel-height="scale"><draw:text-box><text:p text:style-name="P3"><text:span text:style-name="T4">Exp.:961/20</text:span><text:span text:style-name="T5">2</text:span><text:span text:style-name="T6">3</text:span></text:p><text:p text:style-name="P7"><text:span text:style-name="T8">Procedimiento:</text:span><text:span text:style-name="T9"><text:s/></text:span><text:span text:style-name="T10">Contrataciones</text:span></text:p><text:p text:style-name="P11"><text:span text:style-name="T12">Ref.: lgv</text:span></text:p></draw:text-box><svg:title/><svg:desc/></draw:frame></text:p>
      </style:header>
      <style:footer>
        <text:p text:style-name="P13"><draw:frame draw:z-index="251657728" draw:style-name="a2" draw:name="Imagen 1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94in" svg:y="10.67431in" svg:width="5.90486in" svg:height="0.00139in" draw:id="id1" draw:style-name="a3" draw:name="Group 2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frame draw:z-index="251659776" draw:id="id2" draw:style-name="a4" draw:name="Text Box 1" text:anchor-type="paragraph" svg:x="1.88472in" svg:y="10.75139in" svg:width="4.5in" svg:height="0.37778in" style:rel-width="scale" style:rel-height="scale"><draw:text-box><text:p text:style-name="P14"><text:span text:style-name="T15">A</text:span><text:span text:style-name="T16">y</text:span><text:span text:style-name="T17">un</text:span><text:span text:style-name="T18">t</text:span><text:span text:style-name="T19">a</text:span><text:span text:style-name="T20">m</text:span><text:span text:style-name="T21">i</text:span><text:span text:style-name="T22">e</text:span><text:span text:style-name="T23">n</text:span><text:span text:style-name="T24">t</text:span><text:span text:style-name="T25">o</text:span><text:span text:style-name="T26"><text:s/></text:span><text:span text:style-name="T27">de</text:span><text:span text:style-name="T28"><text:s/></text:span><text:span text:style-name="T29">Ar</text:span><text:span text:style-name="T30">t</text:span><text:span text:style-name="T31">e</text:span><text:span text:style-name="T32">na</text:span><text:span text:style-name="T33">r</text:span><text:span text:style-name="T34">a</text:span></text:p><text:p text:style-name="P35"/><text:p text:style-name="P36"><text:span text:style-name="T37">A</text:span><text:span text:style-name="T38">v</text:span><text:span text:style-name="T39">d</text:span><text:span text:style-name="T40">a</text:span><text:span text:style-name="T41">.</text:span><text:span text:style-name="T42"><text:s/></text:span><text:span text:style-name="T43">M</text:span><text:span text:style-name="T44">a</text:span><text:span text:style-name="T45">tí</text:span><text:span text:style-name="T46">a</text:span><text:span text:style-name="T47">s<text:s/></text:span><text:span text:style-name="T48">V</text:span><text:span text:style-name="T49">e</text:span><text:span text:style-name="T50">ga</text:span><text:span text:style-name="T51">,</text:span><text:span text:style-name="T52"><text:s/>1</text:span><text:span text:style-name="T53">,</text:span><text:span text:style-name="T54"><text:s/></text:span><text:span text:style-name="T55">A</text:span><text:span text:style-name="T56">r</text:span><text:span text:style-name="T57">t</text:span><text:span text:style-name="T58">e</text:span><text:span text:style-name="T59">n</text:span><text:span text:style-name="T60">a</text:span><text:span text:style-name="T61">r</text:span><text:span text:style-name="T62">a</text:span><text:span text:style-name="T63">.</text:span><text:span text:style-name="T64"><text:s/></text:span><text:span text:style-name="T65">3</text:span><text:span text:style-name="T66">5</text:span><text:span text:style-name="T67">3</text:span><text:span text:style-name="T68">5</text:span><text:span text:style-name="T69">0<text:s/></text:span><text:span text:style-name="T70">(</text:span><text:span text:style-name="T71">La</text:span><text:span text:style-name="T72">s</text:span><text:span text:style-name="T73"><text:s/></text:span><text:span text:style-name="T74">Pa</text:span><text:span text:style-name="T75">l</text:span><text:span text:style-name="T76">m</text:span><text:span text:style-name="T77">a</text:span><text:span text:style-name="T78">s</text:span><text:span text:style-name="T79">)</text:span><text:span text:style-name="T80">.</text:span><text:span text:style-name="T81"><text:s/></text:span><text:span text:style-name="T82">Tf</text:span><text:span text:style-name="T83">n</text:span><text:span text:style-name="T84">o</text:span><text:span text:style-name="T85">.</text:span><text:span text:style-name="T86"><text:s/>9</text:span><text:span text:style-name="T87">2</text:span><text:span text:style-name="T88">8</text:span><text:span text:style-name="T89"><text:s/></text:span><text:span text:style-name="T90">6</text:span><text:span text:style-name="T91">6</text:span><text:span text:style-name="T92">6<text:s/></text:span><text:span text:style-name="T93">1</text:span><text:span text:style-name="T94">1</text:span><text:span text:style-name="T95">7</text:span><text:span text:style-name="T96">.</text:span><text:span text:style-name="T97"><text:s/></text:span><text:span text:style-name="T98">F</text:span><text:span text:style-name="T99">a</text:span><text:span text:style-name="T100">x:</text:span><text:span text:style-name="T101"><text:s/></text:span><text:span text:style-name="T102">9</text:span><text:span text:style-name="T103">2</text:span><text:span text:style-name="T104">8<text:s/></text:span><text:span text:style-name="T105">6</text:span><text:span text:style-name="T106">6</text:span><text:span text:style-name="T107">6<text:s/></text:span><text:span text:style-name="T108">3</text:span><text:span text:style-name="T109">8</text:span><text:span text:style-name="T110">8</text:span></text:p></draw:text-box><svg:title/><svg:desc/></draw:frame></text:p>
      </style:footer>
    </style:master-page>
    <style:master-page style:name="MP1" style:page-layout-name="PL1">
      <style:header>
        <text:p text:style-name="P1794"><draw:frame draw:z-index="251655680" draw:style-name="a7" draw:name="Imagen 2" text:anchor-type="paragraph" svg:x="1.18125in" svg:y="0.49167in" svg:width="2in" svg:height="0.76389in" style:rel-width="scale" style:rel-height="scale"><draw:image xlink:href="media/image1.jpeg" xlink:type="simple" xlink:show="embed" xlink:actuate="onLoad"/><svg:title/><svg:desc/></draw:frame><draw:frame draw:z-index="251656704" draw:id="id5" draw:style-name="a8" draw:name="Text Box 5" text:anchor-type="paragraph" svg:x="1.16944in" svg:y="1.425in" svg:width="1.88125in" svg:height="0.44028in" style:rel-width="scale" style:rel-height="scale"><draw:text-box><text:p text:style-name="P1795"><text:span text:style-name="T1796">Exp.:961/20</text:span><text:span text:style-name="T1797">2</text:span><text:span text:style-name="T1798">3</text:span></text:p><text:p text:style-name="P1799"><text:span text:style-name="T1800">Procedimiento:</text:span><text:span text:style-name="T1801"><text:s/></text:span><text:span text:style-name="T1802">Contrataciones</text:span></text:p><text:p text:style-name="P1803"><text:span text:style-name="T1804">Ref.: lgv</text:span></text:p></draw:text-box><svg:title/><svg:desc/></draw:frame></text:p>
      </style:header>
      <style:footer>
        <text:p text:style-name="P1805"><draw:frame draw:z-index="251657728" draw:style-name="a9" draw:name="Imagen 1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194in" svg:y="10.67431in" svg:width="5.90486in" svg:height="0.00139in" draw:id="id6" draw:style-name="a10" draw:name="Group 2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draw:frame draw:z-index="251659776" draw:id="id7" draw:style-name="a11" draw:name="Text Box 1" text:anchor-type="paragraph" svg:x="1.88472in" svg:y="10.75139in" svg:width="4.5in" svg:height="0.37778in" style:rel-width="scale" style:rel-height="scale"><draw:text-box><text:p text:style-name="P1806"><text:span text:style-name="T1807">A</text:span><text:span text:style-name="T1808">y</text:span><text:span text:style-name="T1809">un</text:span><text:span text:style-name="T1810">t</text:span><text:span text:style-name="T1811">a</text:span><text:span text:style-name="T1812">m</text:span><text:span text:style-name="T1813">i</text:span><text:span text:style-name="T1814">e</text:span><text:span text:style-name="T1815">n</text:span><text:span text:style-name="T1816">t</text:span><text:span text:style-name="T1817">o</text:span><text:span text:style-name="T1818"><text:s/></text:span><text:span text:style-name="T1819">de</text:span><text:span text:style-name="T1820"><text:s/></text:span><text:span text:style-name="T1821">Ar</text:span><text:span text:style-name="T1822">t</text:span><text:span text:style-name="T1823">e</text:span><text:span text:style-name="T1824">na</text:span><text:span text:style-name="T1825">r</text:span><text:span text:style-name="T1826">a</text:span></text:p><text:p text:style-name="P1827"/><text:p text:style-name="P1828"><text:span text:style-name="T1829">A</text:span><text:span text:style-name="T1830">v</text:span><text:span text:style-name="T1831">d</text:span><text:span text:style-name="T1832">a</text:span><text:span text:style-name="T1833">.</text:span><text:span text:style-name="T1834"><text:s/></text:span><text:span text:style-name="T1835">M</text:span><text:span text:style-name="T1836">a</text:span><text:span text:style-name="T1837">tí</text:span><text:span text:style-name="T1838">a</text:span><text:span text:style-name="T1839">s<text:s/></text:span><text:span text:style-name="T1840">V</text:span><text:span text:style-name="T1841">e</text:span><text:span text:style-name="T1842">ga</text:span><text:span text:style-name="T1843">,</text:span><text:span text:style-name="T1844"><text:s/>1</text:span><text:span text:style-name="T1845">,</text:span><text:span text:style-name="T1846"><text:s/></text:span><text:span text:style-name="T1847">A</text:span><text:span text:style-name="T1848">r</text:span><text:span text:style-name="T1849">t</text:span><text:span text:style-name="T1850">e</text:span><text:span text:style-name="T1851">n</text:span><text:span text:style-name="T1852">a</text:span><text:span text:style-name="T1853">r</text:span><text:span text:style-name="T1854">a</text:span><text:span text:style-name="T1855">.</text:span><text:span text:style-name="T1856"><text:s/></text:span><text:span text:style-name="T1857">3</text:span><text:span text:style-name="T1858">5</text:span><text:span text:style-name="T1859">3</text:span><text:span text:style-name="T1860">5</text:span><text:span text:style-name="T1861">0<text:s/></text:span><text:span text:style-name="T1862">(</text:span><text:span text:style-name="T1863">La</text:span><text:span text:style-name="T1864">s</text:span><text:span text:style-name="T1865"><text:s/></text:span><text:span text:style-name="T1866">Pa</text:span><text:span text:style-name="T1867">l</text:span><text:span text:style-name="T1868">m</text:span><text:span text:style-name="T1869">a</text:span><text:span text:style-name="T1870">s</text:span><text:span text:style-name="T1871">)</text:span><text:span text:style-name="T1872">.</text:span><text:span text:style-name="T1873"><text:s/></text:span><text:span text:style-name="T1874">Tf</text:span><text:span text:style-name="T1875">n</text:span><text:span text:style-name="T1876">o</text:span><text:span text:style-name="T1877">.</text:span><text:span text:style-name="T1878"><text:s/>9</text:span><text:span text:style-name="T1879">2</text:span><text:span text:style-name="T1880">8</text:span><text:span text:style-name="T1881"><text:s/></text:span><text:span text:style-name="T1882">6</text:span><text:span text:style-name="T1883">6</text:span><text:span text:style-name="T1884">6<text:s/></text:span><text:span text:style-name="T1885">1</text:span><text:span text:style-name="T1886">1</text:span><text:span text:style-name="T1887">7</text:span><text:span text:style-name="T1888">.</text:span><text:span text:style-name="T1889"><text:s/></text:span><text:span text:style-name="T1890">F</text:span><text:span text:style-name="T1891">a</text:span><text:span text:style-name="T1892">x:</text:span><text:span text:style-name="T1893"><text:s/></text:span><text:span text:style-name="T1894">9</text:span><text:span text:style-name="T1895">2</text:span><text:span text:style-name="T1896">8<text:s/></text:span><text:span text:style-name="T1897">6</text:span><text:span text:style-name="T1898">6</text:span><text:span text:style-name="T1899">6<text:s/></text:span><text:span text:style-name="T1900">3</text:span><text:span text:style-name="T1901">8</text:span><text:span text:style-name="T1902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radiaz</meta:initial-creator>
    <dc:creator>m19422</dc:creator>
    <meta:creation-date>2025-09-22T13:26:00Z</meta:creation-date>
    <dc:date>2025-09-22T13:26:00Z</dc:date>
    <meta:template xlink:href="Normal.dotm" xlink:type="simple"/>
    <meta:editing-cycles>2</meta:editing-cycles>
    <meta:editing-duration>PT60S</meta:editing-duration>
    <meta:user-defined meta:name="Created" meta:value-type="date">2023-11-02T00:00:00Z</meta:user-defined>
    <meta:user-defined meta:name="LastSaved" meta:value-type="date">2025-09-22T00:00:00Z</meta:user-defined>
    <meta:document-statistic meta:page-count="2" meta:paragraph-count="8" meta:word-count="644" meta:character-count="4182" meta:row-count="29" meta:non-whitespace-character-count="3546"/>
  </office:meta>
</office:document-meta>
</file>