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97in" fo:margin-bottom="0in" fo:line-height="0.1805in"/>
    </style:style>
    <style:style style:name="P202" style:parent-style-name="Normal" style:family="paragraph">
      <style:paragraph-properties fo:margin-top="0.0145in" fo:margin-bottom="0in" fo:line-height="0.0833in" fo:margin-left="0.0138in" fo:margin-right="-0.0145in">
        <style:tab-stops/>
      </style:paragraph-properties>
    </style:style>
    <style:style style:name="T203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04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 fo:language="es" fo:country="ES"/>
    </style:style>
    <style:style style:name="T205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06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20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08" style:parent-style-name="Fuentedepárrafopredeter." style:family="text">
      <style:text-properties style:font-name="Arial" style:font-name-asian="Arial" style:font-name-complex="Arial" fo:letter-spacing="-0.0013in" fo:font-size="6pt" style:font-size-asian="6pt" style:font-size-complex="6pt" fo:language="es" fo:country="ES"/>
    </style:style>
    <style:style style:name="T209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10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 fo:language="es" fo:country="ES"/>
    </style:style>
    <style:style style:name="T211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12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213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14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 fo:language="es" fo:country="ES"/>
    </style:style>
    <style:style style:name="T215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16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21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18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219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P220" style:parent-style-name="Normal" style:family="paragraph">
      <style:paragraph-properties fo:margin-top="0.0048in" fo:margin-bottom="0in" fo:line-height="100%" fo:margin-left="1.6555in" fo:margin-right="-0.0138in">
        <style:tab-stops/>
      </style:paragraph-properties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8%" fo:font-size="14pt" style:font-size-asian="14pt" style:font-size-complex="14pt" fo:language="es" fo:country="ES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8%" fo:font-size="14pt" style:font-size-asian="14pt" style:font-size-complex="14pt" fo:language="es" fo:country="ES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scale="78%" fo:font-size="14pt" style:font-size-asian="14pt" style:font-size-complex="14pt" fo:language="es" fo:country="ES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4pt" style:font-size-asian="14pt" style:font-size-complex="14pt" fo:language="es" fo:country="ES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6%" fo:font-size="14pt" style:font-size-asian="14pt" style:font-size-complex="14pt" fo:language="es" fo:country="ES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4pt" style:font-size-asian="14pt" style:font-size-complex="14pt" fo:language="es" fo:country="ES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6%" fo:font-size="14pt" style:font-size-asian="14pt" style:font-size-complex="14pt" fo:language="es" fo:country="ES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4pt" style:font-size-asian="14pt" style:font-size-complex="14pt" fo:language="es" fo:country="ES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6%" fo:font-size="14pt" style:font-size-asian="14pt" style:font-size-complex="14pt" fo:language="es" fo:country="ES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6%" fo:font-size="14pt" style:font-size-asian="14pt" style:font-size-complex="14pt" fo:language="es" fo:country="ES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4pt" style:font-size-asian="14pt" style:font-size-complex="14pt" fo:language="es" fo:country="ES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6%" fo:font-size="14pt" style:font-size-asian="14pt" style:font-size-complex="14pt" fo:language="es" fo:country="ES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4pt" style:font-size-asian="14pt" style:font-size-complex="14pt" fo:language="es" fo:country="ES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style:text-scale="86%" fo:font-size="14pt" style:font-size-asian="14pt" style:font-size-complex="14pt" fo:language="es" fo:country="ES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style:text-scale="78%" fo:font-size="14pt" style:font-size-asian="14pt" style:font-size-complex="14pt" fo:language="es" fo:country="ES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8%" fo:font-size="14pt" style:font-size-asian="14pt" style:font-size-complex="14pt" fo:language="es" fo:country="ES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78%" fo:font-size="14pt" style:font-size-asian="14pt" style:font-size-complex="14pt" fo:language="es" fo:country="ES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8%" fo:font-size="14pt" style:font-size-asian="14pt" style:font-size-complex="14pt" fo:language="es" fo:country="ES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style:text-scale="78%" fo:font-size="14pt" style:font-size-asian="14pt" style:font-size-complex="14pt" fo:language="es" fo:country="ES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style:text-scale="78%" fo:font-size="14pt" style:font-size-asian="14pt" style:font-size-complex="14pt" fo:language="es" fo:country="ES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4pt" style:font-size-asian="14pt" style:font-size-complex="14pt" fo:language="es" fo:country="ES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 fo:font-size="14pt" style:font-size-asian="14pt" style:font-size-complex="14pt" fo:language="es" fo:country="ES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 fo:font-size="14pt" style:font-size-asian="14pt" style:font-size-complex="14pt" fo:language="es" fo:country="ES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3%" fo:font-size="14pt" style:font-size-asian="14pt" style:font-size-complex="14pt" fo:language="es" fo:country="ES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 fo:font-size="14pt" style:font-size-asian="14pt" style:font-size-complex="14pt" fo:language="es" fo:country="ES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4pt" style:font-size-asian="14pt" style:font-size-complex="14pt" fo:language="es" fo:country="ES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4pt" style:font-size-asian="14pt" style:font-size-complex="14pt" fo:language="es" fo:country="ES"/>
    </style:style>
    <style:style style:name="P255" style:parent-style-name="Normal" style:family="paragraph">
      <style:paragraph-properties fo:margin-top="0.0298in" fo:margin-bottom="0in" fo:line-height="100%" fo:margin-left="0.5416in" fo:margin-right="-0.0138in">
        <style:tab-stops>
          <style:tab-stop style:type="left" style:position="4.9444in"/>
        </style:tab-stops>
      </style:paragraph-properties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0pt" style:font-size-asian="10pt" style:font-size-complex="10pt" fo:language="es" fo:country="ES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1%" fo:font-size="10pt" style:font-size-asian="10pt" style:font-size-complex="10pt" fo:language="es" fo:country="ES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0pt" style:font-size-asian="10pt" style:font-size-complex="10pt" fo:language="es" fo:country="ES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1%" fo:font-size="10pt" style:font-size-asian="10pt" style:font-size-complex="10pt" fo:language="es" fo:country="ES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0pt" style:font-size-asian="10pt" style:font-size-complex="10pt" fo:language="es" fo:country="ES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1%" fo:font-size="10pt" style:font-size-asian="10pt" style:font-size-complex="10pt" fo:language="es" fo:country="ES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1%" fo:font-size="10pt" style:font-size-asian="10pt" style:font-size-complex="10pt" fo:language="es" fo:country="ES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0pt" style:font-size-asian="10pt" style:font-size-complex="10pt" fo:language="es" fo:country="ES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style:text-scale="111%" fo:font-size="10pt" style:font-size-asian="10pt" style:font-size-complex="10pt" fo:language="es" fo:country="ES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1%" fo:font-size="10pt" style:font-size-asian="10pt" style:font-size-complex="10pt" fo:language="es" fo:country="ES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0pt" style:font-size-asian="10pt" style:font-size-complex="10pt" fo:language="es" fo:country="ES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1%" fo:font-size="10pt" style:font-size-asian="10pt" style:font-size-complex="10pt" fo:language="es" fo:country="ES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0pt" style:font-size-asian="10pt" style:font-size-complex="10pt" fo:language="es" fo:country="ES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1%" fo:font-size="10pt" style:font-size-asian="10pt" style:font-size-complex="10pt" fo:language="es" fo:country="ES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11%" fo:font-size="10pt" style:font-size-asian="10pt" style:font-size-complex="10pt" fo:language="es" fo:country="ES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1%" fo:font-size="10pt" style:font-size-asian="10pt" style:font-size-complex="10pt" fo:language="es" fo:country="ES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0pt" style:font-size-asian="10pt" style:font-size-complex="10pt" fo:language="es" fo:country="ES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312in" style:text-scale="111%" fo:font-size="10pt" style:font-size-asian="10pt" style:font-size-complex="10pt" fo:language="es" fo:country="ES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27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27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78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 fo:language="es" fo:country="ES"/>
    </style:style>
    <style:style style:name="T27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28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8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28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8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28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28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28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P287" style:parent-style-name="Normal" style:family="paragraph">
      <style:paragraph-properties fo:text-align="end" fo:margin-top="0.0034in" fo:margin-bottom="0in" fo:line-height="100%" fo:margin-right="0.3972in"/>
    </style:style>
    <style:style style:name="T28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28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29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92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29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29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29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296" style:parent-style-name="Fuentedepárrafopredeter." style:family="text">
      <style:text-properties style:font-name="Arial" style:font-name-asian="Arial" style:font-name-complex="Arial" style:text-scale="99%" fo:font-size="8pt" style:font-size-asian="8pt" style:font-size-complex="8pt" fo:language="es" fo:country="ES"/>
    </style:style>
    <style:style style:name="T29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29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29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30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P301" style:parent-style-name="Normal" style:family="paragraph">
      <style:paragraph-properties fo:margin-top="0.0013in" fo:margin-bottom="0in" fo:line-height="0.0902in"/>
      <style:text-properties fo:font-size="6.5pt" style:font-size-asian="6.5pt" style:font-size-complex="6.5pt" fo:language="es" fo:country="ES"/>
    </style:style>
    <style:style style:name="P30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0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0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05" style:parent-style-name="Normal" style:family="paragraph">
      <style:paragraph-properties fo:margin-bottom="0in" fo:line-height="149%" fo:margin-left="0.5416in" fo:margin-right="0.2194in">
        <style:tab-stops/>
      </style:paragraph-properties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language="es" fo:country="ES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language="es" fo:country="ES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language="es" fo:country="ES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language="es" fo:country="ES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language="es" fo:country="ES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language="es" fo:country="ES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8in" fo:language="es" fo:country="ES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language="es" fo:country="ES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language="es" fo:country="ES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language="es" fo:country="ES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language="es" fo:country="ES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language="es" fo:country="ES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language="es" fo:country="ES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language="es" fo:country="ES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language="es" fo:country="ES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language="es" fo:country="ES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language="es" fo:country="ES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language="es" fo:country="ES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language="es" fo:country="ES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language="es" fo:country="ES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language="es" fo:country="ES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language="es" fo:country="ES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language="es" fo:country="ES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language="es" fo:country="ES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language="es" fo:country="ES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language="es" fo:country="ES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language="es" fo:country="ES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language="es" fo:country="ES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language="es" fo:country="ES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language="es" fo:country="ES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8in" fo:language="es" fo:country="ES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language="es" fo:country="ES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language="es" fo:country="ES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language="es" fo:country="ES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language="es" fo:country="ES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language="es" fo:country="ES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language="es" fo:country="ES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language="es" fo:country="ES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language="es" fo:country="ES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language="es" fo:country="ES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language="es" fo:country="ES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language="es" fo:country="ES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language="es" fo:country="ES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language="es" fo:country="ES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language="es" fo:country="ES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language="es" fo:country="ES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language="es" fo:country="ES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language="es" fo:country="ES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language="es" fo:country="ES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language="es" fo:country="ES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language="es" fo:country="ES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language="es" fo:country="ES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language="es" fo:country="ES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language="es" fo:country="ES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language="es" fo:country="ES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language="es" fo:country="ES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language="es" fo:country="ES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language="es" fo:country="ES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language="es" fo:country="ES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language="es" fo:country="ES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language="es" fo:country="ES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language="es" fo:country="ES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P384" style:parent-style-name="Normal" style:family="paragraph">
      <style:paragraph-properties fo:margin-top="0.0055in" fo:margin-bottom="0in" fo:line-height="0.0972in"/>
      <style:text-properties fo:font-size="7pt" style:font-size-asian="7pt" style:font-size-complex="7pt" fo:language="es" fo:country="ES"/>
    </style:style>
    <style:style style:name="P38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86" style:parent-style-name="Normal" style:family="paragraph">
      <style:paragraph-properties fo:text-align="center" fo:margin-bottom="0in" fo:line-height="100%" fo:margin-left="1.7979in" fo:margin-right="1.4958in">
        <style:tab-stops/>
      </style:paragraph-properties>
    </style:style>
    <style:style style:name="T38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89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 fo:language="es" fo:country="ES"/>
    </style:style>
    <style:style style:name="T39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2" style:parent-style-name="Fuentedepárrafopredeter.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 fo:language="es" fo:country="ES"/>
    </style:style>
    <style:style style:name="T39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9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6" style:parent-style-name="Fuentedepárrafopredeter.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 fo:language="es" fo:country="ES"/>
    </style:style>
    <style:style style:name="T39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9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9" style:parent-style-name="Fuentedepárrafopredeter.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 fo:language="es" fo:country="ES"/>
    </style:style>
    <style:style style:name="T400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112%" fo:font-size="10pt" style:font-size-asian="10pt" style:font-size-complex="10pt" fo:language="es" fo:country="ES"/>
    </style:style>
    <style:style style:name="T40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10pt" style:font-size-asian="10pt" style:font-size-complex="10pt" fo:language="es" fo:country="ES"/>
    </style:style>
    <style:style style:name="T402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112%" fo:font-size="10pt" style:font-size-asian="10pt" style:font-size-complex="10pt" fo:language="es" fo:country="ES"/>
    </style:style>
    <style:style style:name="T403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12%" fo:font-size="10pt" style:font-size-asian="10pt" style:font-size-complex="10pt" fo:language="es" fo:country="ES"/>
    </style:style>
    <style:style style:name="T404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10pt" style:font-size-asian="10pt" style:font-size-complex="10pt" fo:language="es" fo:country="ES"/>
    </style:style>
    <style:style style:name="T405" style:parent-style-name="Fuentedepárrafopredeter." style:family="text">
      <style:text-properties style:font-name="Arial" style:font-name-asian="Arial" style:font-name-complex="Arial" fo:font-style="italic" style:font-style-asian="italic" fo:letter-spacing="0.0041in" style:text-scale="112%" fo:font-size="10pt" style:font-size-asian="10pt" style:font-size-complex="10pt" fo:language="es" fo:country="ES"/>
    </style:style>
    <style:style style:name="T40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07" style:parent-style-name="Fuentedepárrafopredeter.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 fo:language="es" fo:country="ES"/>
    </style:style>
    <style:style style:name="T40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0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1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1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12" style:parent-style-name="Fuentedepárrafopredeter.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 fo:language="es" fo:country="ES"/>
    </style:style>
    <style:style style:name="T41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1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15" style:parent-style-name="Fuentedepárrafopredeter.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 fo:language="es" fo:country="ES"/>
    </style:style>
    <style:style style:name="T416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114%" fo:font-size="10pt" style:font-size-asian="10pt" style:font-size-complex="10pt" fo:language="es" fo:country="ES"/>
    </style:style>
    <style:style style:name="T417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14%" fo:font-size="10pt" style:font-size-asian="10pt" style:font-size-complex="10pt" fo:language="es" fo:country="ES"/>
    </style:style>
    <style:style style:name="T41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10pt" style:font-size-asian="10pt" style:font-size-complex="10pt" fo:language="es" fo:country="ES"/>
    </style:style>
    <style:style style:name="T419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114%" fo:font-size="10pt" style:font-size-asian="10pt" style:font-size-complex="10pt" fo:language="es" fo:country="ES"/>
    </style:style>
    <style:style style:name="T420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14%" fo:font-size="10pt" style:font-size-asian="10pt" style:font-size-complex="10pt" fo:language="es" fo:country="ES"/>
    </style:style>
    <style:style style:name="T421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10pt" style:font-size-asian="10pt" style:font-size-complex="10pt" fo:language="es" fo:country="ES"/>
    </style:style>
    <style:style style:name="T422" style:parent-style-name="Fuentedepárrafopredeter." style:family="text">
      <style:text-properties style:font-name="Arial" style:font-name-asian="Arial" style:font-name-complex="Arial" fo:font-style="italic" style:font-style-asian="italic" fo:letter-spacing="0.002in" style:text-scale="114%" fo:font-size="10pt" style:font-size-asian="10pt" style:font-size-complex="10pt" fo:language="es" fo:country="ES"/>
    </style:style>
    <style:style style:name="T42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25" style:parent-style-name="Fuentedepárrafopredeter.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 fo:language="es" fo:country="ES"/>
    </style:style>
    <style:style style:name="T42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10pt" style:font-size-asian="10pt" style:font-size-complex="10pt" fo:language="es" fo:country="ES"/>
    </style:style>
    <style:style style:name="T427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114%" fo:font-size="10pt" style:font-size-asian="10pt" style:font-size-complex="10pt" fo:language="es" fo:country="ES"/>
    </style:style>
    <style:style style:name="T42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10pt" style:font-size-asian="10pt" style:font-size-complex="10pt" fo:language="es" fo:country="ES"/>
    </style:style>
    <style:style style:name="T429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10pt" style:font-size-asian="10pt" style:font-size-complex="10pt" fo:language="es" fo:country="ES"/>
    </style:style>
    <style:style style:name="P43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31" style:parent-style-name="Normal" style:family="paragraph">
      <style:paragraph-properties fo:margin-top="0.0055in" fo:margin-bottom="0in" fo:line-height="0.1805in"/>
      <style:text-properties fo:font-size="13pt" style:font-size-asian="13pt" style:font-size-complex="13pt" fo:language="es" fo:country="ES"/>
    </style:style>
    <style:style style:name="P432" style:parent-style-name="Normal" style:family="paragraph">
      <style:paragraph-properties fo:text-align="justify" fo:margin-bottom="0in" fo:line-height="101%" fo:margin-left="0.5416in" fo:margin-right="0.05in" fo:text-indent="0.5944in">
        <style:tab-stops/>
      </style:paragraph-properties>
    </style:style>
    <style:style style:name="T43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4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43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436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 fo:language="es" fo:country="ES"/>
    </style:style>
    <style:style style:name="T437" style:parent-style-name="Fuentedepárrafopredeter." style:family="text">
      <style:text-properties style:font-name="Arial" style:font-name-asian="Arial" style:font-name-complex="Arial" fo:letter-spacing="-0.0006in" style:text-scale="116%" fo:font-size="10pt" style:font-size-asian="10pt" style:font-size-complex="10pt" fo:language="es" fo:country="ES"/>
    </style:style>
    <style:style style:name="T438" style:parent-style-name="Fuentedepárrafopredeter." style:family="text">
      <style:text-properties style:font-name="Arial" style:font-name-asian="Arial" style:font-name-complex="Arial" style:text-scale="116%" fo:font-size="10pt" style:font-size-asian="10pt" style:font-size-complex="10pt" fo:language="es" fo:country="ES"/>
    </style:style>
    <style:style style:name="T439" style:parent-style-name="Fuentedepárrafopredeter." style:family="text">
      <style:text-properties style:font-name="Arial" style:font-name-asian="Arial" style:font-name-complex="Arial" fo:letter-spacing="0.0006in" style:text-scale="116%" fo:font-size="10pt" style:font-size-asian="10pt" style:font-size-complex="10pt" fo:language="es" fo:country="ES"/>
    </style:style>
    <style:style style:name="T440" style:parent-style-name="Fuentedepárrafopredeter." style:family="text">
      <style:text-properties style:font-name="Arial" style:font-name-asian="Arial" style:font-name-complex="Arial" style:text-scale="116%" fo:font-size="10pt" style:font-size-asian="10pt" style:font-size-complex="10pt" fo:language="es" fo:country="ES"/>
    </style:style>
    <style:style style:name="T441" style:parent-style-name="Fuentedepárrafopredeter." style:family="text">
      <style:text-properties style:font-name="Arial" style:font-name-asian="Arial" style:font-name-complex="Arial" fo:letter-spacing="0.0145in" style:text-scale="116%" fo:font-size="10pt" style:font-size-asian="10pt" style:font-size-complex="10pt" fo:language="es" fo:country="ES"/>
    </style:style>
    <style:style style:name="T44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4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44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445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 fo:language="es" fo:country="ES"/>
    </style:style>
    <style:style style:name="T4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44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448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 fo:language="es" fo:country="ES"/>
    </style:style>
    <style:style style:name="T449" style:parent-style-name="Fuentedepárrafopredeter." style:family="text">
      <style:text-properties style:font-name="Arial" style:font-name-asian="Arial" style:font-name-complex="Arial" style:text-scale="109%" fo:font-size="10pt" style:font-size-asian="10pt" style:font-size-complex="10pt" fo:language="es" fo:country="ES"/>
    </style:style>
    <style:style style:name="T450" style:parent-style-name="Fuentedepárrafopredeter." style:family="text">
      <style:text-properties style:font-name="Arial" style:font-name-asian="Arial" style:font-name-complex="Arial" fo:letter-spacing="0.0006in" style:text-scale="109%" fo:font-size="10pt" style:font-size-asian="10pt" style:font-size-complex="10pt" fo:language="es" fo:country="ES"/>
    </style:style>
    <style:style style:name="T451" style:parent-style-name="Fuentedepárrafopredeter." style:family="text">
      <style:text-properties style:font-name="Arial" style:font-name-asian="Arial" style:font-name-complex="Arial" style:text-scale="109%" fo:font-size="10pt" style:font-size-asian="10pt" style:font-size-complex="10pt" fo:language="es" fo:country="ES"/>
    </style:style>
    <style:style style:name="T452" style:parent-style-name="Fuentedepárrafopredeter." style:family="text">
      <style:text-properties style:font-name="Arial" style:font-name-asian="Arial" style:font-name-complex="Arial" fo:letter-spacing="-0.0006in" style:text-scale="109%" fo:font-size="10pt" style:font-size-asian="10pt" style:font-size-complex="10pt" fo:language="es" fo:country="ES"/>
    </style:style>
    <style:style style:name="T453" style:parent-style-name="Fuentedepárrafopredeter." style:family="text">
      <style:text-properties style:font-name="Arial" style:font-name-asian="Arial" style:font-name-complex="Arial" fo:letter-spacing="0.0006in" style:text-scale="109%" fo:font-size="10pt" style:font-size-asian="10pt" style:font-size-complex="10pt" fo:language="es" fo:country="ES"/>
    </style:style>
    <style:style style:name="T454" style:parent-style-name="Fuentedepárrafopredeter." style:family="text">
      <style:text-properties style:font-name="Arial" style:font-name-asian="Arial" style:font-name-complex="Arial" style:text-scale="109%" fo:font-size="10pt" style:font-size-asian="10pt" style:font-size-complex="10pt" fo:language="es" fo:country="ES"/>
    </style:style>
    <style:style style:name="T455" style:parent-style-name="Fuentedepárrafopredeter." style:family="text">
      <style:text-properties style:font-name="Arial" style:font-name-asian="Arial" style:font-name-complex="Arial" fo:letter-spacing="0.0298in" style:text-scale="109%" fo:font-size="10pt" style:font-size-asian="10pt" style:font-size-complex="10pt" fo:language="es" fo:country="ES"/>
    </style:style>
    <style:style style:name="T456" style:parent-style-name="Fuentedepárrafopredeter." style:family="text">
      <style:text-properties style:font-name="Arial" style:font-name-asian="Arial" style:font-name-complex="Arial" fo:letter-spacing="-0.0006in" style:text-scale="109%" fo:font-size="10pt" style:font-size-asian="10pt" style:font-size-complex="10pt" fo:language="es" fo:country="ES"/>
    </style:style>
    <style:style style:name="T457" style:parent-style-name="Fuentedepárrafopredeter." style:family="text">
      <style:text-properties style:font-name="Arial" style:font-name-asian="Arial" style:font-name-complex="Arial" style:text-scale="109%" fo:font-size="10pt" style:font-size-asian="10pt" style:font-size-complex="10pt" fo:language="es" fo:country="ES"/>
    </style:style>
    <style:style style:name="T458" style:parent-style-name="Fuentedepárrafopredeter." style:family="text">
      <style:text-properties style:font-name="Arial" style:font-name-asian="Arial" style:font-name-complex="Arial" fo:letter-spacing="-0.0006in" style:text-scale="109%" fo:font-size="10pt" style:font-size-asian="10pt" style:font-size-complex="10pt" fo:language="es" fo:country="ES"/>
    </style:style>
    <style:style style:name="T459" style:parent-style-name="Fuentedepárrafopredeter." style:family="text">
      <style:text-properties style:font-name="Arial" style:font-name-asian="Arial" style:font-name-complex="Arial" style:text-scale="109%" fo:font-size="10pt" style:font-size-asian="10pt" style:font-size-complex="10pt" fo:language="es" fo:country="ES"/>
    </style:style>
    <style:style style:name="T460" style:parent-style-name="Fuentedepárrafopredeter." style:family="text">
      <style:text-properties style:font-name="Arial" style:font-name-asian="Arial" style:font-name-complex="Arial" fo:letter-spacing="-0.0006in" style:text-scale="109%" fo:font-size="10pt" style:font-size-asian="10pt" style:font-size-complex="10pt" fo:language="es" fo:country="ES"/>
    </style:style>
    <style:style style:name="T461" style:parent-style-name="Fuentedepárrafopredeter." style:family="text">
      <style:text-properties style:font-name="Arial" style:font-name-asian="Arial" style:font-name-complex="Arial" fo:letter-spacing="0.0006in" style:text-scale="109%" fo:font-size="10pt" style:font-size-asian="10pt" style:font-size-complex="10pt" fo:language="es" fo:country="ES"/>
    </style:style>
    <style:style style:name="T462" style:parent-style-name="Fuentedepárrafopredeter." style:family="text">
      <style:text-properties style:font-name="Arial" style:font-name-asian="Arial" style:font-name-complex="Arial" fo:letter-spacing="-0.0006in" style:text-scale="109%" fo:font-size="10pt" style:font-size-asian="10pt" style:font-size-complex="10pt" fo:language="es" fo:country="ES"/>
    </style:style>
    <style:style style:name="T463" style:parent-style-name="Fuentedepárrafopredeter." style:family="text">
      <style:text-properties style:font-name="Arial" style:font-name-asian="Arial" style:font-name-complex="Arial" style:text-scale="109%" fo:font-size="10pt" style:font-size-asian="10pt" style:font-size-complex="10pt" fo:language="es" fo:country="ES"/>
    </style:style>
    <style:style style:name="T464" style:parent-style-name="Fuentedepárrafopredeter." style:family="text">
      <style:text-properties style:font-name="Arial" style:font-name-asian="Arial" style:font-name-complex="Arial" fo:letter-spacing="0.0208in" style:text-scale="109%" fo:font-size="10pt" style:font-size-asian="10pt" style:font-size-complex="10pt" fo:language="es" fo:country="ES"/>
    </style:style>
    <style:style style:name="T4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46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46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468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469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470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471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472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473" style:parent-style-name="Fuentedepárrafopredeter." style:family="text">
      <style:text-properties style:font-name="Arial" style:font-name-asian="Arial" style:font-name-complex="Arial" fo:letter-spacing="0.0173in" style:text-scale="113%" fo:font-size="10pt" style:font-size-asian="10pt" style:font-size-complex="10pt" fo:language="es" fo:country="ES"/>
    </style:style>
    <style:style style:name="T4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47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476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 fo:language="es" fo:country="ES"/>
    </style:style>
    <style:style style:name="T477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 fo:language="es" fo:country="ES"/>
    </style:style>
    <style:style style:name="T478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479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 fo:language="es" fo:country="ES"/>
    </style:style>
    <style:style style:name="T480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481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 fo:language="es" fo:country="ES"/>
    </style:style>
    <style:style style:name="T482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483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484" style:parent-style-name="Fuentedepárrafopredeter." style:family="text">
      <style:text-properties style:font-name="Arial" style:font-name-asian="Arial" style:font-name-complex="Arial" fo:letter-spacing="0.0173in" style:text-scale="110%" fo:font-size="10pt" style:font-size-asian="10pt" style:font-size-complex="10pt" fo:language="es" fo:country="ES"/>
    </style:style>
    <style:style style:name="T48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486" style:parent-style-name="Fuentedepárrafopredeter." style:family="text">
      <style:text-properties style:font-name="Arial" style:font-name-asian="Arial" style:font-name-complex="Arial" fo:letter-spacing="-0.0006in" style:text-scale="90%" fo:font-size="10pt" style:font-size-asian="10pt" style:font-size-complex="10pt" fo:language="es" fo:country="ES"/>
    </style:style>
    <style:style style:name="T487" style:parent-style-name="Fuentedepárrafopredeter." style:family="text">
      <style:text-properties style:font-name="Arial" style:font-name-asian="Arial" style:font-name-complex="Arial" style:text-scale="123%" fo:font-size="10pt" style:font-size-asian="10pt" style:font-size-complex="10pt" fo:language="es" fo:country="ES"/>
    </style:style>
    <style:style style:name="T488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489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490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491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492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493" style:parent-style-name="Fuentedepárrafopredeter." style:family="text">
      <style:text-properties style:font-name="Arial" style:font-name-asian="Arial" style:font-name-complex="Arial" style:text-scale="141%" fo:font-size="10pt" style:font-size-asian="10pt" style:font-size-complex="10pt" fo:language="es" fo:country="ES"/>
    </style:style>
    <style:style style:name="T494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49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49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4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4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49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00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 fo:language="es" fo:country="ES"/>
    </style:style>
    <style:style style:name="T501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502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503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504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505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506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507" style:parent-style-name="Fuentedepárrafopredeter." style:family="text">
      <style:text-properties style:font-name="Arial" style:font-name-asian="Arial" style:font-name-complex="Arial" fo:letter-spacing="0.0409in" style:text-scale="114%" fo:font-size="10pt" style:font-size-asian="10pt" style:font-size-complex="10pt" fo:language="es" fo:country="ES"/>
    </style:style>
    <style:style style:name="T508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509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510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511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512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 fo:language="es" fo:country="ES"/>
    </style:style>
    <style:style style:name="T513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514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515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 fo:language="es" fo:country="ES"/>
    </style:style>
    <style:style style:name="T516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517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5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51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20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 fo:language="es" fo:country="ES"/>
    </style:style>
    <style:style style:name="T52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22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 fo:language="es" fo:country="ES"/>
    </style:style>
    <style:style style:name="T5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52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25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 fo:language="es" fo:country="ES"/>
    </style:style>
    <style:style style:name="T5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52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28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 fo:language="es" fo:country="ES"/>
    </style:style>
    <style:style style:name="T529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530" style:parent-style-name="Fuentedepárrafopredeter." style:family="text">
      <style:text-properties style:font-name="Arial" style:font-name-asian="Arial" style:font-name-complex="Arial" fo:letter-spacing="0.0006in" style:text-scale="112%" fo:font-size="10pt" style:font-size-asian="10pt" style:font-size-complex="10pt" fo:language="es" fo:country="ES"/>
    </style:style>
    <style:style style:name="T531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532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533" style:parent-style-name="Fuentedepárrafopredeter." style:family="text">
      <style:text-properties style:font-name="Arial" style:font-name-asian="Arial" style:font-name-complex="Arial" fo:letter-spacing="0.0402in" style:text-scale="112%" fo:font-size="10pt" style:font-size-asian="10pt" style:font-size-complex="10pt" fo:language="es" fo:country="ES"/>
    </style:style>
    <style:style style:name="T53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53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37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 fo:language="es" fo:country="ES"/>
    </style:style>
    <style:style style:name="T53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54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4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542" style:parent-style-name="Fuentedepárrafopredeter." style:family="text">
      <style:text-properties style:font-name="Arial" style:font-name-asian="Arial" style:font-name-complex="Arial" fo:letter-spacing="-0.0013in" style:text-scale="111%" fo:font-size="10pt" style:font-size-asian="10pt" style:font-size-complex="10pt" fo:language="es" fo:country="ES"/>
    </style:style>
    <style:style style:name="T543" style:parent-style-name="Fuentedepárrafopredeter." style:family="text">
      <style:text-properties style:font-name="Arial" style:font-name-asian="Arial" style:font-name-complex="Arial" style:text-scale="111%" fo:font-size="10pt" style:font-size-asian="10pt" style:font-size-complex="10pt" fo:language="es" fo:country="ES"/>
    </style:style>
    <style:style style:name="T544" style:parent-style-name="Fuentedepárrafopredeter." style:family="text">
      <style:text-properties style:font-name="Arial" style:font-name-asian="Arial" style:font-name-complex="Arial" fo:letter-spacing="0.0381in" style:text-scale="111%" fo:font-size="10pt" style:font-size-asian="10pt" style:font-size-complex="10pt" fo:language="es" fo:country="ES"/>
    </style:style>
    <style:style style:name="T545" style:parent-style-name="Fuentedepárrafopredeter." style:family="text">
      <style:text-properties style:font-name="Arial" style:font-name-asian="Arial" style:font-name-complex="Arial" fo:letter-spacing="-0.0006in" style:text-scale="90%" fo:font-size="10pt" style:font-size-asian="10pt" style:font-size-complex="10pt" fo:language="es" fo:country="ES"/>
    </style:style>
    <style:style style:name="T546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547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 fo:language="es" fo:country="ES"/>
    </style:style>
    <style:style style:name="T548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549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 fo:language="es" fo:country="ES"/>
    </style:style>
    <style:style style:name="T550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551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 fo:language="es" fo:country="ES"/>
    </style:style>
    <style:style style:name="T552" style:parent-style-name="Fuentedepárrafopredeter." style:family="text">
      <style:text-properties style:font-name="Arial" style:font-name-asian="Arial" style:font-name-complex="Arial" style:text-scale="106%" fo:font-size="10pt" style:font-size-asian="10pt" style:font-size-complex="10pt" fo:language="es" fo:country="ES"/>
    </style:style>
    <style:style style:name="T55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5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555" style:parent-style-name="Fuentedepárrafopredeter." style:family="text">
      <style:text-properties style:font-name="Arial" style:font-name-asian="Arial" style:font-name-complex="Arial" style:text-scale="118%" fo:font-size="10pt" style:font-size-asian="10pt" style:font-size-complex="10pt" fo:language="es" fo:country="ES"/>
    </style:style>
    <style:style style:name="T556" style:parent-style-name="Fuentedepárrafopredeter." style:family="text">
      <style:text-properties style:font-name="Arial" style:font-name-asian="Arial" style:font-name-complex="Arial" fo:letter-spacing="-0.0006in" style:text-scale="115%" fo:font-size="10pt" style:font-size-asian="10pt" style:font-size-complex="10pt" fo:language="es" fo:country="ES"/>
    </style:style>
    <style:style style:name="T557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558" style:parent-style-name="Fuentedepárrafopredeter." style:family="text">
      <style:text-properties style:font-name="Arial" style:font-name-asian="Arial" style:font-name-complex="Arial" fo:letter-spacing="-0.0006in" style:text-scale="115%" fo:font-size="10pt" style:font-size-asian="10pt" style:font-size-complex="10pt" fo:language="es" fo:country="ES"/>
    </style:style>
    <style:style style:name="T559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560" style:parent-style-name="Fuentedepárrafopredeter." style:family="text">
      <style:text-properties style:font-name="Arial" style:font-name-asian="Arial" style:font-name-complex="Arial" fo:letter-spacing="0.0034in" style:text-scale="115%" fo:font-size="10pt" style:font-size-asian="10pt" style:font-size-complex="10pt" fo:language="es" fo:country="ES"/>
    </style:style>
    <style:style style:name="T5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56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63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 fo:language="es" fo:country="ES"/>
    </style:style>
    <style:style style:name="T56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65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 fo:language="es" fo:country="ES"/>
    </style:style>
    <style:style style:name="T5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56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56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70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 fo:language="es" fo:country="ES"/>
    </style:style>
    <style:style style:name="T5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57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73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 fo:language="es" fo:country="ES"/>
    </style:style>
    <style:style style:name="T57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75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 fo:language="es" fo:country="ES"/>
    </style:style>
    <style:style style:name="T576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577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578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 fo:language="es" fo:country="ES"/>
    </style:style>
    <style:style style:name="T579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580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581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582" style:parent-style-name="Fuentedepárrafopredeter." style:family="text">
      <style:text-properties style:font-name="Arial" style:font-name-asian="Arial" style:font-name-complex="Arial" fo:letter-spacing="-0.0173in" style:text-scale="114%" fo:font-size="10pt" style:font-size-asian="10pt" style:font-size-complex="10pt" fo:language="es" fo:country="ES"/>
    </style:style>
    <style:style style:name="T583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584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585" style:parent-style-name="Fuentedepárrafopredeter." style:family="text">
      <style:text-properties style:font-name="Arial" style:font-name-asian="Arial" style:font-name-complex="Arial" fo:letter-spacing="0.0097in" style:text-scale="114%" fo:font-size="10pt" style:font-size-asian="10pt" style:font-size-complex="10pt" fo:language="es" fo:country="ES"/>
    </style:style>
    <style:style style:name="T5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58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88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 fo:language="es" fo:country="ES"/>
    </style:style>
    <style:style style:name="T58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90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 fo:language="es" fo:country="ES"/>
    </style:style>
    <style:style style:name="T5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59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59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594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 fo:language="es" fo:country="ES"/>
    </style:style>
    <style:style style:name="T595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596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 fo:language="es" fo:country="ES"/>
    </style:style>
    <style:style style:name="T597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598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599" style:parent-style-name="Fuentedepárrafopredeter." style:family="text">
      <style:text-properties style:font-name="Arial" style:font-name-asian="Arial" style:font-name-complex="Arial" fo:letter-spacing="0.0034in" style:text-scale="114%" fo:font-size="10pt" style:font-size-asian="10pt" style:font-size-complex="10pt" fo:language="es" fo:country="ES"/>
    </style:style>
    <style:style style:name="T6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60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602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 fo:language="es" fo:country="ES"/>
    </style:style>
    <style:style style:name="T603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604" style:parent-style-name="Fuentedepárrafopredeter." style:family="text">
      <style:text-properties style:font-name="Arial" style:font-name-asian="Arial" style:font-name-complex="Arial" fo:letter-spacing="0.0006in" style:text-scale="112%" fo:font-size="10pt" style:font-size-asian="10pt" style:font-size-complex="10pt" fo:language="es" fo:country="ES"/>
    </style:style>
    <style:style style:name="T605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606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607" style:parent-style-name="Fuentedepárrafopredeter." style:family="text">
      <style:text-properties style:font-name="Arial" style:font-name-asian="Arial" style:font-name-complex="Arial" fo:letter-spacing="0.0062in" style:text-scale="112%" fo:font-size="10pt" style:font-size-asian="10pt" style:font-size-complex="10pt" fo:language="es" fo:country="ES"/>
    </style:style>
    <style:style style:name="T608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609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610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611" style:parent-style-name="Fuentedepárrafopredeter." style:family="text">
      <style:text-properties style:font-name="Arial" style:font-name-asian="Arial" style:font-name-complex="Arial" fo:letter-spacing="0.0006in" style:text-scale="112%" fo:font-size="10pt" style:font-size-asian="10pt" style:font-size-complex="10pt" fo:language="es" fo:country="ES"/>
    </style:style>
    <style:style style:name="T612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613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614" style:parent-style-name="Fuentedepárrafopredeter." style:family="text">
      <style:text-properties style:font-name="Arial" style:font-name-asian="Arial" style:font-name-complex="Arial" fo:letter-spacing="0.0125in" style:text-scale="112%" fo:font-size="10pt" style:font-size-asian="10pt" style:font-size-complex="10pt" fo:language="es" fo:country="ES"/>
    </style:style>
    <style:style style:name="T6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61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617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 fo:language="es" fo:country="ES"/>
    </style:style>
    <style:style style:name="T618" style:parent-style-name="Fuentedepárrafopredeter." style:family="text">
      <style:text-properties style:font-name="Arial" style:font-name-asian="Arial" style:font-name-complex="Arial" fo:letter-spacing="-0.0006in" style:text-scale="118%" fo:font-size="10pt" style:font-size-asian="10pt" style:font-size-complex="10pt" fo:language="es" fo:country="ES"/>
    </style:style>
    <style:style style:name="T619" style:parent-style-name="Fuentedepárrafopredeter." style:family="text">
      <style:text-properties style:font-name="Arial" style:font-name-asian="Arial" style:font-name-complex="Arial" style:text-scale="118%" fo:font-size="10pt" style:font-size-asian="10pt" style:font-size-complex="10pt" fo:language="es" fo:country="ES"/>
    </style:style>
    <style:style style:name="T620" style:parent-style-name="Fuentedepárrafopredeter." style:family="text">
      <style:text-properties style:font-name="Arial" style:font-name-asian="Arial" style:font-name-complex="Arial" fo:letter-spacing="-0.0006in" style:text-scale="118%" fo:font-size="10pt" style:font-size-asian="10pt" style:font-size-complex="10pt" fo:language="es" fo:country="ES"/>
    </style:style>
    <style:style style:name="T621" style:parent-style-name="Fuentedepárrafopredeter." style:family="text">
      <style:text-properties style:font-name="Arial" style:font-name-asian="Arial" style:font-name-complex="Arial" style:text-scale="118%" fo:font-size="10pt" style:font-size-asian="10pt" style:font-size-complex="10pt" fo:language="es" fo:country="ES"/>
    </style:style>
    <style:style style:name="T622" style:parent-style-name="Fuentedepárrafopredeter." style:family="text">
      <style:text-properties style:font-name="Arial" style:font-name-asian="Arial" style:font-name-complex="Arial" fo:letter-spacing="-0.0166in" style:text-scale="118%" fo:font-size="10pt" style:font-size-asian="10pt" style:font-size-complex="10pt" fo:language="es" fo:country="ES"/>
    </style:style>
    <style:style style:name="T623" style:parent-style-name="Fuentedepárrafopredeter." style:family="text">
      <style:text-properties style:font-name="Arial" style:font-name-asian="Arial" style:font-name-complex="Arial" style:text-scale="118%" fo:font-size="10pt" style:font-size-asian="10pt" style:font-size-complex="10pt" fo:language="es" fo:country="ES"/>
    </style:style>
    <style:style style:name="T624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625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 fo:language="es" fo:country="ES"/>
    </style:style>
    <style:style style:name="T626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627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628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 fo:language="es" fo:country="ES"/>
    </style:style>
    <style:style style:name="T629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630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 fo:language="es" fo:country="ES"/>
    </style:style>
    <style:style style:name="T631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632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633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634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635" style:parent-style-name="Fuentedepárrafopredeter." style:family="text">
      <style:text-properties style:font-name="Arial" style:font-name-asian="Arial" style:font-name-complex="Arial" fo:letter-spacing="0.0173in" style:text-scale="113%" fo:font-size="10pt" style:font-size-asian="10pt" style:font-size-complex="10pt" fo:language="es" fo:country="ES"/>
    </style:style>
    <style:style style:name="T6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63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638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 fo:language="es" fo:country="ES"/>
    </style:style>
    <style:style style:name="T6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64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6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64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643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 fo:language="es" fo:country="ES"/>
    </style:style>
    <style:style style:name="T644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645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646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647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648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649" style:parent-style-name="Fuentedepárrafopredeter." style:family="text">
      <style:text-properties style:font-name="Arial" style:font-name-asian="Arial" style:font-name-complex="Arial" fo:letter-spacing="0.0173in" style:text-scale="113%" fo:font-size="10pt" style:font-size-asian="10pt" style:font-size-complex="10pt" fo:language="es" fo:country="ES"/>
    </style:style>
    <style:style style:name="T6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65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652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 fo:language="es" fo:country="ES"/>
    </style:style>
    <style:style style:name="T65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654" style:parent-style-name="Fuentedepárrafopredeter." style:family="text">
      <style:text-properties style:font-name="Arial" style:font-name-asian="Arial" style:font-name-complex="Arial" fo:letter-spacing="0.0333in" fo:font-size="10pt" style:font-size-asian="10pt" style:font-size-complex="10pt" fo:language="es" fo:country="ES"/>
    </style:style>
    <style:style style:name="T65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6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65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658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 fo:language="es" fo:country="ES"/>
    </style:style>
    <style:style style:name="T659" style:parent-style-name="Fuentedepárrafopredeter." style:family="text">
      <style:text-properties style:font-name="Arial" style:font-name-asian="Arial" style:font-name-complex="Arial" fo:letter-spacing="-0.0006in" style:text-scale="115%" fo:font-size="10pt" style:font-size-asian="10pt" style:font-size-complex="10pt" fo:language="es" fo:country="ES"/>
    </style:style>
    <style:style style:name="T660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661" style:parent-style-name="Fuentedepárrafopredeter." style:family="text">
      <style:text-properties style:font-name="Arial" style:font-name-asian="Arial" style:font-name-complex="Arial" fo:letter-spacing="0.0006in" style:text-scale="115%" fo:font-size="10pt" style:font-size-asian="10pt" style:font-size-complex="10pt" fo:language="es" fo:country="ES"/>
    </style:style>
    <style:style style:name="T662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663" style:parent-style-name="Fuentedepárrafopredeter." style:family="text">
      <style:text-properties style:font-name="Arial" style:font-name-asian="Arial" style:font-name-complex="Arial" fo:letter-spacing="-0.0006in" style:text-scale="115%" fo:font-size="10pt" style:font-size-asian="10pt" style:font-size-complex="10pt" fo:language="es" fo:country="ES"/>
    </style:style>
    <style:style style:name="T664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665" style:parent-style-name="Fuentedepárrafopredeter." style:family="text">
      <style:text-properties style:font-name="Arial" style:font-name-asian="Arial" style:font-name-complex="Arial" fo:letter-spacing="0.0138in" style:text-scale="115%" fo:font-size="10pt" style:font-size-asian="10pt" style:font-size-complex="10pt" fo:language="es" fo:country="ES"/>
    </style:style>
    <style:style style:name="T6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66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6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66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670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 fo:language="es" fo:country="ES"/>
    </style:style>
    <style:style style:name="T671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672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 fo:language="es" fo:country="ES"/>
    </style:style>
    <style:style style:name="T673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674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675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676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 fo:language="es" fo:country="ES"/>
    </style:style>
    <style:style style:name="T677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678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679" style:parent-style-name="Fuentedepárrafopredeter." style:family="text">
      <style:text-properties style:font-name="Arial" style:font-name-asian="Arial" style:font-name-complex="Arial" fo:letter-spacing="0.0194in" style:text-scale="114%" fo:font-size="10pt" style:font-size-asian="10pt" style:font-size-complex="10pt" fo:language="es" fo:country="ES"/>
    </style:style>
    <style:style style:name="T680" style:parent-style-name="Fuentedepárrafopredeter." style:family="text">
      <style:text-properties style:font-name="Arial" style:font-name-asian="Arial" style:font-name-complex="Arial" style:text-scale="126%" fo:font-size="10pt" style:font-size-asian="10pt" style:font-size-complex="10pt" fo:language="es" fo:country="ES"/>
    </style:style>
    <style:style style:name="T681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 fo:language="es" fo:country="ES"/>
    </style:style>
    <style:style style:name="T682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683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684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 fo:language="es" fo:country="ES"/>
    </style:style>
    <style:style style:name="T685" style:parent-style-name="Fuentedepárrafopredeter." style:family="text">
      <style:text-properties style:font-name="Arial" style:font-name-asian="Arial" style:font-name-complex="Arial" style:text-scale="141%" fo:font-size="10pt" style:font-size-asian="10pt" style:font-size-complex="10pt" fo:language="es" fo:country="ES"/>
    </style:style>
    <style:style style:name="T686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 fo:language="es" fo:country="ES"/>
    </style:style>
    <style:style style:name="T687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688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 fo:language="es" fo:country="ES"/>
    </style:style>
    <style:style style:name="T689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690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691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692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693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694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695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696" style:parent-style-name="Fuentedepárrafopredeter." style:family="text">
      <style:text-properties style:font-name="Arial" style:font-name-asian="Arial" style:font-name-complex="Arial" fo:letter-spacing="0.0027in" style:text-scale="113%" fo:font-size="10pt" style:font-size-asian="10pt" style:font-size-complex="10pt" fo:language="es" fo:country="ES"/>
    </style:style>
    <style:style style:name="T6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69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699" style:parent-style-name="Fuentedepárrafopredeter." style:family="text">
      <style:text-properties style:font-name="Arial" style:font-name-asian="Arial" style:font-name-complex="Arial" fo:letter-spacing="0.0347in" fo:font-size="10pt" style:font-size-asian="10pt" style:font-size-complex="10pt" fo:language="es" fo:country="ES"/>
    </style:style>
    <style:style style:name="T7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70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702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 fo:language="es" fo:country="ES"/>
    </style:style>
    <style:style style:name="T703" style:parent-style-name="Fuentedepárrafopredeter.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es" fo:country="ES"/>
    </style:style>
    <style:style style:name="T704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705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 fo:language="es" fo:country="ES"/>
    </style:style>
    <style:style style:name="T706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707" style:parent-style-name="Fuentedepárrafopredeter." style:family="text">
      <style:text-properties style:font-name="Arial" style:font-name-asian="Arial" style:font-name-complex="Arial" style:text-scale="141%" fo:font-size="10pt" style:font-size-asian="10pt" style:font-size-complex="10pt" fo:language="es" fo:country="ES"/>
    </style:style>
    <style:style style:name="T708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 fo:language="es" fo:country="ES"/>
    </style:style>
    <style:style style:name="T709" style:parent-style-name="Fuentedepárrafopredeter." style:family="text">
      <style:text-properties style:font-name="Arial" style:font-name-asian="Arial" style:font-name-complex="Arial" style:text-scale="123%" fo:font-size="10pt" style:font-size-asian="10pt" style:font-size-complex="10pt" fo:language="es" fo:country="ES"/>
    </style:style>
    <style:style style:name="T710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 fo:language="es" fo:country="ES"/>
    </style:style>
    <style:style style:name="T711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712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 fo:language="es" fo:country="ES"/>
    </style:style>
    <style:style style:name="T713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 fo:language="es" fo:country="ES"/>
    </style:style>
    <style:style style:name="T714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715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 fo:language="es" fo:country="ES"/>
    </style:style>
    <style:style style:name="T716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717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718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 fo:language="es" fo:country="ES"/>
    </style:style>
    <style:style style:name="T719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720" style:parent-style-name="Fuentedepárrafopredeter." style:family="text">
      <style:text-properties style:font-name="Arial" style:font-name-asian="Arial" style:font-name-complex="Arial" fo:letter-spacing="0.0027in" style:text-scale="110%" fo:font-size="10pt" style:font-size-asian="10pt" style:font-size-complex="10pt" fo:language="es" fo:country="ES"/>
    </style:style>
    <style:style style:name="T721" style:parent-style-name="Fuentedepárrafopredeter." style:family="text">
      <style:text-properties style:font-name="Arial" style:font-name-asian="Arial" style:font-name-complex="Arial" fo:letter-spacing="-0.0006in" style:text-scale="102%" fo:font-size="10pt" style:font-size-asian="10pt" style:font-size-complex="10pt" fo:language="es" fo:country="ES"/>
    </style:style>
    <style:style style:name="T722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723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724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725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726" style:parent-style-name="Fuentedepárrafopredeter." style:family="text">
      <style:text-properties style:font-name="Arial" style:font-name-asian="Arial" style:font-name-complex="Arial" style:text-scale="141%" fo:font-size="10pt" style:font-size-asian="10pt" style:font-size-complex="10pt" fo:language="es" fo:country="ES"/>
    </style:style>
    <style:style style:name="T727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 fo:language="es" fo:country="ES"/>
    </style:style>
    <style:style style:name="T728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 fo:language="es" fo:country="ES"/>
    </style:style>
    <style:style style:name="T729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730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 fo:language="es" fo:country="ES"/>
    </style:style>
    <style:style style:name="T73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732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 fo:language="es" fo:country="ES"/>
    </style:style>
    <style:style style:name="T733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 fo:language="es" fo:country="ES"/>
    </style:style>
    <style:style style:name="T734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735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736" style:parent-style-name="Fuentedepárrafopredeter." style:family="text">
      <style:text-properties style:font-name="Arial" style:font-name-asian="Arial" style:font-name-complex="Arial" fo:letter-spacing="0.0027in" style:text-scale="110%" fo:font-size="10pt" style:font-size-asian="10pt" style:font-size-complex="10pt" fo:language="es" fo:country="ES"/>
    </style:style>
    <style:style style:name="T737" style:parent-style-name="Fuentedepárrafopredeter." style:family="text">
      <style:text-properties style:font-name="Arial" style:font-name-asian="Arial" style:font-name-complex="Arial" fo:letter-spacing="-0.0006in" style:text-scale="58%" fo:font-size="10pt" style:font-size-asian="10pt" style:font-size-complex="10pt" fo:language="es" fo:country="ES"/>
    </style:style>
    <style:style style:name="T738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739" style:parent-style-name="Fuentedepárrafopredeter." style:family="text">
      <style:text-properties style:font-name="Arial" style:font-name-asian="Arial" style:font-name-complex="Arial" style:text-scale="109%" fo:font-size="10pt" style:font-size-asian="10pt" style:font-size-complex="10pt" fo:language="es" fo:country="ES"/>
    </style:style>
    <style:style style:name="T740" style:parent-style-name="Fuentedepárrafopredeter." style:family="text">
      <style:text-properties style:font-name="Arial" style:font-name-asian="Arial" style:font-name-complex="Arial" fo:letter-spacing="-0.0006in" style:text-scale="109%" fo:font-size="10pt" style:font-size-asian="10pt" style:font-size-complex="10pt" fo:language="es" fo:country="ES"/>
    </style:style>
    <style:style style:name="T741" style:parent-style-name="Fuentedepárrafopredeter." style:family="text">
      <style:text-properties style:font-name="Arial" style:font-name-asian="Arial" style:font-name-complex="Arial" style:text-scale="104%" fo:font-size="10pt" style:font-size-asian="10pt" style:font-size-complex="10pt" fo:language="es" fo:country="ES"/>
    </style:style>
    <style:style style:name="T742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 fo:language="es" fo:country="ES"/>
    </style:style>
    <style:style style:name="T743" style:parent-style-name="Fuentedepárrafopredeter." style:family="text">
      <style:text-properties style:font-name="Arial" style:font-name-asian="Arial" style:font-name-complex="Arial" fo:letter-spacing="-0.0006in" style:text-scale="109%" fo:font-size="10pt" style:font-size-asian="10pt" style:font-size-complex="10pt" fo:language="es" fo:country="ES"/>
    </style:style>
    <style:style style:name="T744" style:parent-style-name="Fuentedepárrafopredeter." style:family="text">
      <style:text-properties style:font-name="Arial" style:font-name-asian="Arial" style:font-name-complex="Arial" style:text-scale="109%" fo:font-size="10pt" style:font-size-asian="10pt" style:font-size-complex="10pt" fo:language="es" fo:country="ES"/>
    </style:style>
    <style:style style:name="T745" style:parent-style-name="Fuentedepárrafopredeter." style:family="text">
      <style:text-properties style:font-name="Arial" style:font-name-asian="Arial" style:font-name-complex="Arial" fo:letter-spacing="-0.0006in" style:text-scale="109%" fo:font-size="10pt" style:font-size-asian="10pt" style:font-size-complex="10pt" fo:language="es" fo:country="ES"/>
    </style:style>
    <style:style style:name="T746" style:parent-style-name="Fuentedepárrafopredeter." style:family="text">
      <style:text-properties style:font-name="Arial" style:font-name-asian="Arial" style:font-name-complex="Arial" style:text-scale="109%" fo:font-size="10pt" style:font-size-asian="10pt" style:font-size-complex="10pt" fo:language="es" fo:country="ES"/>
    </style:style>
    <style:style style:name="T747" style:parent-style-name="Fuentedepárrafopredeter." style:family="text">
      <style:text-properties style:font-name="Arial" style:font-name-asian="Arial" style:font-name-complex="Arial" fo:letter-spacing="0.0041in" style:text-scale="109%" fo:font-size="10pt" style:font-size-asian="10pt" style:font-size-complex="10pt" fo:language="es" fo:country="ES"/>
    </style:style>
    <style:style style:name="T748" style:parent-style-name="Fuentedepárrafopredeter." style:family="text">
      <style:text-properties style:font-name="Arial" style:font-name-asian="Arial" style:font-name-complex="Arial" fo:letter-spacing="-0.0013in" style:text-scale="104%" fo:font-size="10pt" style:font-size-asian="10pt" style:font-size-complex="10pt" fo:language="es" fo:country="ES"/>
    </style:style>
    <style:style style:name="T749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750" style:parent-style-name="Fuentedepárrafopredeter." style:family="text">
      <style:text-properties style:font-name="Arial" style:font-name-asian="Arial" style:font-name-complex="Arial" style:text-scale="123%" fo:font-size="10pt" style:font-size-asian="10pt" style:font-size-complex="10pt" fo:language="es" fo:country="ES"/>
    </style:style>
    <style:style style:name="T751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752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 fo:language="es" fo:country="ES"/>
    </style:style>
    <style:style style:name="T753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 fo:language="es" fo:country="ES"/>
    </style:style>
    <style:style style:name="T754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755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756" style:parent-style-name="Fuentedepárrafopredeter." style:family="text">
      <style:text-properties style:font-name="Arial" style:font-name-asian="Arial" style:font-name-complex="Arial" fo:letter-spacing="-0.0006in" style:text-scale="104%" fo:font-size="10pt" style:font-size-asian="10pt" style:font-size-complex="10pt" fo:language="es" fo:country="ES"/>
    </style:style>
    <style:style style:name="T757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P758" style:parent-style-name="Normal" style:family="paragraph">
      <style:paragraph-properties fo:margin-top="0.0062in" fo:margin-bottom="0in" fo:line-height="0.0972in"/>
      <style:text-properties fo:font-size="7pt" style:font-size-asian="7pt" style:font-size-complex="7pt" fo:language="es" fo:country="ES"/>
    </style:style>
    <style:style style:name="P75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60" style:parent-style-name="Normal" style:family="paragraph">
      <style:paragraph-properties fo:margin-bottom="0in" fo:line-height="152%" fo:margin-left="0.5416in" fo:margin-right="0.2201in" fo:text-indent="0.4916in">
        <style:tab-stops/>
      </style:paragraph-properties>
    </style:style>
    <style:style style:name="T76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7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63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 fo:language="es" fo:country="ES"/>
    </style:style>
    <style:style style:name="T764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17%" fo:font-size="10pt" style:font-size-asian="10pt" style:font-size-complex="10pt" fo:language="es" fo:country="ES"/>
    </style:style>
    <style:style style:name="T765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117%" fo:font-size="10pt" style:font-size-asian="10pt" style:font-size-complex="10pt" fo:language="es" fo:country="ES"/>
    </style:style>
    <style:style style:name="T766" style:parent-style-name="Fuentedepárrafopredeter." style:family="text">
      <style:text-properties style:font-name="Arial" style:font-name-asian="Arial" style:font-name-complex="Arial" fo:font-style="italic" style:font-style-asian="italic" style:text-scale="117%" fo:font-size="10pt" style:font-size-asian="10pt" style:font-size-complex="10pt" fo:language="es" fo:country="ES"/>
    </style:style>
    <style:style style:name="T767" style:parent-style-name="Fuentedepárrafopredeter." style:family="text">
      <style:text-properties style:font-name="Arial" style:font-name-asian="Arial" style:font-name-complex="Arial" fo:font-style="italic" style:font-style-asian="italic" fo:letter-spacing="0.0055in" style:text-scale="117%" fo:font-size="10pt" style:font-size-asian="10pt" style:font-size-complex="10pt" fo:language="es" fo:country="ES"/>
    </style:style>
    <style:style style:name="T76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7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70" style:parent-style-name="Fuentedepárrafopredeter.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 fo:language="es" fo:country="ES"/>
    </style:style>
    <style:style style:name="T771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109%" fo:font-size="10pt" style:font-size-asian="10pt" style:font-size-complex="10pt" fo:language="es" fo:country="ES"/>
    </style:style>
    <style:style style:name="T772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09%" fo:font-size="10pt" style:font-size-asian="10pt" style:font-size-complex="10pt" fo:language="es" fo:country="ES"/>
    </style:style>
    <style:style style:name="T773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109%" fo:font-size="10pt" style:font-size-asian="10pt" style:font-size-complex="10pt" fo:language="es" fo:country="ES"/>
    </style:style>
    <style:style style:name="T774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09%" fo:font-size="10pt" style:font-size-asian="10pt" style:font-size-complex="10pt" fo:language="es" fo:country="ES"/>
    </style:style>
    <style:style style:name="T775" style:parent-style-name="Fuentedepárrafopredeter." style:family="text">
      <style:text-properties style:font-name="Arial" style:font-name-asian="Arial" style:font-name-complex="Arial" fo:font-style="italic" style:font-style-asian="italic" style:text-scale="109%" fo:font-size="10pt" style:font-size-asian="10pt" style:font-size-complex="10pt" fo:language="es" fo:country="ES"/>
    </style:style>
    <style:style style:name="T776" style:parent-style-name="Fuentedepárrafopredeter." style:family="text">
      <style:text-properties style:font-name="Arial" style:font-name-asian="Arial" style:font-name-complex="Arial" fo:font-style="italic" style:font-style-asian="italic" fo:letter-spacing="0.0083in" style:text-scale="109%" fo:font-size="10pt" style:font-size-asian="10pt" style:font-size-complex="10pt" fo:language="es" fo:country="ES"/>
    </style:style>
    <style:style style:name="T777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103%" fo:font-size="10pt" style:font-size-asian="10pt" style:font-size-complex="10pt" fo:language="es" fo:country="ES"/>
    </style:style>
    <style:style style:name="T778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110%" fo:font-size="10pt" style:font-size-asian="10pt" style:font-size-complex="10pt" fo:language="es" fo:country="ES"/>
    </style:style>
    <style:style style:name="T779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23%" fo:font-size="10pt" style:font-size-asian="10pt" style:font-size-complex="10pt" fo:language="es" fo:country="ES"/>
    </style:style>
    <style:style style:name="T780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41%" fo:font-size="10pt" style:font-size-asian="10pt" style:font-size-complex="10pt" fo:language="es" fo:country="ES"/>
    </style:style>
    <style:style style:name="T781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99%" fo:font-size="10pt" style:font-size-asian="10pt" style:font-size-complex="10pt" fo:language="es" fo:country="ES"/>
    </style:style>
    <style:style style:name="T782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10pt" style:font-size-asian="10pt" style:font-size-complex="10pt" fo:language="es" fo:country="ES"/>
    </style:style>
    <style:style style:name="T783" style:parent-style-name="Fuentedepárrafopredeter.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 fo:language="es" fo:country="ES"/>
    </style:style>
    <style:style style:name="T78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78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78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78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88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 fo:language="es" fo:country="ES"/>
    </style:style>
    <style:style style:name="T78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79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91" style:parent-style-name="Fuentedepárrafopredeter.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 fo:language="es" fo:country="ES"/>
    </style:style>
    <style:style style:name="T79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79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94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 fo:language="es" fo:country="ES"/>
    </style:style>
    <style:style style:name="T79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10pt" style:font-size-asian="10pt" style:font-size-complex="10pt" fo:language="es" fo:country="ES"/>
    </style:style>
    <style:style style:name="T796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111%" fo:font-size="10pt" style:font-size-asian="10pt" style:font-size-complex="10pt" fo:language="es" fo:country="ES"/>
    </style:style>
    <style:style style:name="T79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10pt" style:font-size-asian="10pt" style:font-size-complex="10pt" fo:language="es" fo:country="ES"/>
    </style:style>
    <style:style style:name="T798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111%" fo:font-size="10pt" style:font-size-asian="10pt" style:font-size-complex="10pt" fo:language="es" fo:country="ES"/>
    </style:style>
    <style:style style:name="T79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10pt" style:font-size-asian="10pt" style:font-size-complex="10pt" fo:language="es" fo:country="ES"/>
    </style:style>
    <style:style style:name="T800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111%" fo:font-size="10pt" style:font-size-asian="10pt" style:font-size-complex="10pt" fo:language="es" fo:country="ES"/>
    </style:style>
    <style:style style:name="T80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10pt" style:font-size-asian="10pt" style:font-size-complex="10pt" fo:language="es" fo:country="ES"/>
    </style:style>
    <style:style style:name="T802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11%" fo:font-size="10pt" style:font-size-asian="10pt" style:font-size-complex="10pt" fo:language="es" fo:country="ES"/>
    </style:style>
    <style:style style:name="T803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10pt" style:font-size-asian="10pt" style:font-size-complex="10pt" fo:language="es" fo:country="ES"/>
    </style:style>
    <style:style style:name="T804" style:parent-style-name="Fuentedepárrafopredeter." style:family="text">
      <style:text-properties style:font-name="Arial" style:font-name-asian="Arial" style:font-name-complex="Arial" fo:font-style="italic" style:font-style-asian="italic" fo:letter-spacing="0.0104in" style:text-scale="111%" fo:font-size="10pt" style:font-size-asian="10pt" style:font-size-complex="10pt" fo:language="es" fo:country="ES"/>
    </style:style>
    <style:style style:name="T80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80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07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 fo:language="es" fo:country="ES"/>
    </style:style>
    <style:style style:name="T808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13%" fo:font-size="10pt" style:font-size-asian="10pt" style:font-size-complex="10pt" fo:language="es" fo:country="ES"/>
    </style:style>
    <style:style style:name="T80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10pt" style:font-size-asian="10pt" style:font-size-complex="10pt" fo:language="es" fo:country="ES"/>
    </style:style>
    <style:style style:name="T810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113%" fo:font-size="10pt" style:font-size-asian="10pt" style:font-size-complex="10pt" fo:language="es" fo:country="ES"/>
    </style:style>
    <style:style style:name="T811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13%" fo:font-size="10pt" style:font-size-asian="10pt" style:font-size-complex="10pt" fo:language="es" fo:country="ES"/>
    </style:style>
    <style:style style:name="T81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10pt" style:font-size-asian="10pt" style:font-size-complex="10pt" fo:language="es" fo:country="ES"/>
    </style:style>
    <style:style style:name="T813" style:parent-style-name="Fuentedepárrafopredeter." style:family="text">
      <style:text-properties style:font-name="Arial" style:font-name-asian="Arial" style:font-name-complex="Arial" fo:font-style="italic" style:font-style-asian="italic" fo:letter-spacing="-0.0027in" style:text-scale="113%" fo:font-size="10pt" style:font-size-asian="10pt" style:font-size-complex="10pt" fo:language="es" fo:country="ES"/>
    </style:style>
    <style:style style:name="T81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10pt" style:font-size-asian="10pt" style:font-size-complex="10pt" fo:language="es" fo:country="ES"/>
    </style:style>
    <style:style style:name="T815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113%" fo:font-size="10pt" style:font-size-asian="10pt" style:font-size-complex="10pt" fo:language="es" fo:country="ES"/>
    </style:style>
    <style:style style:name="T816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13%" fo:font-size="10pt" style:font-size-asian="10pt" style:font-size-complex="10pt" fo:language="es" fo:country="ES"/>
    </style:style>
    <style:style style:name="T817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113%" fo:font-size="10pt" style:font-size-asian="10pt" style:font-size-complex="10pt" fo:language="es" fo:country="ES"/>
    </style:style>
    <style:style style:name="T818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13%" fo:font-size="10pt" style:font-size-asian="10pt" style:font-size-complex="10pt" fo:language="es" fo:country="ES"/>
    </style:style>
    <style:style style:name="T819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10pt" style:font-size-asian="10pt" style:font-size-complex="10pt" fo:language="es" fo:country="ES"/>
    </style:style>
    <style:style style:name="T820" style:parent-style-name="Fuentedepárrafopredeter." style:family="text">
      <style:text-properties style:font-name="Arial" style:font-name-asian="Arial" style:font-name-complex="Arial" fo:font-style="italic" style:font-style-asian="italic" fo:letter-spacing="0.0131in" style:text-scale="113%" fo:font-size="10pt" style:font-size-asian="10pt" style:font-size-complex="10pt" fo:language="es" fo:country="ES"/>
    </style:style>
    <style:style style:name="T821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114%" fo:font-size="10pt" style:font-size-asian="10pt" style:font-size-complex="10pt" fo:language="es" fo:country="ES"/>
    </style:style>
    <style:style style:name="T822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10pt" style:font-size-asian="10pt" style:font-size-complex="10pt" fo:language="es" fo:country="ES"/>
    </style:style>
    <style:style style:name="T82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8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25" style:parent-style-name="Fuentedepárrafopredeter.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 fo:language="es" fo:country="ES"/>
    </style:style>
    <style:style style:name="T82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10pt" style:font-size-asian="10pt" style:font-size-complex="10pt" fo:language="es" fo:country="ES"/>
    </style:style>
    <style:style style:name="T827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110%" fo:font-size="10pt" style:font-size-asian="10pt" style:font-size-complex="10pt" fo:language="es" fo:country="ES"/>
    </style:style>
    <style:style style:name="T828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10%" fo:font-size="10pt" style:font-size-asian="10pt" style:font-size-complex="10pt" fo:language="es" fo:country="ES"/>
    </style:style>
    <style:style style:name="T829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10pt" style:font-size-asian="10pt" style:font-size-complex="10pt" fo:language="es" fo:country="ES"/>
    </style:style>
    <style:style style:name="T830" style:parent-style-name="Fuentedepárrafopredeter." style:family="text">
      <style:text-properties style:font-name="Arial" style:font-name-asian="Arial" style:font-name-complex="Arial" fo:font-style="italic" style:font-style-asian="italic" fo:letter-spacing="0.002in" style:text-scale="110%" fo:font-size="10pt" style:font-size-asian="10pt" style:font-size-complex="10pt" fo:language="es" fo:country="ES"/>
    </style:style>
    <style:style style:name="T83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83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83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83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83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36" style:parent-style-name="Fuentedepárrafopredeter.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 fo:language="es" fo:country="ES"/>
    </style:style>
    <style:style style:name="T837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99%" fo:font-size="10pt" style:font-size-asian="10pt" style:font-size-complex="10pt" fo:language="es" fo:country="ES"/>
    </style:style>
    <style:style style:name="T838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110%" fo:font-size="10pt" style:font-size-asian="10pt" style:font-size-complex="10pt" fo:language="es" fo:country="ES"/>
    </style:style>
    <style:style style:name="T839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23%" fo:font-size="10pt" style:font-size-asian="10pt" style:font-size-complex="10pt" fo:language="es" fo:country="ES"/>
    </style:style>
    <style:style style:name="T840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09%" fo:font-size="10pt" style:font-size-asian="10pt" style:font-size-complex="10pt" fo:language="es" fo:country="ES"/>
    </style:style>
    <style:style style:name="T841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99%" fo:font-size="10pt" style:font-size-asian="10pt" style:font-size-complex="10pt" fo:language="es" fo:country="ES"/>
    </style:style>
    <style:style style:name="T842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110%" fo:font-size="10pt" style:font-size-asian="10pt" style:font-size-complex="10pt" fo:language="es" fo:country="ES"/>
    </style:style>
    <style:style style:name="T843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10pt" style:font-size-asian="10pt" style:font-size-complex="10pt" fo:language="es" fo:country="ES"/>
    </style:style>
    <style:style style:name="P844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 fo:language="es" fo:country="ES"/>
    </style:style>
    <style:style style:name="P84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846" style:parent-style-name="Normal" style:family="paragraph">
      <style:paragraph-properties fo:text-align="justify" fo:margin-bottom="0in" fo:line-height="101%" fo:margin-left="0.5416in" fo:margin-right="0.0513in" fo:text-indent="0.4916in">
        <style:tab-stops/>
      </style:paragraph-properties>
    </style:style>
    <style:style style:name="T84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848" style:parent-style-name="Fuentedepárrafopredeter." style:family="text">
      <style:text-properties style:font-name="Arial" style:font-name-asian="Arial" style:font-name-complex="Arial" fo:letter-spacing="0.0326in" fo:font-size="10pt" style:font-size-asian="10pt" style:font-size-complex="10pt" fo:language="es" fo:country="ES"/>
    </style:style>
    <style:style style:name="T849" style:parent-style-name="Fuentedepárrafopredeter." style:family="text">
      <style:text-properties style:font-name="Arial" style:font-name-asian="Arial" style:font-name-complex="Arial" style:text-scale="116%" fo:font-size="10pt" style:font-size-asian="10pt" style:font-size-complex="10pt" fo:language="es" fo:country="ES"/>
    </style:style>
    <style:style style:name="T850" style:parent-style-name="Fuentedepárrafopredeter." style:family="text">
      <style:text-properties style:font-name="Arial" style:font-name-asian="Arial" style:font-name-complex="Arial" fo:letter-spacing="-0.0006in" style:text-scale="116%" fo:font-size="10pt" style:font-size-asian="10pt" style:font-size-complex="10pt" fo:language="es" fo:country="ES"/>
    </style:style>
    <style:style style:name="T851" style:parent-style-name="Fuentedepárrafopredeter." style:family="text">
      <style:text-properties style:font-name="Arial" style:font-name-asian="Arial" style:font-name-complex="Arial" style:text-scale="116%" fo:font-size="10pt" style:font-size-asian="10pt" style:font-size-complex="10pt" fo:language="es" fo:country="ES"/>
    </style:style>
    <style:style style:name="T852" style:parent-style-name="Fuentedepárrafopredeter." style:family="text">
      <style:text-properties style:font-name="Arial" style:font-name-asian="Arial" style:font-name-complex="Arial" fo:letter-spacing="0.0006in" style:text-scale="116%" fo:font-size="10pt" style:font-size-asian="10pt" style:font-size-complex="10pt" fo:language="es" fo:country="ES"/>
    </style:style>
    <style:style style:name="T853" style:parent-style-name="Fuentedepárrafopredeter." style:family="text">
      <style:text-properties style:font-name="Arial" style:font-name-asian="Arial" style:font-name-complex="Arial" style:text-scale="116%" fo:font-size="10pt" style:font-size-asian="10pt" style:font-size-complex="10pt" fo:language="es" fo:country="ES"/>
    </style:style>
    <style:style style:name="T854" style:parent-style-name="Fuentedepárrafopredeter." style:family="text">
      <style:text-properties style:font-name="Arial" style:font-name-asian="Arial" style:font-name-complex="Arial" fo:letter-spacing="-0.0006in" style:text-scale="116%" fo:font-size="10pt" style:font-size-asian="10pt" style:font-size-complex="10pt" fo:language="es" fo:country="ES"/>
    </style:style>
    <style:style style:name="T855" style:parent-style-name="Fuentedepárrafopredeter." style:family="text">
      <style:text-properties style:font-name="Arial" style:font-name-asian="Arial" style:font-name-complex="Arial" style:text-scale="116%" fo:font-size="10pt" style:font-size-asian="10pt" style:font-size-complex="10pt" fo:language="es" fo:country="ES"/>
    </style:style>
    <style:style style:name="T856" style:parent-style-name="Fuentedepárrafopredeter." style:family="text">
      <style:text-properties style:font-name="Arial" style:font-name-asian="Arial" style:font-name-complex="Arial" fo:letter-spacing="0.0006in" style:text-scale="116%" fo:font-size="10pt" style:font-size-asian="10pt" style:font-size-complex="10pt" fo:language="es" fo:country="ES"/>
    </style:style>
    <style:style style:name="T857" style:parent-style-name="Fuentedepárrafopredeter." style:family="text">
      <style:text-properties style:font-name="Arial" style:font-name-asian="Arial" style:font-name-complex="Arial" fo:letter-spacing="-0.0006in" style:text-scale="116%" fo:font-size="10pt" style:font-size-asian="10pt" style:font-size-complex="10pt" fo:language="es" fo:country="ES"/>
    </style:style>
    <style:style style:name="T858" style:parent-style-name="Fuentedepárrafopredeter." style:family="text">
      <style:text-properties style:font-name="Arial" style:font-name-asian="Arial" style:font-name-complex="Arial" style:text-scale="116%" fo:font-size="10pt" style:font-size-asian="10pt" style:font-size-complex="10pt" fo:language="es" fo:country="ES"/>
    </style:style>
    <style:style style:name="T859" style:parent-style-name="Fuentedepárrafopredeter." style:family="text">
      <style:text-properties style:font-name="Arial" style:font-name-asian="Arial" style:font-name-complex="Arial" fo:letter-spacing="0.0006in" style:text-scale="116%" fo:font-size="10pt" style:font-size-asian="10pt" style:font-size-complex="10pt" fo:language="es" fo:country="ES"/>
    </style:style>
    <style:style style:name="T860" style:parent-style-name="Fuentedepárrafopredeter." style:family="text">
      <style:text-properties style:font-name="Arial" style:font-name-asian="Arial" style:font-name-complex="Arial" style:text-scale="116%" fo:font-size="10pt" style:font-size-asian="10pt" style:font-size-complex="10pt" fo:language="es" fo:country="ES"/>
    </style:style>
    <style:style style:name="T861" style:parent-style-name="Fuentedepárrafopredeter." style:family="text">
      <style:text-properties style:font-name="Arial" style:font-name-asian="Arial" style:font-name-complex="Arial" fo:letter-spacing="0.0166in" style:text-scale="116%" fo:font-size="10pt" style:font-size-asian="10pt" style:font-size-complex="10pt" fo:language="es" fo:country="ES"/>
    </style:style>
    <style:style style:name="T8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86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864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 fo:language="es" fo:country="ES"/>
    </style:style>
    <style:style style:name="T865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866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867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868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 fo:language="es" fo:country="ES"/>
    </style:style>
    <style:style style:name="T869" style:parent-style-name="Fuentedepárrafopredeter." style:family="text">
      <style:text-properties style:font-name="Arial" style:font-name-asian="Arial" style:font-name-complex="Arial" fo:letter-spacing="0.018in" style:text-scale="114%" fo:font-size="10pt" style:font-size-asian="10pt" style:font-size-complex="10pt" fo:language="es" fo:country="ES"/>
    </style:style>
    <style:style style:name="T8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87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87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87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8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87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876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 fo:language="es" fo:country="ES"/>
    </style:style>
    <style:style style:name="T8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87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87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88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8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88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8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884" style:parent-style-name="Fuentedepárrafopredeter." style:family="text">
      <style:text-properties style:font-name="Arial" style:font-name-asian="Arial" style:font-name-complex="Arial" fo:letter-spacing="-0.0013in" style:text-scale="112%" fo:font-size="10pt" style:font-size-asian="10pt" style:font-size-complex="10pt" fo:language="es" fo:country="ES"/>
    </style:style>
    <style:style style:name="T885" style:parent-style-name="Fuentedepárrafopredeter." style:family="text">
      <style:text-properties style:font-name="Arial" style:font-name-asian="Arial" style:font-name-complex="Arial" fo:letter-spacing="0.0006in" style:text-scale="112%" fo:font-size="10pt" style:font-size-asian="10pt" style:font-size-complex="10pt" fo:language="es" fo:country="ES"/>
    </style:style>
    <style:style style:name="T886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887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888" style:parent-style-name="Fuentedepárrafopredeter." style:family="text">
      <style:text-properties style:font-name="Arial" style:font-name-asian="Arial" style:font-name-complex="Arial" fo:letter-spacing="0.0006in" style:text-scale="112%" fo:font-size="10pt" style:font-size-asian="10pt" style:font-size-complex="10pt" fo:language="es" fo:country="ES"/>
    </style:style>
    <style:style style:name="T889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890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891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892" style:parent-style-name="Fuentedepárrafopredeter." style:family="text">
      <style:text-properties style:font-name="Arial" style:font-name-asian="Arial" style:font-name-complex="Arial" fo:letter-spacing="0.027in" style:text-scale="112%" fo:font-size="10pt" style:font-size-asian="10pt" style:font-size-complex="10pt" fo:language="es" fo:country="ES"/>
    </style:style>
    <style:style style:name="T893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894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895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896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897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898" style:parent-style-name="Fuentedepárrafopredeter." style:family="text">
      <style:text-properties style:font-name="Arial" style:font-name-asian="Arial" style:font-name-complex="Arial" fo:letter-spacing="0.0145in" style:text-scale="112%" fo:font-size="10pt" style:font-size-asian="10pt" style:font-size-complex="10pt" fo:language="es" fo:country="ES"/>
    </style:style>
    <style:style style:name="T89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900" style:parent-style-name="Fuentedepárrafopredeter." style:family="text">
      <style:text-properties style:font-name="Arial" style:font-name-asian="Arial" style:font-name-complex="Arial" fo:letter-spacing="0.0326in" fo:font-size="10pt" style:font-size-asian="10pt" style:font-size-complex="10pt" fo:language="es" fo:country="ES"/>
    </style:style>
    <style:style style:name="T901" style:parent-style-name="Fuentedepárrafopredeter." style:family="text">
      <style:text-properties style:font-name="Arial" style:font-name-asian="Arial" style:font-name-complex="Arial" fo:letter-spacing="-0.0013in" style:text-scale="123%" fo:font-size="10pt" style:font-size-asian="10pt" style:font-size-complex="10pt" fo:language="es" fo:country="ES"/>
    </style:style>
    <style:style style:name="T902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903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904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 fo:language="es" fo:country="ES"/>
    </style:style>
    <style:style style:name="T905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906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907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908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909" style:parent-style-name="Fuentedepárrafopredeter." style:family="text">
      <style:text-properties style:font-name="Arial" style:font-name-asian="Arial" style:font-name-complex="Arial" fo:letter-spacing="-0.0006in" style:text-scale="116%" fo:font-size="10pt" style:font-size-asian="10pt" style:font-size-complex="10pt" fo:language="es" fo:country="ES"/>
    </style:style>
    <style:style style:name="T910" style:parent-style-name="Fuentedepárrafopredeter." style:family="text">
      <style:text-properties style:font-name="Arial" style:font-name-asian="Arial" style:font-name-complex="Arial" style:text-scale="116%" fo:font-size="10pt" style:font-size-asian="10pt" style:font-size-complex="10pt" fo:language="es" fo:country="ES"/>
    </style:style>
    <style:style style:name="T911" style:parent-style-name="Fuentedepárrafopredeter." style:family="text">
      <style:text-properties style:font-name="Arial" style:font-name-asian="Arial" style:font-name-complex="Arial" fo:letter-spacing="0.0006in" style:text-scale="116%" fo:font-size="10pt" style:font-size-asian="10pt" style:font-size-complex="10pt" fo:language="es" fo:country="ES"/>
    </style:style>
    <style:style style:name="T912" style:parent-style-name="Fuentedepárrafopredeter." style:family="text">
      <style:text-properties style:font-name="Arial" style:font-name-asian="Arial" style:font-name-complex="Arial" style:text-scale="116%" fo:font-size="10pt" style:font-size-asian="10pt" style:font-size-complex="10pt" fo:language="es" fo:country="ES"/>
    </style:style>
    <style:style style:name="T913" style:parent-style-name="Fuentedepárrafopredeter." style:family="text">
      <style:text-properties style:font-name="Arial" style:font-name-asian="Arial" style:font-name-complex="Arial" fo:letter-spacing="0.009in" style:text-scale="116%" fo:font-size="10pt" style:font-size-asian="10pt" style:font-size-complex="10pt" fo:language="es" fo:country="ES"/>
    </style:style>
    <style:style style:name="T91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915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 fo:language="es" fo:country="ES"/>
    </style:style>
    <style:style style:name="T916" style:parent-style-name="Fuentedepárrafopredeter." style:family="text">
      <style:text-properties style:font-name="Arial" style:font-name-asian="Arial" style:font-name-complex="Arial" fo:letter-spacing="-0.0013in" style:text-scale="113%" fo:font-size="10pt" style:font-size-asian="10pt" style:font-size-complex="10pt" fo:language="es" fo:country="ES"/>
    </style:style>
    <style:style style:name="T917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 fo:language="es" fo:country="ES"/>
    </style:style>
    <style:style style:name="T918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919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920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921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922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 fo:language="es" fo:country="ES"/>
    </style:style>
    <style:style style:name="T923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924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925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 fo:language="es" fo:country="ES"/>
    </style:style>
    <style:style style:name="T926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927" style:parent-style-name="Fuentedepárrafopredeter." style:family="text">
      <style:text-properties style:font-name="Arial" style:font-name-asian="Arial" style:font-name-complex="Arial" fo:letter-spacing="0.0138in" style:text-scale="113%" fo:font-size="10pt" style:font-size-asian="10pt" style:font-size-complex="10pt" fo:language="es" fo:country="ES"/>
    </style:style>
    <style:style style:name="T92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929" style:parent-style-name="Fuentedepárrafopredeter." style:family="text">
      <style:text-properties style:font-name="Arial" style:font-name-asian="Arial" style:font-name-complex="Arial" fo:letter-spacing="0.027in" fo:font-size="10pt" style:font-size-asian="10pt" style:font-size-complex="10pt" fo:language="es" fo:country="ES"/>
    </style:style>
    <style:style style:name="T930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931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932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933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 fo:language="es" fo:country="ES"/>
    </style:style>
    <style:style style:name="T934" style:parent-style-name="Fuentedepárrafopredeter." style:family="text">
      <style:text-properties style:font-name="Arial" style:font-name-asian="Arial" style:font-name-complex="Arial" fo:letter-spacing="0.0006in" style:text-scale="112%" fo:font-size="10pt" style:font-size-asian="10pt" style:font-size-complex="10pt" fo:language="es" fo:country="ES"/>
    </style:style>
    <style:style style:name="T935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 fo:language="es" fo:country="ES"/>
    </style:style>
    <style:style style:name="T936" style:parent-style-name="Fuentedepárrafopredeter." style:family="text">
      <style:text-properties style:font-name="Arial" style:font-name-asian="Arial" style:font-name-complex="Arial" fo:letter-spacing="0.0111in" style:text-scale="112%" fo:font-size="10pt" style:font-size-asian="10pt" style:font-size-complex="10pt" fo:language="es" fo:country="ES"/>
    </style:style>
    <style:style style:name="T93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9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9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94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941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 fo:language="es" fo:country="ES"/>
    </style:style>
    <style:style style:name="T942" style:parent-style-name="Fuentedepárrafopredeter." style:family="text">
      <style:text-properties style:font-name="Arial" style:font-name-asian="Arial" style:font-name-complex="Arial" fo:letter-spacing="-0.0006in" style:text-scale="111%" fo:font-size="10pt" style:font-size-asian="10pt" style:font-size-complex="10pt" fo:language="es" fo:country="ES"/>
    </style:style>
    <style:style style:name="T943" style:parent-style-name="Fuentedepárrafopredeter." style:family="text">
      <style:text-properties style:font-name="Arial" style:font-name-asian="Arial" style:font-name-complex="Arial" fo:letter-spacing="0.0006in" style:text-scale="111%" fo:font-size="10pt" style:font-size-asian="10pt" style:font-size-complex="10pt" fo:language="es" fo:country="ES"/>
    </style:style>
    <style:style style:name="T944" style:parent-style-name="Fuentedepárrafopredeter." style:family="text">
      <style:text-properties style:font-name="Arial" style:font-name-asian="Arial" style:font-name-complex="Arial" fo:letter-spacing="-0.0013in" style:text-scale="111%" fo:font-size="10pt" style:font-size-asian="10pt" style:font-size-complex="10pt" fo:language="es" fo:country="ES"/>
    </style:style>
    <style:style style:name="T945" style:parent-style-name="Fuentedepárrafopredeter." style:family="text">
      <style:text-properties style:font-name="Arial" style:font-name-asian="Arial" style:font-name-complex="Arial" fo:letter-spacing="0.0006in" style:text-scale="111%" fo:font-size="10pt" style:font-size-asian="10pt" style:font-size-complex="10pt" fo:language="es" fo:country="ES"/>
    </style:style>
    <style:style style:name="T946" style:parent-style-name="Fuentedepárrafopredeter." style:family="text">
      <style:text-properties style:font-name="Arial" style:font-name-asian="Arial" style:font-name-complex="Arial" style:text-scale="111%" fo:font-size="10pt" style:font-size-asian="10pt" style:font-size-complex="10pt" fo:language="es" fo:country="ES"/>
    </style:style>
    <style:style style:name="T947" style:parent-style-name="Fuentedepárrafopredeter." style:family="text">
      <style:text-properties style:font-name="Arial" style:font-name-asian="Arial" style:font-name-complex="Arial" fo:letter-spacing="-0.0006in" style:text-scale="111%" fo:font-size="10pt" style:font-size-asian="10pt" style:font-size-complex="10pt" fo:language="es" fo:country="ES"/>
    </style:style>
    <style:style style:name="T948" style:parent-style-name="Fuentedepárrafopredeter." style:family="text">
      <style:text-properties style:font-name="Arial" style:font-name-asian="Arial" style:font-name-complex="Arial" style:text-scale="111%" fo:font-size="10pt" style:font-size-asian="10pt" style:font-size-complex="10pt" fo:language="es" fo:country="ES"/>
    </style:style>
    <style:style style:name="T949" style:parent-style-name="Fuentedepárrafopredeter." style:family="text">
      <style:text-properties style:font-name="Arial" style:font-name-asian="Arial" style:font-name-complex="Arial" fo:letter-spacing="0.0111in" style:text-scale="111%" fo:font-size="10pt" style:font-size-asian="10pt" style:font-size-complex="10pt" fo:language="es" fo:country="ES"/>
    </style:style>
    <style:style style:name="T9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95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952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 fo:language="es" fo:country="ES"/>
    </style:style>
    <style:style style:name="T95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954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 fo:language="es" fo:country="ES"/>
    </style:style>
    <style:style style:name="T955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956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957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958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959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 fo:language="es" fo:country="ES"/>
    </style:style>
    <style:style style:name="T960" style:parent-style-name="Fuentedepárrafopredeter." style:family="text">
      <style:text-properties style:font-name="Arial" style:font-name-asian="Arial" style:font-name-complex="Arial" fo:letter-spacing="0.0159in" style:text-scale="113%" fo:font-size="10pt" style:font-size-asian="10pt" style:font-size-complex="10pt" fo:language="es" fo:country="ES"/>
    </style:style>
    <style:style style:name="T9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9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96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96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965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 fo:language="es" fo:country="ES"/>
    </style:style>
    <style:style style:name="T966" style:parent-style-name="Fuentedepárrafopredeter." style:family="text">
      <style:text-properties style:font-name="Arial" style:font-name-asian="Arial" style:font-name-complex="Arial" style:text-scale="123%" fo:font-size="10pt" style:font-size-asian="10pt" style:font-size-complex="10pt" fo:language="es" fo:country="ES"/>
    </style:style>
    <style:style style:name="T967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968" style:parent-style-name="Fuentedepárrafopredeter." style:family="text">
      <style:text-properties style:font-name="Arial" style:font-name-asian="Arial" style:font-name-complex="Arial" fo:letter-spacing="-0.0013in" style:text-scale="104%" fo:font-size="10pt" style:font-size-asian="10pt" style:font-size-complex="10pt" fo:language="es" fo:country="ES"/>
    </style:style>
    <style:style style:name="T969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970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 fo:language="es" fo:country="ES"/>
    </style:style>
    <style:style style:name="T971" style:parent-style-name="Fuentedepárrafopredeter." style:family="text">
      <style:text-properties style:font-name="Arial" style:font-name-asian="Arial" style:font-name-complex="Arial" style:text-scale="141%" fo:font-size="10pt" style:font-size-asian="10pt" style:font-size-complex="10pt" fo:language="es" fo:country="ES"/>
    </style:style>
    <style:style style:name="T972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973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 fo:language="es" fo:country="ES"/>
    </style:style>
    <style:style style:name="T974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975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976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 fo:language="es" fo:country="ES"/>
    </style:style>
    <style:style style:name="T977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T978" style:parent-style-name="Fuentedepárrafopredeter." style:family="text">
      <style:text-properties style:font-name="Arial" style:font-name-asian="Arial" style:font-name-complex="Arial" fo:letter-spacing="0.0027in" style:text-scale="110%" fo:font-size="10pt" style:font-size-asian="10pt" style:font-size-complex="10pt" fo:language="es" fo:country="ES"/>
    </style:style>
    <style:style style:name="T97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980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 fo:language="es" fo:country="ES"/>
    </style:style>
    <style:style style:name="T9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98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983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 fo:language="es" fo:country="ES"/>
    </style:style>
    <style:style style:name="T98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985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 fo:language="es" fo:country="ES"/>
    </style:style>
    <style:style style:name="T986" style:parent-style-name="Fuentedepárrafopredeter." style:family="text">
      <style:text-properties style:font-name="Arial" style:font-name-asian="Arial" style:font-name-complex="Arial" fo:letter-spacing="-0.0006in" style:text-scale="116%" fo:font-size="10pt" style:font-size-asian="10pt" style:font-size-complex="10pt" fo:language="es" fo:country="ES"/>
    </style:style>
    <style:style style:name="T987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 fo:language="es" fo:country="ES"/>
    </style:style>
    <style:style style:name="T988" style:parent-style-name="Fuentedepárrafopredeter." style:family="text">
      <style:text-properties style:font-name="Arial" style:font-name-asian="Arial" style:font-name-complex="Arial" style:text-scale="123%" fo:font-size="10pt" style:font-size-asian="10pt" style:font-size-complex="10pt" fo:language="es" fo:country="ES"/>
    </style:style>
    <style:style style:name="T989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 fo:language="es" fo:country="ES"/>
    </style:style>
    <style:style style:name="T990" style:parent-style-name="Fuentedepárrafopredeter." style:family="text">
      <style:text-properties style:font-name="Arial" style:font-name-asian="Arial" style:font-name-complex="Arial" style:text-scale="141%" fo:font-size="10pt" style:font-size-asian="10pt" style:font-size-complex="10pt" fo:language="es" fo:country="ES"/>
    </style:style>
    <style:style style:name="T991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 fo:language="es" fo:country="ES"/>
    </style:style>
    <style:style style:name="P992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 fo:language="es" fo:country="ES"/>
    </style:style>
    <style:style style:name="P99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994" style:parent-style-name="Normal" style:family="paragraph">
      <style:paragraph-properties fo:text-align="center" fo:margin-bottom="0in" fo:line-height="100%" fo:margin-left="3.2256in" fo:margin-right="2.9236in">
        <style:tab-stops/>
      </style:paragraph-properties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style:text-scale="99%" fo:font-size="10pt" style:font-size-asian="10pt" style:font-size-complex="10pt" fo:language="es" fo:country="ES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 fo:language="es" fo:country="ES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scale="99%" fo:font-size="10pt" style:font-size-asian="10pt" style:font-size-complex="10pt" fo:language="es" fo:country="ES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 fo:language="es" fo:country="ES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 fo:language="es" fo:country="ES"/>
    </style:style>
    <style:style style:name="T1001" style:parent-style-name="Fuentedepárrafopredeter." style:family="text">
      <style:text-properties style:font-name="Arial" style:font-name-asian="Arial" style:font-name-complex="Arial" fo:font-style="italic" style:font-style-asian="italic" style:text-scale="99%" fo:font-size="10pt" style:font-size-asian="10pt" style:font-size-complex="10pt" fo:language="es" fo:country="ES"/>
    </style:style>
    <style:style style:name="P100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003" style:parent-style-name="Normal" style:family="paragraph">
      <style:paragraph-properties fo:margin-bottom="0in" fo:line-height="0.1805in"/>
      <style:text-properties fo:font-size="13pt" style:font-size-asian="13pt" style:font-size-complex="13pt" fo:language="es" fo:country="ES"/>
    </style:style>
    <style:style style:name="P1004" style:parent-style-name="Normal" style:family="paragraph">
      <style:paragraph-properties fo:text-align="justify" fo:margin-bottom="0in" fo:line-height="100%" fo:margin-left="1.2916in" fo:margin-right="0.05in" fo:text-indent="-0.5in">
        <style:tab-stops/>
      </style:paragraph-properties>
    </style:style>
    <style:style style:name="T100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00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07" style:parent-style-name="Fuentedepárrafopredeter.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 fo:language="es" fo:country="ES"/>
    </style:style>
    <style:style style:name="T100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00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01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1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1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01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14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 fo:language="es" fo:country="ES"/>
    </style:style>
    <style:style style:name="T1015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10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1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01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1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02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02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22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102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02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02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2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02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28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102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0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3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03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03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103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3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3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03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0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4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10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4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0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4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046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10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4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104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0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5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05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5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5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1055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105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57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 fo:language="es" fo:country="ES"/>
    </style:style>
    <style:style style:name="T105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05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0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6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0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63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106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0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6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06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6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06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07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7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0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7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7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7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0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7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07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8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8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8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108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08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8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08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0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8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109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09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9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09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9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0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99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110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0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110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10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0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0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10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0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0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0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11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111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1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11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1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11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1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1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1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1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2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1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2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12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2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2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2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2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12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3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13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3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13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1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3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3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3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3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14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4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11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4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4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14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4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114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4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51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115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5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15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5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5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5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5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1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6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1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6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16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6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1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6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67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116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16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17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17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1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7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74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117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1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7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17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17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8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8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118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18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18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1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87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118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1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9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19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9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19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9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1195" style:parent-style-name="Normal" style:family="paragraph">
      <style:paragraph-properties fo:text-align="justify" fo:margin-bottom="0in" fo:line-height="100%" fo:margin-left="1.2916in" fo:margin-right="0.0506in" fo:text-indent="-0.5in">
        <style:tab-stops/>
      </style:paragraph-properties>
    </style:style>
    <style:style style:name="T119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05" style:parent-style-name="Normal" style:family="paragraph">
      <style:paragraph-properties fo:text-align="justify" fo:margin-bottom="0in" fo:line-height="100%" fo:margin-left="1.2916in" fo:margin-right="0.0444in" fo:text-indent="-0.5in">
        <style:tab-stops/>
      </style:paragraph-properties>
    </style:style>
    <style:style style:name="T130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3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35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3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46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34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4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50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35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5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5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58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35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6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66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6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6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6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37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3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37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37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7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9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38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8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4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3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9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39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9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9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0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0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0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0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0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1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1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1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1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2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2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2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2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32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3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3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4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4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5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5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5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5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5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2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6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8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6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7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7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3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47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7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7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7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8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8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5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8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8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0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49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9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3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9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9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9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50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50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50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0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50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1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1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51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51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51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5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51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5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52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52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2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8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29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5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53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53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53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8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39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54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5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54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4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5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55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55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55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55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5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5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5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56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56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56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9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7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57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7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5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7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57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58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58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5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58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5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8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9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59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59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5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5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9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0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02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60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0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1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1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1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1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2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6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2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3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3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3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63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3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4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4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4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43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64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4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4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4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4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4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5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5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5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5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5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5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8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66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7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71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6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7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7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7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7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78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6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8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8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8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68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8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9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9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9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9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9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9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9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99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70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70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0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0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0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70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09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71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71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13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7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5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7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71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72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2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2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26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72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2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3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3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73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3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3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37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73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73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0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74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4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4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7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7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4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5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75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5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5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75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75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5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5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5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7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6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62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76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6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76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6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76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6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6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77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71" style:parent-style-name="Normal" style:family="paragraph">
      <style:paragraph-properties fo:text-align="justify" fo:margin-bottom="0in" fo:line-height="100%" fo:margin-left="1.2916in" fo:margin-right="0.0479in" fo:text-indent="-0.5in">
        <style:tab-stops/>
      </style:paragraph-properties>
    </style:style>
    <style:style style:name="T177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7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7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75" style:parent-style-name="Fuentedepárrafopredeter.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77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7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7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7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8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83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78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7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78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78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90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79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79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9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9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79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97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79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9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0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80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80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0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80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0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80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8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8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1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81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8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1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81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81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17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81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8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2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82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2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82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82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2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82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82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8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2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8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31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83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8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3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83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8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3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83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3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8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41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84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8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4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84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84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4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84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8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5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85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5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85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85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5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5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5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5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85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6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86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6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86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86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6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6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8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6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6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7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87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8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7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87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8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7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7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7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8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88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8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8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88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8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8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88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8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8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9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9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9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89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8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95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8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9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89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9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0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0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5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90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0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0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91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1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1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1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9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1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1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91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1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9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9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2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92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5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9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9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3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93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93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33" style:parent-style-name="Normal" style:master-page-name="MP1" style:family="paragraph">
      <style:paragraph-properties fo:break-before="page" fo:margin-top="0.0041in" fo:margin-bottom="0in" fo:line-height="0.0972in"/>
    </style:style>
    <style:style style:name="P2169" style:parent-style-name="Normal" style:family="paragraph">
      <style:paragraph-properties fo:margin-top="0.0145in" fo:margin-bottom="0in" fo:line-height="0.0833in" fo:margin-left="0.0138in" fo:margin-right="-0.0145in">
        <style:tab-stops/>
      </style:paragraph-properties>
    </style:style>
    <style:style style:name="T2170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171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 fo:language="es" fo:country="ES"/>
    </style:style>
    <style:style style:name="T2172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173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2174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175" style:parent-style-name="Fuentedepárrafopredeter." style:family="text">
      <style:text-properties style:font-name="Arial" style:font-name-asian="Arial" style:font-name-complex="Arial" fo:letter-spacing="-0.0013in" fo:font-size="6pt" style:font-size-asian="6pt" style:font-size-complex="6pt" fo:language="es" fo:country="ES"/>
    </style:style>
    <style:style style:name="T2176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177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 fo:language="es" fo:country="ES"/>
    </style:style>
    <style:style style:name="T2178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179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2180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181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 fo:language="es" fo:country="ES"/>
    </style:style>
    <style:style style:name="T2182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183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2184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185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2186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P21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88" style:parent-style-name="Normal" style:family="paragraph">
      <style:paragraph-properties fo:margin-top="0.0236in" fo:margin-bottom="0in" fo:line-height="300%" fo:margin-left="1.0347in" fo:margin-right="2.6777in" fo:text-indent="1.9694in">
        <style:tab-stops/>
      </style:paragraph-properties>
    </style:style>
    <style:style style:name="T2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2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2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2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2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2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2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2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2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2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2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2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2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2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2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 fo:language="es" fo:country="ES"/>
    </style:style>
    <style:style style:name="T2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2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2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2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 fo:language="es" fo:country="ES"/>
    </style:style>
    <style:style style:name="T2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2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2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2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2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 fo:language="es" fo:country="ES"/>
    </style:style>
    <style:style style:name="T2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2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2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2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 fo:language="es" fo:country="ES"/>
    </style:style>
    <style:style style:name="T2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2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2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2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2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P2222" style:parent-style-name="Normal" style:family="paragraph">
      <style:paragraph-properties fo:text-align="justify" fo:margin-top="0.009in" fo:margin-bottom="0in" fo:line-height="149%" fo:margin-left="0.5416in" fo:margin-right="0.2208in" fo:text-indent="0.4916in">
        <style:tab-stops/>
      </style:paragraph-properties>
    </style:style>
    <style:style style:name="T222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2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27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22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2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2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3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23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2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3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223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23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23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3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23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24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4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24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43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224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245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24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4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4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5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5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25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5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25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25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25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5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225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25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6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2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6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6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2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6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6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26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26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7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27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7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27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7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22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7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7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7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28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8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2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83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22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8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28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8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88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228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9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9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92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229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9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29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9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9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2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9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0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0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302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30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04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 fo:language="es" fo:country="ES"/>
    </style:style>
    <style:style style:name="T230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30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07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 fo:language="es" fo:country="ES"/>
    </style:style>
    <style:style style:name="T230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3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10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 fo:language="es" fo:country="ES"/>
    </style:style>
    <style:style style:name="T231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3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1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3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1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31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3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18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 fo:language="es" fo:country="ES"/>
    </style:style>
    <style:style style:name="T23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2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3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2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3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24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 fo:language="es" fo:country="ES"/>
    </style:style>
    <style:style style:name="T2325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3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2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32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3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30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 fo:language="es" fo:country="ES"/>
    </style:style>
    <style:style style:name="T233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33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34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 fo:language="es" fo:country="ES"/>
    </style:style>
    <style:style style:name="T233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3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37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 fo:language="es" fo:country="ES"/>
    </style:style>
    <style:style style:name="T233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39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34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4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3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4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34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34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46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3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48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 fo:language="es" fo:country="ES"/>
    </style:style>
    <style:style style:name="T23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5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51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 fo:language="es" fo:country="ES"/>
    </style:style>
    <style:style style:name="T235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35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54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 fo:language="es" fo:country="ES"/>
    </style:style>
    <style:style style:name="T235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5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3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58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 fo:language="es" fo:country="ES"/>
    </style:style>
    <style:style style:name="T235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6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61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 fo:language="es" fo:country="ES"/>
    </style:style>
    <style:style style:name="T236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36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36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6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3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6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3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70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 fo:language="es" fo:country="ES"/>
    </style:style>
    <style:style style:name="T237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3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7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3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75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 fo:language="es" fo:country="ES"/>
    </style:style>
    <style:style style:name="T2376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37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78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 fo:language="es" fo:country="ES"/>
    </style:style>
    <style:style style:name="T237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38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8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38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38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8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3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8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38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3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9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9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9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39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9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239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39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39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9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39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400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24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0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40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0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40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40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40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0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40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1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41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241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41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1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41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41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41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41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4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421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242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2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42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42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242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4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2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4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3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43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43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24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43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43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43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3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4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44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4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4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45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4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447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244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4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45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45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45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453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245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45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5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45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5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45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6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46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46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46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6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46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4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6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4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6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47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47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24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7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4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75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24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7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47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4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48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4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8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483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24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8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48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48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4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489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49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491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249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9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49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49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49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49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4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499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250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50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50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50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50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50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50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50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50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509" style:parent-style-name="Fuentedepárrafopredeter.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 fo:language="es" fo:country="ES"/>
    </style:style>
    <style:style style:name="T251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51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51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51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51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51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5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517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251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51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52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52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52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5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524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252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5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52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52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52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5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53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53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53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53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53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5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537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253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5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54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54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54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54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54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2545" style:parent-style-name="Normal" style:family="paragraph">
      <style:paragraph-properties fo:margin-top="0.0062in" fo:margin-bottom="0in" fo:line-height="0.0972in"/>
      <style:text-properties fo:font-size="7pt" style:font-size-asian="7pt" style:font-size-complex="7pt" fo:language="es" fo:country="ES"/>
    </style:style>
    <style:style style:name="P254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2547" style:parent-style-name="Normal" style:family="paragraph">
      <style:paragraph-properties fo:margin-bottom="0in" fo:line-height="100%" fo:margin-left="0.5416in" fo:margin-right="-0.0138in">
        <style:tab-stops/>
      </style:paragraph-properties>
    </style:style>
    <style:style style:name="T2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2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2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2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2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 fo:language="es" fo:country="ES"/>
    </style:style>
    <style:style style:name="T2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2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2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2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2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2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 fo:language="es" fo:country="ES"/>
    </style:style>
    <style:style style:name="T2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2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2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2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2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2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2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2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2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10pt" style:font-size-asian="10pt" style:font-size-complex="10pt" fo:language="es" fo:country="ES"/>
    </style:style>
    <style:style style:name="T2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2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2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 fo:language="es" fo:country="ES"/>
    </style:style>
    <style:style style:name="T2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2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2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 fo:language="es" fo:country="ES"/>
    </style:style>
    <style:style style:name="T2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2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2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2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2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2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2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2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2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P258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2584" style:parent-style-name="Normal" style:family="paragraph">
      <style:paragraph-properties fo:margin-bottom="0in" fo:line-height="0.1805in"/>
      <style:text-properties fo:font-size="13pt" style:font-size-asian="13pt" style:font-size-complex="13pt" fo:language="es" fo:country="ES"/>
    </style:style>
    <style:style style:name="P2585" style:parent-style-name="Normal" style:family="paragraph">
      <style:paragraph-properties fo:text-align="justify" fo:margin-bottom="0in" fo:line-height="150%" fo:margin-left="0.5416in" fo:margin-right="0.2194in" fo:text-indent="0.4916in">
        <style:tab-stops/>
      </style:paragraph-properties>
    </style:style>
    <style:style style:name="T258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58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5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58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259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59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59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59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5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5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59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5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59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59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60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60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60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60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60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260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60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607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260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60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61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61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6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61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261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61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6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61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261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619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262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62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62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62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62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6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62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262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6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629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6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63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63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633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263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63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63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263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63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6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64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64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64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6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64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264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6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64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264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649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6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65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65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65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65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65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65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65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65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65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66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66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66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266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66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6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66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66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6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66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67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67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67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67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2674" style:parent-style-name="Normal" style:family="paragraph">
      <style:paragraph-properties fo:margin-top="0.0013in" fo:margin-bottom="0in" fo:line-height="0.0972in"/>
      <style:text-properties fo:font-size="7pt" style:font-size-asian="7pt" style:font-size-complex="7pt" fo:language="es" fo:country="ES"/>
    </style:style>
    <style:style style:name="P267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TableColumn2677" style:family="table-column">
      <style:table-column-properties style:column-width="0.475in" style:use-optimal-column-width="false"/>
    </style:style>
    <style:style style:name="TableColumn2678" style:family="table-column">
      <style:table-column-properties style:column-width="3.0638in" style:use-optimal-column-width="false"/>
    </style:style>
    <style:style style:name="TableColumn2679" style:family="table-column">
      <style:table-column-properties style:column-width="2.568in" style:use-optimal-column-width="false"/>
    </style:style>
    <style:style style:name="Table2676" style:family="table">
      <style:table-properties style:width="6.1069in" fo:margin-left="0.5375in" table:align="left"/>
    </style:style>
    <style:style style:name="TableRow2680" style:family="table-row">
      <style:table-row-properties style:row-height="0.2458in" style:use-optimal-row-height="false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P2682" style:parent-style-name="Normal" style:family="paragraph">
      <style:text-properties fo:language="es" fo:country="ES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2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/>
    </style:style>
    <style:style style:name="T2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2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2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2701" style:family="table-cell">
      <style:table-cell-properties fo:border="0.0069in solid #000000" style:writing-mode="lr-tb" fo:padding-top="0in" fo:padding-left="0in" fo:padding-bottom="0in" fo:padding-right="0in"/>
    </style:style>
    <style:style style:name="P2702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2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2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2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2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2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2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2719" style:family="table-row">
      <style:table-row-properties style:row-height="0.4861in" style:use-optimal-row-height="false"/>
    </style:style>
    <style:style style:name="TableCell2720" style:family="table-cell">
      <style:table-cell-properties fo:border="0.0069in solid #000000" style:writing-mode="lr-tb" fo:padding-top="0in" fo:padding-left="0in" fo:padding-bottom="0in" fo:padding-right="0in"/>
    </style:style>
    <style:style style:name="P2721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27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2723" style:family="table-cell">
      <style:table-cell-properties fo:border="0.0069in solid #000000" style:writing-mode="lr-tb" fo:padding-top="0in" fo:padding-left="0in" fo:padding-bottom="0in" fo:padding-right="0in"/>
    </style:style>
    <style:style style:name="P2724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272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726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272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72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729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7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73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73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7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734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273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736" style:parent-style-name="Fuentedepárrafopredeter.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 fo:language="es" fo:country="ES"/>
    </style:style>
    <style:style style:name="T273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73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7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74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74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74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7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74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74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7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747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274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7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75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75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75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75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75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75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75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7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ableCell2758" style:family="table-cell">
      <style:table-cell-properties fo:border="0.0069in solid #000000" style:writing-mode="lr-tb" fo:padding-top="0in" fo:padding-left="0in" fo:padding-bottom="0in" fo:padding-right="0in"/>
    </style:style>
    <style:style style:name="P2759" style:parent-style-name="Normal" style:family="paragraph">
      <style:paragraph-properties fo:margin-bottom="0in" fo:line-height="100%" fo:margin-left="0.0729in" fo:margin-right="-0.0138in">
        <style:tab-stops>
          <style:tab-stop style:type="left" style:position="0.9131in"/>
          <style:tab-stop style:type="left" style:position="1.4826in"/>
          <style:tab-stop style:type="left" style:position="2.1631in"/>
        </style:tab-stops>
      </style:paragraph-properties>
    </style:style>
    <style:style style:name="T276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7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76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76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76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76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76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7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7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769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77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77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7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77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77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77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77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77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7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7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2780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 fo:language="es" fo:country="ES"/>
    </style:style>
    <style:style style:name="P2781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27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78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78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7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786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78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78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78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79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79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79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793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 fo:language="es" fo:country="ES"/>
    </style:style>
    <style:style style:name="T27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7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796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279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79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79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80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8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80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80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ableRow2804" style:family="table-row">
      <style:table-row-properties style:row-height="0.4861in" style:use-optimal-row-height="false"/>
    </style:style>
    <style:style style:name="TableCell2805" style:family="table-cell">
      <style:table-cell-properties fo:border="0.0069in solid #000000" style:writing-mode="lr-tb" fo:padding-top="0in" fo:padding-left="0in" fo:padding-bottom="0in" fo:padding-right="0in"/>
    </style:style>
    <style:style style:name="P2806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28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2808" style:family="table-cell">
      <style:table-cell-properties fo:border="0.0069in solid #000000" style:writing-mode="lr-tb" fo:padding-top="0in" fo:padding-left="0in" fo:padding-bottom="0in" fo:padding-right="0in"/>
    </style:style>
    <style:style style:name="P2809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281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81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81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81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81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81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8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81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81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8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820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282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82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82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8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P2826" style:parent-style-name="Normal" style:family="paragraph">
      <style:paragraph-properties fo:margin-bottom="0in" fo:line-height="100%" fo:margin-left="0.0729in" fo:margin-right="-0.0138in">
        <style:tab-stops>
          <style:tab-stop style:type="left" style:position="0.9131in"/>
          <style:tab-stop style:type="left" style:position="1.4826in"/>
          <style:tab-stop style:type="left" style:position="2.1631in"/>
        </style:tab-stops>
      </style:paragraph-properties>
    </style:style>
    <style:style style:name="T282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8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82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8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83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83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8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8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83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836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83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83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83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8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84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8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84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84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8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8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2847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 fo:language="es" fo:country="ES"/>
    </style:style>
    <style:style style:name="P2848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28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85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85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85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85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85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85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85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85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85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8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860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 fo:language="es" fo:country="ES"/>
    </style:style>
    <style:style style:name="T28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8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863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286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86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8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86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8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86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87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ableRow2871" style:family="table-row">
      <style:table-row-properties style:row-height="0.4861in" style:use-optimal-row-height="false"/>
    </style:style>
    <style:style style:name="TableCell2872" style:family="table-cell">
      <style:table-cell-properties fo:border="0.0069in solid #000000" style:writing-mode="lr-tb" fo:padding-top="0in" fo:padding-left="0in" fo:padding-bottom="0in" fo:padding-right="0in"/>
    </style:style>
    <style:style style:name="P2873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28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2875" style:family="table-cell">
      <style:table-cell-properties fo:border="0.0069in solid #000000" style:writing-mode="lr-tb" fo:padding-top="0in" fo:padding-left="0in" fo:padding-bottom="0in" fo:padding-right="0in"/>
    </style:style>
    <style:style style:name="P2876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287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87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87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88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8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88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883" style:parent-style-name="Fuentedepárrafopredeter.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 fo:language="es" fo:country="ES"/>
    </style:style>
    <style:style style:name="T28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88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886" style:parent-style-name="Fuentedepárrafopredeter.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 fo:language="es" fo:country="ES"/>
    </style:style>
    <style:style style:name="T288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88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889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289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8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892" style:parent-style-name="Fuentedepárrafopredeter.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 fo:language="es" fo:country="ES"/>
    </style:style>
    <style:style style:name="T289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8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89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89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89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89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899" style:parent-style-name="Fuentedepárrafopredeter.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 fo:language="es" fo:country="ES"/>
    </style:style>
    <style:style style:name="T290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90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902" style:parent-style-name="Fuentedepárrafopredeter.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 fo:language="es" fo:country="ES"/>
    </style:style>
    <style:style style:name="T290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90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90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90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9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2908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 fo:language="es" fo:country="ES"/>
    </style:style>
    <style:style style:name="P2909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291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91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91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91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1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91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17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91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1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92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21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92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2924" style:family="table-cell">
      <style:table-cell-properties fo:border="0.0069in solid #000000" style:writing-mode="lr-tb" fo:padding-top="0in" fo:padding-left="0in" fo:padding-bottom="0in" fo:padding-right="0in"/>
    </style:style>
    <style:style style:name="P2925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29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2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92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92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31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93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9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3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935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9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3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93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3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9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Row2941" style:family="table-row">
      <style:table-row-properties style:row-height="0.4861in" style:use-optimal-row-height="false"/>
    </style:style>
    <style:style style:name="TableCell2942" style:family="table-cell">
      <style:table-cell-properties fo:border="0.0069in solid #000000" style:writing-mode="lr-tb" fo:padding-top="0in" fo:padding-left="0in" fo:padding-bottom="0in" fo:padding-right="0in"/>
    </style:style>
    <style:style style:name="P2943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294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2945" style:family="table-cell">
      <style:table-cell-properties fo:border="0.0069in solid #000000" style:writing-mode="lr-tb" fo:padding-top="0in" fo:padding-left="0in" fo:padding-bottom="0in" fo:padding-right="0in"/>
    </style:style>
    <style:style style:name="P2946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294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94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9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95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95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95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95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95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95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95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957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 fo:language="es" fo:country="ES"/>
    </style:style>
    <style:style style:name="T2958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295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96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9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96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96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96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965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 fo:language="es" fo:country="ES"/>
    </style:style>
    <style:style style:name="T29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9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968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 fo:language="es" fo:country="ES"/>
    </style:style>
    <style:style style:name="T296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97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97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97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97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9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97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9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977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 fo:language="es" fo:country="ES"/>
    </style:style>
    <style:style style:name="T29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979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 fo:language="es" fo:country="ES"/>
    </style:style>
    <style:style style:name="T298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98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29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9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984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 fo:language="es" fo:country="ES"/>
    </style:style>
    <style:style style:name="T298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9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2987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 fo:language="es" fo:country="ES"/>
    </style:style>
    <style:style style:name="P2988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29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90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99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9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99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9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995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9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9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99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00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0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02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00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00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00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00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0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00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3010" style:family="table-cell">
      <style:table-cell-properties fo:border="0.0069in solid #000000" style:writing-mode="lr-tb" fo:padding-top="0in" fo:padding-left="0in" fo:padding-bottom="0in" fo:padding-right="0in"/>
    </style:style>
    <style:style style:name="P3011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30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1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01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01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16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01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1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01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02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2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0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23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02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26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02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02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02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3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03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3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03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Row3035" style:family="table-row">
      <style:table-row-properties style:row-height="0.4861in" style:use-optimal-row-height="false"/>
    </style:style>
    <style:style style:name="TableCell3036" style:family="table-cell">
      <style:table-cell-properties fo:border="0.0069in solid #000000" style:writing-mode="lr-tb" fo:padding-top="0in" fo:padding-left="0in" fo:padding-bottom="0in" fo:padding-right="0in"/>
    </style:style>
    <style:style style:name="P3037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303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3039" style:family="table-cell">
      <style:table-cell-properties fo:border="0.0069in solid #000000" style:writing-mode="lr-tb" fo:padding-top="0in" fo:padding-left="0in" fo:padding-bottom="0in" fo:padding-right="0in"/>
    </style:style>
    <style:style style:name="P3040" style:parent-style-name="Normal" style:family="paragraph">
      <style:paragraph-properties fo:margin-bottom="0in" fo:line-height="150%" fo:margin-left="0.0729in" fo:margin-right="0.2097in">
        <style:tab-stops/>
      </style:paragraph-properties>
    </style:style>
    <style:style style:name="T304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04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04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04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04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04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0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048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 fo:language="es" fo:country="ES"/>
    </style:style>
    <style:style style:name="T30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05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05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05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05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05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05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05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05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05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059" style:parent-style-name="Fuentedepárrafopredeter.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 fo:language="es" fo:country="ES"/>
    </style:style>
    <style:style style:name="T30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06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0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063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 fo:language="es" fo:country="ES"/>
    </style:style>
    <style:style style:name="T306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06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066" style:parent-style-name="Fuentedepárrafopredeter.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 fo:language="es" fo:country="ES"/>
    </style:style>
    <style:style style:name="T306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0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06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07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07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0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07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074" style:parent-style-name="Fuentedepárrafopredeter.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 fo:language="es" fo:country="ES"/>
    </style:style>
    <style:style style:name="T307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0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077" style:parent-style-name="Fuentedepárrafopredeter.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 fo:language="es" fo:country="ES"/>
    </style:style>
    <style:style style:name="T307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0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08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0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08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08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08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0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0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ableCell3087" style:family="table-cell">
      <style:table-cell-properties fo:border="0.0069in solid #000000" style:writing-mode="lr-tb" fo:padding-top="0in" fo:padding-left="0in" fo:padding-bottom="0in" fo:padding-right="0in"/>
    </style:style>
    <style:style style:name="P3088" style:parent-style-name="Normal" style:family="paragraph">
      <style:paragraph-properties fo:margin-bottom="0in" fo:line-height="100%" fo:margin-left="0.0729in" fo:margin-right="-0.0138in">
        <style:tab-stops>
          <style:tab-stop style:type="left" style:position="0.9131in"/>
          <style:tab-stop style:type="left" style:position="1.4826in"/>
          <style:tab-stop style:type="left" style:position="2.1631in"/>
        </style:tab-stops>
      </style:paragraph-properties>
    </style:style>
    <style:style style:name="T308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09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09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09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09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09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0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09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09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09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09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10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10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10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10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10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10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10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1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10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3109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 fo:language="es" fo:country="ES"/>
    </style:style>
    <style:style style:name="P3110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311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11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11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1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115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1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11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11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1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12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12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122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 fo:language="es" fo:country="ES"/>
    </style:style>
    <style:style style:name="T312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1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125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312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12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1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12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1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13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13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ableRow3133" style:family="table-row">
      <style:table-row-properties style:row-height="0.2472in" style:use-optimal-row-height="false"/>
    </style:style>
    <style:style style:name="TableCell3134" style:family="table-cell">
      <style:table-cell-properties fo:border="0.0069in solid #000000" style:writing-mode="lr-tb" fo:padding-top="0in" fo:padding-left="0in" fo:padding-bottom="0in" fo:padding-right="0in"/>
    </style:style>
    <style:style style:name="P3135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31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3137" style:family="table-cell">
      <style:table-cell-properties fo:border="0.0069in solid #000000" style:writing-mode="lr-tb" fo:padding-top="0in" fo:padding-left="0in" fo:padding-bottom="0in" fo:padding-right="0in"/>
    </style:style>
    <style:style style:name="P3138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31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4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14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1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4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1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4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1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3147" style:family="table-cell">
      <style:table-cell-properties fo:border="0.0069in solid #000000" style:writing-mode="lr-tb" fo:padding-top="0in" fo:padding-left="0in" fo:padding-bottom="0in" fo:padding-right="0in"/>
    </style:style>
    <style:style style:name="P3148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31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5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15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15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5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15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5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15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15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5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1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60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1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63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16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16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1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6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1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6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17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7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Row3172" style:family="table-row">
      <style:table-row-properties style:row-height="0.2458in" style:use-optimal-row-height="false"/>
    </style:style>
    <style:style style:name="TableCell3173" style:family="table-cell">
      <style:table-cell-properties fo:border="0.0069in solid #000000" style:writing-mode="lr-tb" fo:padding-top="0in" fo:padding-left="0in" fo:padding-bottom="0in" fo:padding-right="0in"/>
    </style:style>
    <style:style style:name="P3174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31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3176" style:family="table-cell">
      <style:table-cell-properties fo:border="0.0069in solid #000000" style:writing-mode="lr-tb" fo:padding-top="0in" fo:padding-left="0in" fo:padding-bottom="0in" fo:padding-right="0in"/>
    </style:style>
    <style:style style:name="P3177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317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17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18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18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1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1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18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18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1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18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18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18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190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319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19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19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1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1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196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31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198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319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20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20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20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20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20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20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20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20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20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ableCell3209" style:family="table-cell">
      <style:table-cell-properties fo:border="0.0069in solid #000000" style:writing-mode="lr-tb" fo:padding-top="0in" fo:padding-left="0in" fo:padding-bottom="0in" fo:padding-right="0in"/>
    </style:style>
    <style:style style:name="P3210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T321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2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1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2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1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21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2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1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2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2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2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2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2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2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225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2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2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22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2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30" style:parent-style-name="Normal" style:master-page-name="MP2" style:family="paragraph">
      <style:paragraph-properties fo:break-before="page" fo:margin-top="0.0236in" fo:margin-bottom="0in" fo:line-height="100%" fo:margin-left="1.0333in" fo:margin-right="-0.0138in">
        <style:tab-stops/>
      </style:paragraph-properties>
    </style:style>
    <style:style style:name="P3466" style:parent-style-name="Normal" style:family="paragraph">
      <style:paragraph-properties fo:margin-top="0.0145in" fo:margin-bottom="0in" fo:line-height="0.0833in" fo:margin-left="0.0138in" fo:margin-right="-0.0145in">
        <style:tab-stops/>
      </style:paragraph-properties>
    </style:style>
    <style:style style:name="T346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3468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 fo:language="es" fo:country="ES"/>
    </style:style>
    <style:style style:name="T3469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3470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3471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3472" style:parent-style-name="Fuentedepárrafopredeter." style:family="text">
      <style:text-properties style:font-name="Arial" style:font-name-asian="Arial" style:font-name-complex="Arial" fo:letter-spacing="-0.0013in" fo:font-size="6pt" style:font-size-asian="6pt" style:font-size-complex="6pt" fo:language="es" fo:country="ES"/>
    </style:style>
    <style:style style:name="T3473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3474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 fo:language="es" fo:country="ES"/>
    </style:style>
    <style:style style:name="T3475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3476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347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3478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 fo:language="es" fo:country="ES"/>
    </style:style>
    <style:style style:name="T3479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3480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3481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3482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3483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3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3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3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3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3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3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3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 fo:language="es" fo:country="ES"/>
    </style:style>
    <style:style style:name="T3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3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3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3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3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3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3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3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 fo:language="es" fo:country="ES"/>
    </style:style>
    <style:style style:name="T3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3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3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3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3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3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3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3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3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3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3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 fo:language="es" fo:country="ES"/>
    </style:style>
    <style:style style:name="T3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3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 fo:language="es" fo:country="ES"/>
    </style:style>
    <style:style style:name="T3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3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3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 fo:language="es" fo:country="ES"/>
    </style:style>
    <style:style style:name="T3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3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3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3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3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3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3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3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3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10pt" style:font-size-asian="10pt" style:font-size-complex="10pt" fo:language="es" fo:country="ES"/>
    </style:style>
    <style:style style:name="T3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3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3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 fo:language="es" fo:country="ES"/>
    </style:style>
    <style:style style:name="T3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3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3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 fo:language="es" fo:country="ES"/>
    </style:style>
    <style:style style:name="T3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3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3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3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3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3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3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P353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538" style:parent-style-name="Normal" style:family="paragraph">
      <style:paragraph-properties fo:margin-bottom="0in" fo:line-height="0.1805in"/>
      <style:text-properties fo:font-size="13pt" style:font-size-asian="13pt" style:font-size-complex="13pt" fo:language="es" fo:country="ES"/>
    </style:style>
    <style:style style:name="P3539" style:parent-style-name="Normal" style:family="paragraph">
      <style:paragraph-properties fo:text-align="justify" fo:margin-bottom="0in" fo:line-height="150%" fo:margin-left="0.5416in" fo:margin-right="0.2201in" fo:text-indent="0.4916in">
        <style:tab-stops/>
      </style:paragraph-properties>
    </style:style>
    <style:style style:name="T354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54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54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54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544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354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5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54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54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549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5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55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55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55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55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55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55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55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55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55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5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56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56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56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56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56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5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5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56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56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57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57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5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573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357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5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57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57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57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57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58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5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58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58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58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58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586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58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588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358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59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59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59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59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5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59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596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59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59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59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60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60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60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0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60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0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60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60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60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61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1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61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61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1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61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61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61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1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6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2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6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2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62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62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6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2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62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62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6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631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363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63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63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3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6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63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63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6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64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6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43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364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6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64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64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64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649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365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65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65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365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65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65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5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65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5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65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6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6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6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66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6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66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66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66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6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6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67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67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6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67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67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67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67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67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67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8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68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682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68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8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6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86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68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8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6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9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69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69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69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69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369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6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9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6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9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70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0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70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70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70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0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70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70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70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0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71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1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71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71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7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1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7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1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71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1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72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72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72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72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72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2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72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7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2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7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3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73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73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73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3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7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73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73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73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74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74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7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4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7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4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74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74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74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75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751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375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5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75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75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756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7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758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375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76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76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76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76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76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6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7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6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7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77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77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7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77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77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77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7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77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77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779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78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8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78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378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7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8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78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8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78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8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79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79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792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79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9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795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37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9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79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79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80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80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80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80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80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80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80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3807" style:parent-style-name="Normal" style:family="paragraph">
      <style:paragraph-properties fo:margin-top="0.0055in" fo:margin-bottom="0in" fo:line-height="0.0972in"/>
      <style:text-properties fo:font-size="7pt" style:font-size-asian="7pt" style:font-size-complex="7pt" fo:language="es" fo:country="ES"/>
    </style:style>
    <style:style style:name="P380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809" style:parent-style-name="Normal" style:family="paragraph">
      <style:paragraph-properties fo:margin-bottom="0in" fo:line-height="100%" fo:margin-left="0.5416in" fo:margin-right="-0.0138in">
        <style:tab-stops/>
      </style:paragraph-properties>
    </style:style>
    <style:style style:name="T3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3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3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3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3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3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 fo:language="es" fo:country="ES"/>
    </style:style>
    <style:style style:name="T3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3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3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 fo:language="es" fo:country="ES"/>
    </style:style>
    <style:style style:name="T3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3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3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3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3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3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 fo:language="es" fo:country="ES"/>
    </style:style>
    <style:style style:name="T3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3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3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3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 fo:language="es" fo:country="ES"/>
    </style:style>
    <style:style style:name="T3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3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3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3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P383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834" style:parent-style-name="Normal" style:family="paragraph">
      <style:paragraph-properties fo:margin-bottom="0in" fo:line-height="0.1805in"/>
      <style:text-properties fo:font-size="13pt" style:font-size-asian="13pt" style:font-size-complex="13pt" fo:language="es" fo:country="ES"/>
    </style:style>
    <style:style style:name="P3835" style:parent-style-name="Normal" style:family="paragraph">
      <style:paragraph-properties fo:text-align="justify" fo:margin-bottom="0in" fo:line-height="150%" fo:margin-left="0.5416in" fo:margin-right="0.2208in" fo:text-indent="0.4916in">
        <style:tab-stops/>
      </style:paragraph-properties>
    </style:style>
    <style:style style:name="T38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83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83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839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384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84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8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84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84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8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84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84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84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8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85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85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85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85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85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855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385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85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85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85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86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8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8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86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86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8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86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86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86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86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87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87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8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873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387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8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87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387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87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8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88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88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8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8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88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88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88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88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8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889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389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89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89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89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89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89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89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8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898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389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90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9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0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90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0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90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90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0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90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1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91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9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1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1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91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9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1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1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9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21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3922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9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24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392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9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2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9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2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9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3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93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3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393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3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93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93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40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394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9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4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9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4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94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4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94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4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9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5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5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95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5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95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5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9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58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395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6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9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6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96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96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65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96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67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39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69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397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7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9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7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7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97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9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7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7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397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98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8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9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84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398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98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98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98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8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99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92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399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99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9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9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9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399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00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00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00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00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00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005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 fo:language="es" fo:country="ES"/>
    </style:style>
    <style:style style:name="T400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0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00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00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01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01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012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01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01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01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0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01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01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0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02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0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0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023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 fo:language="es" fo:country="ES"/>
    </style:style>
    <style:style style:name="T402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02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02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027" style:parent-style-name="Fuentedepárrafopredeter.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 fo:language="es" fo:country="ES"/>
    </style:style>
    <style:style style:name="T402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0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03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03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03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03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03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03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036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03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03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03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0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041" style:parent-style-name="Fuentedepárrafopredeter.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 fo:language="es" fo:country="ES"/>
    </style:style>
    <style:style style:name="T40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04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04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04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04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04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04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04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05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05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05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05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05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05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05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05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05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05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06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061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406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06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06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06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0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06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0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0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4070" style:parent-style-name="Normal" style:family="paragraph">
      <style:paragraph-properties fo:margin-top="0.0055in" fo:margin-bottom="0in" fo:line-height="0.0972in"/>
      <style:text-properties fo:font-size="7pt" style:font-size-asian="7pt" style:font-size-complex="7pt" fo:language="es" fo:country="ES"/>
    </style:style>
    <style:style style:name="P407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072" style:parent-style-name="Normal" style:family="paragraph">
      <style:paragraph-properties fo:margin-bottom="0in" fo:line-height="100%" fo:margin-left="0.5416in" fo:margin-right="-0.0138in">
        <style:tab-stops/>
      </style:paragraph-properties>
    </style:style>
    <style:style style:name="T4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4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4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pt" style:font-size-asian="10pt" style:font-size-complex="10pt" fo:language="es" fo:country="ES"/>
    </style:style>
    <style:style style:name="T4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4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4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4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 fo:language="es" fo:country="ES"/>
    </style:style>
    <style:style style:name="T4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4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4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4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4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4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4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4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P408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089" style:parent-style-name="Normal" style:family="paragraph">
      <style:paragraph-properties fo:margin-bottom="0in" fo:line-height="0.1805in"/>
      <style:text-properties fo:font-size="13pt" style:font-size-asian="13pt" style:font-size-complex="13pt" fo:language="es" fo:country="ES"/>
    </style:style>
    <style:style style:name="P4090" style:parent-style-name="Normal" style:family="paragraph">
      <style:paragraph-properties fo:text-align="justify" fo:margin-bottom="0in" fo:line-height="149%" fo:margin-left="0.5416in" fo:margin-right="0.225in" fo:text-indent="0.4916in">
        <style:tab-stops/>
      </style:paragraph-properties>
    </style:style>
    <style:style style:name="T409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09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09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09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09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0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09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09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09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0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10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10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0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10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10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10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10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10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1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11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11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11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11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11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1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1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11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1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12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1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12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12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12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12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12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12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13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13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13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3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1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135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413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13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3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1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14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14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1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14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14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4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14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14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14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1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5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15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5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15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15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15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5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15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15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6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1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6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16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16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6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166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16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1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17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17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1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17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17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17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7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17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7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17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8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181" style:parent-style-name="Fuentedepárrafopredeter.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 fo:language="es" fo:country="ES"/>
    </style:style>
    <style:style style:name="T41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8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1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8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1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187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418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1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9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19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192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19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9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4195" style:parent-style-name="Normal" style:family="paragraph">
      <style:paragraph-properties fo:margin-top="0.0062in" fo:margin-bottom="0in" fo:line-height="0.0972in"/>
      <style:text-properties fo:font-size="7pt" style:font-size-asian="7pt" style:font-size-complex="7pt" fo:language="es" fo:country="ES"/>
    </style:style>
    <style:style style:name="P419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197" style:parent-style-name="Normal" style:family="paragraph">
      <style:paragraph-properties fo:margin-bottom="0in" fo:line-height="100%" fo:margin-left="0.5416in" fo:margin-right="-0.0138in">
        <style:tab-stops/>
      </style:paragraph-properties>
    </style:style>
    <style:style style:name="T4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4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4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4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4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4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 fo:language="es" fo:country="ES"/>
    </style:style>
    <style:style style:name="T4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4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4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4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4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4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4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4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4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4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4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4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4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4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4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9in" fo:font-size="10pt" style:font-size-asian="10pt" style:font-size-complex="10pt" fo:language="es" fo:country="ES"/>
    </style:style>
    <style:style style:name="T4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4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4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es" fo:country="ES"/>
    </style:style>
    <style:style style:name="T4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4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es" fo:country="ES"/>
    </style:style>
    <style:style style:name="T4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s" fo:country="ES"/>
    </style:style>
    <style:style style:name="T4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fo:language="es" fo:country="ES"/>
    </style:style>
    <style:style style:name="T4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es" fo:country="ES"/>
    </style:style>
    <style:style style:name="T4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s" fo:country="ES"/>
    </style:style>
    <style:style style:name="T4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4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 fo:language="es" fo:country="ES"/>
    </style:style>
    <style:style style:name="T4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s" fo:country="ES"/>
    </style:style>
    <style:style style:name="T4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es" fo:country="ES"/>
    </style:style>
    <style:style style:name="T4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4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fo:language="es" fo:country="ES"/>
    </style:style>
    <style:style style:name="T4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s" fo:country="ES"/>
    </style:style>
    <style:style style:name="T4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fo:language="es" fo:country="ES"/>
    </style:style>
    <style:style style:name="T4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s" fo:country="ES"/>
    </style:style>
    <style:style style:name="T4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es" fo:country="ES"/>
    </style:style>
    <style:style style:name="T4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es" fo:country="ES"/>
    </style:style>
    <style:style style:name="T4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424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241" style:parent-style-name="Normal" style:family="paragraph">
      <style:paragraph-properties fo:margin-bottom="0in" fo:line-height="0.1805in"/>
      <style:text-properties fo:font-size="13pt" style:font-size-asian="13pt" style:font-size-complex="13pt" fo:language="es" fo:country="ES"/>
    </style:style>
    <style:style style:name="P4242" style:parent-style-name="Normal" style:family="paragraph">
      <style:paragraph-properties fo:text-align="justify" fo:margin-bottom="0in" fo:line-height="150%" fo:margin-left="0.5416in" fo:margin-right="0.2187in" fo:text-indent="0.4916in">
        <style:tab-stops/>
      </style:paragraph-properties>
    </style:style>
    <style:style style:name="T424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24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245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 fo:language="es" fo:country="ES"/>
    </style:style>
    <style:style style:name="T424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24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24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24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25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25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25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253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 fo:language="es" fo:country="ES"/>
    </style:style>
    <style:style style:name="T425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255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25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2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258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 fo:language="es" fo:country="ES"/>
    </style:style>
    <style:style style:name="T4259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2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26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26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26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26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265" style:parent-style-name="Fuentedepárrafopredeter.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 fo:language="es" fo:country="ES"/>
    </style:style>
    <style:style style:name="T426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2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268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 fo:language="es" fo:country="ES"/>
    </style:style>
    <style:style style:name="T426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27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27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27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27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27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27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2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27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2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279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 fo:language="es" fo:country="ES"/>
    </style:style>
    <style:style style:name="T428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28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282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 fo:language="es" fo:country="ES"/>
    </style:style>
    <style:style style:name="T428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2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28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28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28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28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2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29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291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 fo:language="es" fo:country="ES"/>
    </style:style>
    <style:style style:name="T429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29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294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 fo:language="es" fo:country="ES"/>
    </style:style>
    <style:style style:name="T429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29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29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29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29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00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 fo:language="es" fo:country="ES"/>
    </style:style>
    <style:style style:name="T43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0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30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0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30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30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30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0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3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10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 fo:language="es" fo:country="ES"/>
    </style:style>
    <style:style style:name="T431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3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1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3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1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16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 fo:language="es" fo:country="ES"/>
    </style:style>
    <style:style style:name="T43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1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31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20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3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22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32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2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32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32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2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32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3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33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3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33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36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33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3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33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40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34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4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34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3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4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34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48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43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5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35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5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35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35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55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35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3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5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35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3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6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36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6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36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6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6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367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43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6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37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7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3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73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3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7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37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37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3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7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38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3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8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38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8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8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38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38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9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39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39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9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39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9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39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39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9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39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0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4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0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40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0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40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40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4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40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40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41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1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41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41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4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1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4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1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41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41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42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42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42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42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2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4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42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42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4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29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44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3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43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43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4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43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43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43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3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43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44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4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4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4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44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4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446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44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44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44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4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5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45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5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45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45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5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4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45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45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6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46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462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46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6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4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6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46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46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46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47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7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4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7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47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47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47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47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48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8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4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8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48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48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48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48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48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4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9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49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49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9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4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9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4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49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49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50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501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50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50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50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0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50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50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50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50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1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51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1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51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1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51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516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 fo:language="es" fo:country="ES"/>
    </style:style>
    <style:style style:name="T451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51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19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452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2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5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52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52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52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52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5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2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5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3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53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533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53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53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5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537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453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5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4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54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4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54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5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54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54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54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4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55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55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5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553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55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55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5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55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55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5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56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5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56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6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565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5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6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5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6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57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57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573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45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575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5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57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57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57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8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5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8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58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8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5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8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58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588" style:parent-style-name="Fuentedepárrafopredeter.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 fo:language="es" fo:country="ES"/>
    </style:style>
    <style:style style:name="T458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59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59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59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9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5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9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5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9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5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9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60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60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60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0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60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0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0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60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60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0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61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1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1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61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1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1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6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1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1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61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620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462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62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2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62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2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2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2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6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630" style:parent-style-name="Fuentedepárrafopredeter.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 fo:language="es" fo:country="ES"/>
    </style:style>
    <style:style style:name="T463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63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3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3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3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63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3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63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3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64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4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4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64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4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64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4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4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64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4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4650" style:parent-style-name="Normal" style:family="paragraph">
      <style:paragraph-properties fo:text-align="justify" fo:margin-top="0.0027in" fo:margin-bottom="0in" fo:line-height="149%" fo:margin-left="0.5416in" fo:margin-right="0.2222in" fo:text-indent="0.4916in">
        <style:tab-stops/>
      </style:paragraph-properties>
    </style:style>
    <style:style style:name="T465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5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65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65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55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65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657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65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66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6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6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6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66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66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6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6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6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7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671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6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7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6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7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677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67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7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8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6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8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8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6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8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6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68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8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9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69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9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693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6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69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69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69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70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70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70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70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70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705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70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7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708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709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71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711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7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71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71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71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71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7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71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7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72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72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72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7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72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725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7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72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7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7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7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73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73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73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73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73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7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73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73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7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7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74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7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74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74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7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74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74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74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74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7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75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4752" style:parent-style-name="Normal" style:family="paragraph">
      <style:paragraph-properties fo:margin-top="0.0062in" fo:margin-bottom="0in" fo:line-height="0.0972in"/>
      <style:text-properties fo:font-size="7pt" style:font-size-asian="7pt" style:font-size-complex="7pt" fo:language="es" fo:country="ES"/>
    </style:style>
    <style:style style:name="P475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754" style:parent-style-name="Normal" style:family="paragraph">
      <style:paragraph-properties fo:margin-bottom="0in" fo:line-height="100%" fo:margin-left="0.5416in" fo:margin-right="-0.0138in">
        <style:tab-stops/>
      </style:paragraph-properties>
    </style:style>
    <style:style style:name="T4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4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4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4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4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4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4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4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 fo:language="es" fo:country="ES"/>
    </style:style>
    <style:style style:name="T4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4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4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 fo:language="es" fo:country="ES"/>
    </style:style>
    <style:style style:name="T4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4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4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 fo:language="es" fo:country="ES"/>
    </style:style>
    <style:style style:name="T4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4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4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4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4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4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4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4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4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 fo:language="es" fo:country="ES"/>
    </style:style>
    <style:style style:name="T4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4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 fo:language="es" fo:country="ES"/>
    </style:style>
    <style:style style:name="T4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4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4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4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4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4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4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4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 fo:language="es" fo:country="ES"/>
    </style:style>
    <style:style style:name="T4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4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4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4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 fo:language="es" fo:country="ES"/>
    </style:style>
    <style:style style:name="T4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4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4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4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4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P479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798" style:parent-style-name="Normal" style:family="paragraph">
      <style:paragraph-properties fo:margin-bottom="0in" fo:line-height="0.1805in"/>
      <style:text-properties fo:font-size="13pt" style:font-size-asian="13pt" style:font-size-complex="13pt" fo:language="es" fo:country="ES"/>
    </style:style>
    <style:style style:name="P4799" style:parent-style-name="Normal" style:family="paragraph">
      <style:paragraph-properties fo:text-align="justify" fo:margin-bottom="0in" fo:line-height="150%" fo:margin-left="0.5416in" fo:margin-right="0.218in" fo:text-indent="0.4916in">
        <style:tab-stops/>
      </style:paragraph-properties>
    </style:style>
    <style:style style:name="T480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0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80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803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80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805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480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0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80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81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81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8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1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81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81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8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81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1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82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8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22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482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2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82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2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82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82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82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83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83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32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83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3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83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8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83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83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8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40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484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4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84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84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84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46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84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4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8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5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85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5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85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85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85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85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85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85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86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861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486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6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86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86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86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86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86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86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87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7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8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7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87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87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87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87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87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8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8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8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88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8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8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8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88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8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88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89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89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89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93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48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89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89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8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9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90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9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90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90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90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90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90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90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90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90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91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91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9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91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9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91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9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9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91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91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92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9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92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92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9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92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92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92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92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92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9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931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93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93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9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93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9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93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93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93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94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94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94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94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9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94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94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94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94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94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95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95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95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95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95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95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95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95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495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95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96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9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96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96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96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9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96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96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96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969" style:parent-style-name="Fuentedepárrafopredeter.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 fo:language="es" fo:country="ES"/>
    </style:style>
    <style:style style:name="T497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97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9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97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9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9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4976" style:parent-style-name="Normal" style:master-page-name="MP3" style:family="paragraph">
      <style:paragraph-properties fo:break-before="page" fo:text-align="justify" fo:margin-top="0.0236in" fo:margin-bottom="0in" fo:line-height="150%" fo:margin-left="0.5416in" fo:margin-right="0.8208in" fo:text-indent="0.4916in">
        <style:tab-stops/>
      </style:paragraph-properties>
    </style:style>
    <style:style style:name="T50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1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01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01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01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19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02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2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02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2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02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02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0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2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02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02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03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03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03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03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03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3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03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03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3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0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04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0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04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04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04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04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04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0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5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05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05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5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05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5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05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5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05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06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06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06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6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06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0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66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06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6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06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07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07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07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0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0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7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07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7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08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0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82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0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08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08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08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8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08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8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09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09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09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9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0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09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09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097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09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09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100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10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10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0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10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0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106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10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0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1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11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11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1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1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1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1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116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11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1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11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12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12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12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12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1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125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12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12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12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1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13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13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13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3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13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13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1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37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513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139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14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14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4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14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1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4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1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147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514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4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15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15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15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15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5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15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15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5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15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5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1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6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16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6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16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16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1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6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1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6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17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7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1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7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1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7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1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17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7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17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8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18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1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18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1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8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18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189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519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19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9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19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19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19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9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19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9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19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20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20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20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20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20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20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20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20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20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20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21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21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21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21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21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215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 fo:language="es" fo:country="ES"/>
    </style:style>
    <style:style style:name="T521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21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21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21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2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22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22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2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22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22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2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22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22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22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2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23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23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2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23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23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2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23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238" style:parent-style-name="Fuentedepárrafopredeter.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 fo:language="es" fo:country="ES"/>
    </style:style>
    <style:style style:name="T523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24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24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24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24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24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24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24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2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5248" style:parent-style-name="Normal" style:family="paragraph">
      <style:paragraph-properties fo:margin-top="0.0055in" fo:margin-bottom="0in" fo:line-height="0.0972in"/>
      <style:text-properties fo:font-size="7pt" style:font-size-asian="7pt" style:font-size-complex="7pt" fo:language="es" fo:country="ES"/>
    </style:style>
    <style:style style:name="P524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250" style:parent-style-name="Normal" style:family="paragraph">
      <style:paragraph-properties fo:margin-bottom="0in" fo:line-height="100%" fo:margin-left="0.5416in" fo:margin-right="-0.0138in">
        <style:tab-stops/>
      </style:paragraph-properties>
    </style:style>
    <style:style style:name="T5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5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5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5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5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 fo:language="es" fo:country="ES"/>
    </style:style>
    <style:style style:name="T5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5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5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5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5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5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 fo:language="es" fo:country="ES"/>
    </style:style>
    <style:style style:name="T5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5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5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5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5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5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5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5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P527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271" style:parent-style-name="Normal" style:family="paragraph">
      <style:paragraph-properties fo:margin-bottom="0in" fo:line-height="0.1805in"/>
      <style:text-properties fo:font-size="13pt" style:font-size-asian="13pt" style:font-size-complex="13pt" fo:language="es" fo:country="ES"/>
    </style:style>
    <style:style style:name="P5272" style:parent-style-name="Normal" style:family="paragraph">
      <style:paragraph-properties fo:text-align="justify" fo:margin-bottom="0in" fo:line-height="150%" fo:margin-left="0.5416in" fo:margin-right="0.8166in" fo:text-indent="0.4916in">
        <style:tab-stops/>
      </style:paragraph-properties>
    </style:style>
    <style:style style:name="T527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2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27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2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27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2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279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28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28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28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28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2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28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2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287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28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2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29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2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29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29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29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295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29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29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29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29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0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3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0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30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0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30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0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30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30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31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31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31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31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1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31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1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31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31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3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2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32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32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32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32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3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2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32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3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330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33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33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33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3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33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3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3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33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3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34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34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3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3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4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346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34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4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34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35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35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35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5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35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35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5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35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5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3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360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536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36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36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6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3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66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3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368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536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7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371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372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37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74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53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37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37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7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3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380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538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3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8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3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8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3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387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538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3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9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39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9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39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9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39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9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39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3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9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40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40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40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403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540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40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0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40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0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40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1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411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4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1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41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41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4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1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41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1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42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42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42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2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4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425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42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427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42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42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30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543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32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43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3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43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4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3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43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4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44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4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43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54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4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44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44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44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4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5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45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45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5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45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45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5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45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46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46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4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46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46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4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6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46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4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6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470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547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47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4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47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47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4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47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48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8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4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8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48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4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48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48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48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49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9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49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49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9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4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49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49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49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49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0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5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0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50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50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50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50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50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50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0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51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1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5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1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5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1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5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518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55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2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5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2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52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2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52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2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52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5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2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53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53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3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5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53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53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53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53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3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53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54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4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54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5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54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54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5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547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554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54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5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5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55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5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55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55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55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55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5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5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560" style:parent-style-name="Fuentedepárrafopredeter.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 fo:language="es" fo:country="ES"/>
    </style:style>
    <style:style style:name="T556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56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56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56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6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56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56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6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56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7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57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57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57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7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5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576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557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579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558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8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5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8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58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5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8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58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5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5589" style:parent-style-name="Normal" style:family="paragraph">
      <style:paragraph-properties fo:margin-top="0.0055in" fo:margin-bottom="0in" fo:line-height="0.0972in"/>
      <style:text-properties fo:font-size="7pt" style:font-size-asian="7pt" style:font-size-complex="7pt" fo:language="es" fo:country="ES"/>
    </style:style>
    <style:style style:name="P559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591" style:parent-style-name="Normal" style:family="paragraph">
      <style:paragraph-properties fo:margin-bottom="0in" fo:line-height="100%" fo:margin-left="0.5416in" fo:margin-right="-0.0138in">
        <style:tab-stops/>
      </style:paragraph-properties>
    </style:style>
    <style:style style:name="T5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5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5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5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5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 fo:language="es" fo:country="ES"/>
    </style:style>
    <style:style style:name="T5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5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5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5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5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5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5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5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5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5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5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5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5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5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5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5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 fo:language="es" fo:country="ES"/>
    </style:style>
    <style:style style:name="T5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5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5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5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5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5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5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5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5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5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 fo:language="es" fo:country="ES"/>
    </style:style>
    <style:style style:name="T5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5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5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5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5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5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5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P563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631" style:parent-style-name="Normal" style:family="paragraph">
      <style:paragraph-properties fo:margin-bottom="0in" fo:line-height="0.1805in"/>
      <style:text-properties fo:font-size="13pt" style:font-size-asian="13pt" style:font-size-complex="13pt" fo:language="es" fo:country="ES"/>
    </style:style>
    <style:style style:name="P5632" style:parent-style-name="Normal" style:family="paragraph">
      <style:paragraph-properties fo:text-align="justify" fo:margin-bottom="0in" fo:line-height="149%" fo:margin-left="0.5416in" fo:margin-right="0.8173in" fo:text-indent="0.4916in">
        <style:tab-stops/>
      </style:paragraph-properties>
    </style:style>
    <style:style style:name="T563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63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63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63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63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63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6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64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64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6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6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6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6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64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64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64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649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65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651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565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65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65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65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65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65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65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6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660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566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66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66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66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66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6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66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6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66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67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67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67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67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6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67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67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67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67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6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68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68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6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68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6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68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68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68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68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68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69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69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69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69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6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69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69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697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569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69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70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0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70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70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70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70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0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70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0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70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1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71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713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57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1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7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1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71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71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72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72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722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7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72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72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72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72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2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72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7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73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73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33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57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73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7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3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73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3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74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4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7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74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74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7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74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74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7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5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75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5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75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75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755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75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5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75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5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7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6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76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76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76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7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6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767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576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7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77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77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72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77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7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7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7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7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5778" style:parent-style-name="Normal" style:family="paragraph">
      <style:paragraph-properties fo:margin-top="0.0062in" fo:margin-bottom="0in" fo:line-height="0.0972in"/>
      <style:text-properties fo:font-size="7pt" style:font-size-asian="7pt" style:font-size-complex="7pt" fo:language="es" fo:country="ES"/>
    </style:style>
    <style:style style:name="P577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780" style:parent-style-name="Normal" style:family="paragraph">
      <style:paragraph-properties fo:text-align="justify" fo:margin-bottom="0in" fo:line-height="150%" fo:margin-left="0.5416in" fo:margin-right="0.8201in" fo:text-indent="0.4916in">
        <style:tab-stops/>
      </style:paragraph-properties>
    </style:style>
    <style:style style:name="T578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78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78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7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8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7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787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578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7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9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79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79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9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79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795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79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79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7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79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80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80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80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803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580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80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0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80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80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09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81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1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8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1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8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1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8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1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81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81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82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2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8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82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82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8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2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8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83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83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3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83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83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83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8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3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83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3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84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84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4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84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4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845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84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84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4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84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8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5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852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85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5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855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85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85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85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8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6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86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86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6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8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66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86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6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8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870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87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8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73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8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7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8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77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87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88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8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8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88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88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8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8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88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88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8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89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89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9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89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9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89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96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89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9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899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90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0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90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0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90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0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0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90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0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9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1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91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12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91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1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915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9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17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91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1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92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9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2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92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2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9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2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92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92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2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9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3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3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93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93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3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9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3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38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593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4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94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94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94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9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4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94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4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94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9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5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52" style:parent-style-name="Fuentedepárrafopredeter.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 fo:language="es" fo:country="ES"/>
    </style:style>
    <style:style style:name="T595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5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55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595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5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95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9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6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96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96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6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9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6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96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9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6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97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97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5972" style:parent-style-name="Normal" style:family="paragraph">
      <style:paragraph-properties fo:margin-top="0.0055in" fo:margin-bottom="0in" fo:line-height="0.0972in"/>
      <style:text-properties fo:font-size="7pt" style:font-size-asian="7pt" style:font-size-complex="7pt" fo:language="es" fo:country="ES"/>
    </style:style>
    <style:style style:name="P597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974" style:parent-style-name="Normal" style:family="paragraph">
      <style:paragraph-properties fo:text-align="center" fo:margin-bottom="0in" fo:line-height="100%" fo:margin-left="2.077in" fo:margin-right="2.3736in">
        <style:tab-stops/>
      </style:paragraph-properties>
    </style:style>
    <style:style style:name="T597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77" style:parent-style-name="Fuentedepárrafopredeter.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 fo:language="es" fo:country="ES"/>
    </style:style>
    <style:style style:name="T597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9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8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9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8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9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84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98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9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8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988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9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9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99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92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99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9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95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fo:language="es" fo:country="ES"/>
    </style:style>
    <style:style style:name="T599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97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59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9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000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60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00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003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es" fo:country="ES"/>
    </style:style>
    <style:style style:name="T600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00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600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600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00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600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01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601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01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601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01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601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01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60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601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019" style:parent-style-name="Normal" style:family="paragraph">
      <style:paragraph-properties fo:margin-bottom="0in" fo:line-height="0.1805in"/>
      <style:text-properties fo:font-size="13pt" style:font-size-asian="13pt" style:font-size-complex="13pt" fo:language="es" fo:country="ES"/>
    </style:style>
    <style:style style:name="P6020" style:parent-style-name="Normal" style:family="paragraph">
      <style:paragraph-properties fo:margin-bottom="0in" fo:line-height="100%" fo:margin-left="1.0333in" fo:margin-right="-0.0138in">
        <style:tab-stops>
          <style:tab-stop style:type="left" style:position="2.9388in"/>
        </style:tab-stops>
      </style:paragraph-properties>
    </style:style>
    <style:style style:name="T6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6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6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6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 fo:language="es" fo:country="ES"/>
    </style:style>
    <style:style style:name="T6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6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6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6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6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6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6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6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6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6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6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6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6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6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6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 fo:language="es" fo:country="ES"/>
    </style:style>
    <style:style style:name="T6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6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6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6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6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6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6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6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6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6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6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6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 fo:language="es" fo:country="ES"/>
    </style:style>
    <style:style style:name="T6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6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6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6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6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 fo:language="es" fo:country="ES"/>
    </style:style>
    <style:style style:name="T6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6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6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6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83in" fo:font-size="10pt" style:font-size-asian="10pt" style:font-size-complex="10pt" fo:language="es" fo:country="ES"/>
    </style:style>
    <style:style style:name="T6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6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6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6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 fo:language="es" fo:country="ES"/>
    </style:style>
    <style:style style:name="T6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6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6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6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6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6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P607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07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07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074" style:parent-style-name="Normal" style:family="paragraph">
      <style:paragraph-properties fo:margin-top="0.0041in" fo:margin-bottom="0in" fo:line-height="0.1388in"/>
      <style:text-properties fo:font-size="10pt" style:font-size-asian="10pt" style:font-size-complex="10pt" fo:language="es" fo:country="ES"/>
    </style:style>
    <style:style style:name="P6075" style:parent-style-name="Normal" style:family="paragraph">
      <style:paragraph-properties fo:text-align="center" fo:margin-bottom="0in" fo:line-height="0.1569in" fo:margin-left="1.2979in" fo:margin-right="1.6701in">
        <style:tab-stops>
          <style:tab-stop style:type="left" style:position="2.9104in"/>
        </style:tab-stops>
      </style:paragraph-properties>
    </style:style>
    <style:style style:name="P6076" style:parent-style-name="Normal" style:family="paragraph">
      <style:paragraph-properties fo:margin-top="0.0145in" fo:margin-bottom="0in" fo:line-height="0.0833in" fo:margin-left="0.0138in" fo:margin-right="-0.0145in">
        <style:tab-stops/>
      </style:paragraph-properties>
    </style:style>
    <style:style style:name="T607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6078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 fo:language="es" fo:country="ES"/>
    </style:style>
    <style:style style:name="T6079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6080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6081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6082" style:parent-style-name="Fuentedepárrafopredeter." style:family="text">
      <style:text-properties style:font-name="Arial" style:font-name-asian="Arial" style:font-name-complex="Arial" fo:letter-spacing="-0.0013in" fo:font-size="6pt" style:font-size-asian="6pt" style:font-size-complex="6pt" fo:language="es" fo:country="ES"/>
    </style:style>
    <style:style style:name="T6083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6084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 fo:language="es" fo:country="ES"/>
    </style:style>
    <style:style style:name="T6085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6086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608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6088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 fo:language="es" fo:country="ES"/>
    </style:style>
    <style:style style:name="T6089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6090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6091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6092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6093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6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position="-5% 100%" fo:font-size="10pt" style:font-size-asian="10pt" style:font-size-complex="10pt" fo:language="es" fo:country="ES"/>
    </style:style>
    <style:style style:name="T6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-5% 100%" fo:font-size="10pt" style:font-size-asian="10pt" style:font-size-complex="10pt" fo:language="es" fo:country="ES"/>
    </style:style>
    <style:style style:name="T6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style:text-position="-5% 100%" fo:font-size="10pt" style:font-size-asian="10pt" style:font-size-complex="10pt" fo:language="es" fo:country="ES"/>
    </style:style>
    <style:style style:name="T6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position="-5% 100%" fo:font-size="10pt" style:font-size-asian="10pt" style:font-size-complex="10pt" fo:language="es" fo:country="ES"/>
    </style:style>
    <style:style style:name="T6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style:text-position="-5% 100%" fo:font-size="10pt" style:font-size-asian="10pt" style:font-size-complex="10pt" fo:language="es" fo:country="ES"/>
    </style:style>
    <style:style style:name="T6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position="-5% 100%" fo:font-size="10pt" style:font-size-asian="10pt" style:font-size-complex="10pt" fo:language="es" fo:country="ES"/>
    </style:style>
    <style:style style:name="T6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position="-5% 100%" fo:font-size="10pt" style:font-size-asian="10pt" style:font-size-complex="10pt" fo:language="es" fo:country="ES"/>
    </style:style>
    <style:style style:name="T6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position="-5% 100%" fo:font-size="10pt" style:font-size-asian="10pt" style:font-size-complex="10pt" fo:language="es" fo:country="ES"/>
    </style:style>
    <style:style style:name="T6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position="-5% 100%" fo:font-size="10pt" style:font-size-asian="10pt" style:font-size-complex="10pt" fo:language="es" fo:country="ES"/>
    </style:style>
    <style:style style:name="T6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-5% 100%" fo:font-size="10pt" style:font-size-asian="10pt" style:font-size-complex="10pt" fo:language="es" fo:country="ES"/>
    </style:style>
    <style:style style:name="T6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style:text-position="-5% 100%" fo:font-size="10pt" style:font-size-asian="10pt" style:font-size-complex="10pt" fo:language="es" fo:country="ES"/>
    </style:style>
    <style:style style:name="T6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style:text-position="-5% 100%" fo:font-size="10pt" style:font-size-asian="10pt" style:font-size-complex="10pt" fo:language="es" fo:country="ES"/>
    </style:style>
    <style:style style:name="T6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position="-5% 100%" fo:font-size="10pt" style:font-size-asian="10pt" style:font-size-complex="10pt" fo:language="es" fo:country="ES"/>
    </style:style>
    <style:style style:name="T6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position="-5% 100%" fo:font-size="10pt" style:font-size-asian="10pt" style:font-size-complex="10pt" fo:language="es" fo:country="ES"/>
    </style:style>
    <style:style style:name="T6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style:text-position="-5% 100%" fo:font-size="10pt" style:font-size-asian="10pt" style:font-size-complex="10pt" fo:language="es" fo:country="ES"/>
    </style:style>
    <style:style style:name="T6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position="-5% 100%" fo:font-size="10pt" style:font-size-asian="10pt" style:font-size-complex="10pt" fo:language="es" fo:country="ES"/>
    </style:style>
    <style:style style:name="T6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-5% 100%" fo:font-size="10pt" style:font-size-asian="10pt" style:font-size-complex="10pt" fo:language="es" fo:country="ES"/>
    </style:style>
    <style:style style:name="T6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-5% 100%" fo:font-size="10pt" style:font-size-asian="10pt" style:font-size-complex="10pt" fo:language="es" fo:country="ES"/>
    </style:style>
    <style:style style:name="T6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position="-5% 100%" fo:font-size="10pt" style:font-size-asian="10pt" style:font-size-complex="10pt" fo:language="es" fo:country="ES"/>
    </style:style>
    <style:style style:name="T6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position="-5% 100%" fo:font-size="10pt" style:font-size-asian="10pt" style:font-size-complex="10pt" fo:language="es" fo:country="ES"/>
    </style:style>
    <style:style style:name="T6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position="-5% 100%" fo:font-size="10pt" style:font-size-asian="10pt" style:font-size-complex="10pt" fo:language="es" fo:country="ES"/>
    </style:style>
    <style:style style:name="T6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style:text-position="-5% 100%" fo:font-size="10pt" style:font-size-asian="10pt" style:font-size-complex="10pt" fo:language="es" fo:country="ES"/>
    </style:style>
    <style:style style:name="T6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position="-5% 100%" fo:font-size="10pt" style:font-size-asian="10pt" style:font-size-complex="10pt" fo:language="es" fo:country="ES"/>
    </style:style>
    <style:style style:name="T6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style:text-position="-5% 100%" fo:font-size="10pt" style:font-size-asian="10pt" style:font-size-complex="10pt" fo:language="es" fo:country="ES"/>
    </style:style>
    <style:style style:name="T6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position="-5% 100%" fo:font-size="10pt" style:font-size-asian="10pt" style:font-size-complex="10pt" fo:language="es" fo:country="ES"/>
    </style:style>
    <style:style style:name="T6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-5% 100%" fo:font-size="10pt" style:font-size-asian="10pt" style:font-size-complex="10pt" fo:language="es" fo:country="ES"/>
    </style:style>
    <style:style style:name="T6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style:text-position="-5% 100%" fo:font-size="10pt" style:font-size-asian="10pt" style:font-size-complex="10pt" fo:language="es" fo:country="ES"/>
    </style:style>
    <style:style style:name="T6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style:text-position="-5% 100%" fo:font-size="10pt" style:font-size-asian="10pt" style:font-size-complex="10pt" fo:language="es" fo:country="ES"/>
    </style:style>
    <style:style style:name="T6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position="-5% 100%" fo:font-size="10pt" style:font-size-asian="10pt" style:font-size-complex="10pt" fo:language="es" fo:country="ES"/>
    </style:style>
    <style:style style:name="T6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position="-5% 100%" fo:font-size="10pt" style:font-size-asian="10pt" style:font-size-complex="10pt" fo:language="es" fo:country="ES"/>
    </style:style>
    <style:style style:name="T6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style:text-position="-5% 100%" fo:font-size="10pt" style:font-size-asian="10pt" style:font-size-complex="10pt" fo:language="es" fo:country="ES"/>
    </style:style>
    <style:style style:name="T6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position="-5% 100%" fo:font-size="10pt" style:font-size-asian="10pt" style:font-size-complex="10pt" fo:language="es" fo:country="ES"/>
    </style:style>
    <style:style style:name="T6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-5% 100%" fo:font-size="10pt" style:font-size-asian="10pt" style:font-size-complex="10pt" fo:language="es" fo:country="ES"/>
    </style:style>
    <style:style style:name="T6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style:text-position="-5% 100%" fo:font-size="10pt" style:font-size-asian="10pt" style:font-size-complex="10pt" fo:language="es" fo:country="ES"/>
    </style:style>
    <style:style style:name="T6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99%" style:text-position="-5% 100%" fo:font-size="10pt" style:font-size-asian="10pt" style:font-size-complex="10pt" fo:language="es" fo:country="ES"/>
    </style:style>
    <style:style style:name="T6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style:text-scale="99%" style:text-position="-5% 100%" fo:font-size="10pt" style:font-size-asian="10pt" style:font-size-complex="10pt" fo:language="es" fo:country="ES"/>
    </style:style>
    <style:style style:name="T6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position="-5% 100%" fo:font-size="10pt" style:font-size-asian="10pt" style:font-size-complex="10pt" fo:language="es" fo:country="ES"/>
    </style:style>
    <style:style style:name="T6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position="-5% 100%" fo:font-size="10pt" style:font-size-asian="10pt" style:font-size-complex="10pt" fo:language="es" fo:country="ES"/>
    </style:style>
    <style:style style:name="T6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position="-5% 100%" fo:font-size="10pt" style:font-size-asian="10pt" style:font-size-complex="10pt" fo:language="es" fo:country="ES"/>
    </style:style>
    <style:style style:name="T6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-5% 100%" fo:font-size="10pt" style:font-size-asian="10pt" style:font-size-complex="10pt" fo:language="es" fo:country="ES"/>
    </style:style>
    <style:style style:name="P6134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 fo:language="es" fo:country="ES"/>
    </style:style>
    <style:style style:name="P613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13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13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13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13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14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14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14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14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14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14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14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14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14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14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15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15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S4" style:family="section">
      <style:section-properties fo:margin-left="0in" fo:margin-right="0in" style:writing-mode="lr-tb">
        <style:columns fo:column-count="2">
          <style:column style:rel-width="4197*" fo:start-indent="0in" fo:end-indent="0.1395in"/>
          <style:column style:rel-width="6643*" fo:start-indent="0.1395in" fo:end-indent="0in"/>
        </style:columns>
      </style:section-properties>
    </style:style>
    <style:style style:name="P6152" style:parent-style-name="Normal" style:family="paragraph">
      <style:paragraph-properties fo:margin-top="0.0208in" fo:margin-bottom="0in" fo:line-height="105%" fo:margin-left="0.6916in" fo:margin-right="-0.0333in">
        <style:tab-stops/>
      </style:paragraph-properties>
    </style:style>
    <style:style style:name="T6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61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6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79%" fo:font-size="8pt" style:font-size-asian="8pt" style:font-size-complex="8pt" fo:language="es" fo:country="ES"/>
    </style:style>
    <style:style style:name="T6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61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6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style:text-scale="79%" fo:font-size="8pt" style:font-size-asian="8pt" style:font-size-complex="8pt" fo:language="es" fo:country="ES"/>
    </style:style>
    <style:style style:name="T61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6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61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6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61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0%" fo:font-size="8pt" style:font-size-asian="8pt" style:font-size-complex="8pt" fo:language="es" fo:country="ES"/>
    </style:style>
    <style:style style:name="T61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8pt" style:font-size-asian="8pt" style:font-size-complex="8pt" fo:language="es" fo:country="ES"/>
    </style:style>
    <style:style style:name="T6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3%" fo:font-size="8pt" style:font-size-asian="8pt" style:font-size-complex="8pt" fo:language="es" fo:country="ES"/>
    </style:style>
    <style:style style:name="T6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8pt" style:font-size-asian="8pt" style:font-size-complex="8pt" fo:language="es" fo:country="ES"/>
    </style:style>
    <style:style style:name="T61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8pt" style:font-size-asian="8pt" style:font-size-complex="8pt" fo:language="es" fo:country="ES"/>
    </style:style>
    <style:style style:name="T6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3%" fo:font-size="8pt" style:font-size-asian="8pt" style:font-size-complex="8pt" fo:language="es" fo:country="ES"/>
    </style:style>
    <style:style style:name="T61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8pt" style:font-size-asian="8pt" style:font-size-complex="8pt" fo:language="es" fo:country="ES"/>
    </style:style>
    <style:style style:name="T61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69%" fo:font-size="8pt" style:font-size-asian="8pt" style:font-size-complex="8pt" fo:language="es" fo:country="ES"/>
    </style:style>
    <style:style style:name="T6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1%" fo:font-size="8pt" style:font-size-asian="8pt" style:font-size-complex="8pt" fo:language="es" fo:country="ES"/>
    </style:style>
    <style:style style:name="T61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8pt" style:font-size-asian="8pt" style:font-size-complex="8pt" fo:language="es" fo:country="ES"/>
    </style:style>
    <style:style style:name="T61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0%" fo:font-size="8pt" style:font-size-asian="8pt" style:font-size-complex="8pt" fo:language="es" fo:country="ES"/>
    </style:style>
    <style:style style:name="T6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0%" fo:font-size="8pt" style:font-size-asian="8pt" style:font-size-complex="8pt" fo:language="es" fo:country="ES"/>
    </style:style>
    <style:style style:name="T61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69%" fo:font-size="8pt" style:font-size-asian="8pt" style:font-size-complex="8pt" fo:language="es" fo:country="ES"/>
    </style:style>
    <style:style style:name="T617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1%" fo:font-size="8pt" style:font-size-asian="8pt" style:font-size-complex="8pt" fo:language="es" fo:country="ES"/>
    </style:style>
    <style:style style:name="T61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2%" fo:font-size="8pt" style:font-size-asian="8pt" style:font-size-complex="8pt" fo:language="es" fo:country="ES"/>
    </style:style>
    <style:style style:name="T6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7%" fo:font-size="8pt" style:font-size-asian="8pt" style:font-size-complex="8pt" fo:language="es" fo:country="ES"/>
    </style:style>
    <style:style style:name="T61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6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7%" fo:font-size="8pt" style:font-size-asian="8pt" style:font-size-complex="8pt" fo:language="es" fo:country="ES"/>
    </style:style>
    <style:style style:name="T618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6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77%" fo:font-size="8pt" style:font-size-asian="8pt" style:font-size-complex="8pt" fo:language="es" fo:country="ES"/>
    </style:style>
    <style:style style:name="T618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6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7%" fo:font-size="8pt" style:font-size-asian="8pt" style:font-size-complex="8pt" fo:language="es" fo:country="ES"/>
    </style:style>
    <style:style style:name="T61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6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style:text-scale="77%" fo:font-size="8pt" style:font-size-asian="8pt" style:font-size-complex="8pt" fo:language="es" fo:country="ES"/>
    </style:style>
    <style:style style:name="T61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6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style:text-scale="77%" fo:font-size="8pt" style:font-size-asian="8pt" style:font-size-complex="8pt" fo:language="es" fo:country="ES"/>
    </style:style>
    <style:style style:name="T61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6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7%" fo:font-size="8pt" style:font-size-asian="8pt" style:font-size-complex="8pt" fo:language="es" fo:country="ES"/>
    </style:style>
    <style:style style:name="T619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6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scale="77%" fo:font-size="8pt" style:font-size-asian="8pt" style:font-size-complex="8pt" fo:language="es" fo:country="ES"/>
    </style:style>
    <style:style style:name="T6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77%" fo:font-size="8pt" style:font-size-asian="8pt" style:font-size-complex="8pt" fo:language="es" fo:country="ES"/>
    </style:style>
    <style:style style:name="T61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6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77%" fo:font-size="8pt" style:font-size-asian="8pt" style:font-size-complex="8pt" fo:language="es" fo:country="ES"/>
    </style:style>
    <style:style style:name="T6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77%" fo:font-size="8pt" style:font-size-asian="8pt" style:font-size-complex="8pt" fo:language="es" fo:country="ES"/>
    </style:style>
    <style:style style:name="T6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7%" fo:font-size="8pt" style:font-size-asian="8pt" style:font-size-complex="8pt" fo:language="es" fo:country="ES"/>
    </style:style>
    <style:style style:name="T619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6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 style:text-scale="77%" fo:font-size="8pt" style:font-size-asian="8pt" style:font-size-complex="8pt" fo:language="es" fo:country="ES"/>
    </style:style>
    <style:style style:name="T62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62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5%" fo:font-size="8pt" style:font-size-asian="8pt" style:font-size-complex="8pt" fo:language="es" fo:country="ES"/>
    </style:style>
    <style:style style:name="T6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5%" fo:font-size="8pt" style:font-size-asian="8pt" style:font-size-complex="8pt" fo:language="es" fo:country="ES"/>
    </style:style>
    <style:style style:name="T6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5%" fo:font-size="8pt" style:font-size-asian="8pt" style:font-size-complex="8pt" fo:language="es" fo:country="ES"/>
    </style:style>
    <style:style style:name="T620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5%" fo:font-size="8pt" style:font-size-asian="8pt" style:font-size-complex="8pt" fo:language="es" fo:country="ES"/>
    </style:style>
    <style:style style:name="T6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style:text-scale="85%" fo:font-size="8pt" style:font-size-asian="8pt" style:font-size-complex="8pt" fo:language="es" fo:country="ES"/>
    </style:style>
    <style:style style:name="T6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7%" fo:font-size="8pt" style:font-size-asian="8pt" style:font-size-complex="8pt" fo:language="es" fo:country="ES"/>
    </style:style>
    <style:style style:name="T62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3%" fo:font-size="8pt" style:font-size-asian="8pt" style:font-size-complex="8pt" fo:language="es" fo:country="ES"/>
    </style:style>
    <style:style style:name="T62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6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scale="79%" fo:font-size="8pt" style:font-size-asian="8pt" style:font-size-complex="8pt" fo:language="es" fo:country="ES"/>
    </style:style>
    <style:style style:name="T6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62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6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6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79%" fo:font-size="8pt" style:font-size-asian="8pt" style:font-size-complex="8pt" fo:language="es" fo:country="ES"/>
    </style:style>
    <style:style style:name="T621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6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style:text-scale="79%" fo:font-size="8pt" style:font-size-asian="8pt" style:font-size-complex="8pt" fo:language="es" fo:country="ES"/>
    </style:style>
    <style:style style:name="T6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62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6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style:text-scale="79%" fo:font-size="8pt" style:font-size-asian="8pt" style:font-size-complex="8pt" fo:language="es" fo:country="ES"/>
    </style:style>
    <style:style style:name="T6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8%" fo:font-size="8pt" style:font-size-asian="8pt" style:font-size-complex="8pt" fo:language="es" fo:country="ES"/>
    </style:style>
    <style:style style:name="T6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8pt" style:font-size-asian="8pt" style:font-size-complex="8pt" fo:language="es" fo:country="ES"/>
    </style:style>
    <style:style style:name="T6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7%" fo:font-size="8pt" style:font-size-asian="8pt" style:font-size-complex="8pt" fo:language="es" fo:country="ES"/>
    </style:style>
    <style:style style:name="T62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3%" fo:font-size="8pt" style:font-size-asian="8pt" style:font-size-complex="8pt" fo:language="es" fo:country="ES"/>
    </style:style>
    <style:style style:name="P6223" style:parent-style-name="Normal" style:family="paragraph">
      <style:paragraph-properties fo:break-before="column" fo:text-align="end" fo:margin-top="0.0208in" fo:margin-bottom="0in" fo:line-height="100%" fo:margin-left="-0.0305in" fo:margin-right="0.6625in">
        <style:tab-stops>
          <style:tab-stop style:type="left" style:position="2.725in"/>
        </style:tab-stops>
      </style:paragraph-properties>
    </style:style>
    <style:style style:name="T6224" style:parent-style-name="Fuentedepárrafopredeter." style:family="text">
      <style:text-properties style:font-name="Arial" style:font-name-asian="Arial" style:font-name-complex="Arial" fo:letter-spacing="-0.0006in" style:text-scale="81%" fo:font-size="8pt" style:font-size-asian="8pt" style:font-size-complex="8pt" fo:language="es" fo:country="ES"/>
    </style:style>
    <style:style style:name="T6225" style:parent-style-name="Fuentedepárrafopredeter." style:family="text">
      <style:text-properties style:font-name="Arial" style:font-name-asian="Arial" style:font-name-complex="Arial" style:text-scale="81%" fo:font-size="8pt" style:font-size-asian="8pt" style:font-size-complex="8pt" fo:language="es" fo:country="ES"/>
    </style:style>
    <style:style style:name="T6226" style:parent-style-name="Fuentedepárrafopredeter." style:family="text">
      <style:text-properties style:font-name="Arial" style:font-name-asian="Arial" style:font-name-complex="Arial" fo:letter-spacing="0.0006in" style:text-scale="81%" fo:font-size="8pt" style:font-size-asian="8pt" style:font-size-complex="8pt" fo:language="es" fo:country="ES"/>
    </style:style>
    <style:style style:name="T6227" style:parent-style-name="Fuentedepárrafopredeter." style:family="text">
      <style:text-properties style:font-name="Arial" style:font-name-asian="Arial" style:font-name-complex="Arial" style:text-scale="81%" fo:font-size="8pt" style:font-size-asian="8pt" style:font-size-complex="8pt" fo:language="es" fo:country="ES"/>
    </style:style>
    <style:style style:name="T6228" style:parent-style-name="Fuentedepárrafopredeter." style:family="text">
      <style:text-properties style:font-name="Arial" style:font-name-asian="Arial" style:font-name-complex="Arial" fo:letter-spacing="-0.0006in" style:text-scale="81%" fo:font-size="8pt" style:font-size-asian="8pt" style:font-size-complex="8pt" fo:language="es" fo:country="ES"/>
    </style:style>
    <style:style style:name="T6229" style:parent-style-name="Fuentedepárrafopredeter." style:family="text">
      <style:text-properties style:font-name="Arial" style:font-name-asian="Arial" style:font-name-complex="Arial" fo:letter-spacing="0.0006in" style:text-scale="81%" fo:font-size="8pt" style:font-size-asian="8pt" style:font-size-complex="8pt" fo:language="es" fo:country="ES"/>
    </style:style>
    <style:style style:name="T6230" style:parent-style-name="Fuentedepárrafopredeter." style:family="text">
      <style:text-properties style:font-name="Arial" style:font-name-asian="Arial" style:font-name-complex="Arial" style:text-scale="81%" fo:font-size="8pt" style:font-size-asian="8pt" style:font-size-complex="8pt" fo:language="es" fo:country="ES"/>
    </style:style>
    <style:style style:name="T6231" style:parent-style-name="Fuentedepárrafopredeter." style:family="text">
      <style:text-properties style:font-name="Arial" style:font-name-asian="Arial" style:font-name-complex="Arial" fo:letter-spacing="0.0027in" style:text-scale="81%" fo:font-size="8pt" style:font-size-asian="8pt" style:font-size-complex="8pt" fo:language="es" fo:country="ES"/>
    </style:style>
    <style:style style:name="T6232" style:parent-style-name="Fuentedepárrafopredeter." style:family="text">
      <style:text-properties style:font-name="Arial" style:font-name-asian="Arial" style:font-name-complex="Arial" fo:letter-spacing="0.0006in" style:text-scale="86%" fo:font-size="8pt" style:font-size-asian="8pt" style:font-size-complex="8pt" fo:language="es" fo:country="ES"/>
    </style:style>
    <style:style style:name="T6233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 fo:language="es" fo:country="ES"/>
    </style:style>
    <style:style style:name="T6234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 fo:language="es" fo:country="ES"/>
    </style:style>
    <style:style style:name="T6235" style:parent-style-name="Fuentedepárrafopredeter." style:family="text">
      <style:text-properties style:font-name="Arial" style:font-name-asian="Arial" style:font-name-complex="Arial" fo:letter-spacing="0.0006in" style:text-scale="86%" fo:font-size="8pt" style:font-size-asian="8pt" style:font-size-complex="8pt" fo:language="es" fo:country="ES"/>
    </style:style>
    <style:style style:name="T6236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 fo:language="es" fo:country="ES"/>
    </style:style>
    <style:style style:name="T623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6238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 fo:language="es" fo:country="ES"/>
    </style:style>
    <style:style style:name="T6239" style:parent-style-name="Fuentedepárrafopredeter." style:family="text">
      <style:text-properties style:font-name="Arial" style:font-name-asian="Arial" style:font-name-complex="Arial" fo:letter-spacing="0.0006in" style:text-scale="86%" fo:font-size="8pt" style:font-size-asian="8pt" style:font-size-complex="8pt" fo:language="es" fo:country="ES"/>
    </style:style>
    <style:style style:name="T6240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 fo:language="es" fo:country="ES"/>
    </style:style>
    <style:style style:name="T6241" style:parent-style-name="Fuentedepárrafopredeter." style:family="text">
      <style:text-properties style:font-name="Arial" style:font-name-asian="Arial" style:font-name-complex="Arial" fo:letter-spacing="-0.0069in" style:text-scale="86%" fo:font-size="8pt" style:font-size-asian="8pt" style:font-size-complex="8pt" fo:language="es" fo:country="ES"/>
    </style:style>
    <style:style style:name="T6242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 fo:language="es" fo:country="ES"/>
    </style:style>
    <style:style style:name="T6243" style:parent-style-name="Fuentedepárrafopredeter." style:family="text">
      <style:text-properties style:font-name="Arial" style:font-name-asian="Arial" style:font-name-complex="Arial" fo:letter-spacing="0.0048in" style:text-scale="86%" fo:font-size="8pt" style:font-size-asian="8pt" style:font-size-complex="8pt" fo:language="es" fo:country="ES"/>
    </style:style>
    <style:style style:name="T6244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 fo:language="es" fo:country="ES"/>
    </style:style>
    <style:style style:name="T6245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 fo:language="es" fo:country="ES"/>
    </style:style>
    <style:style style:name="T6246" style:parent-style-name="Fuentedepárrafopredeter." style:family="text">
      <style:text-properties style:font-name="Arial" style:font-name-asian="Arial" style:font-name-complex="Arial" fo:letter-spacing="0.0034in" style:text-scale="86%" fo:font-size="8pt" style:font-size-asian="8pt" style:font-size-complex="8pt" fo:language="es" fo:country="ES"/>
    </style:style>
    <style:style style:name="T6247" style:parent-style-name="Fuentedepárrafopredeter." style:family="text">
      <style:text-properties style:font-name="Arial" style:font-name-asian="Arial" style:font-name-complex="Arial" fo:letter-spacing="0.0006in" style:text-scale="73%" fo:font-size="8pt" style:font-size-asian="8pt" style:font-size-complex="8pt" fo:language="es" fo:country="ES"/>
    </style:style>
    <style:style style:name="T6248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 fo:language="es" fo:country="ES"/>
    </style:style>
    <style:style style:name="T6249" style:parent-style-name="Fuentedepárrafopredeter." style:family="text">
      <style:text-properties style:font-name="Arial" style:font-name-asian="Arial" style:font-name-complex="Arial" style:text-scale="92%" fo:font-size="8pt" style:font-size-asian="8pt" style:font-size-complex="8pt" fo:language="es" fo:country="ES"/>
    </style:style>
    <style:style style:name="T6250" style:parent-style-name="Fuentedepárrafopredeter." style:family="text">
      <style:text-properties style:font-name="Arial" style:font-name-asian="Arial" style:font-name-complex="Arial" fo:letter-spacing="-0.0006in" style:text-scale="103%" fo:font-size="8pt" style:font-size-asian="8pt" style:font-size-complex="8pt" fo:language="es" fo:country="ES"/>
    </style:style>
    <style:style style:name="T6251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 fo:language="es" fo:country="ES"/>
    </style:style>
    <style:style style:name="T6252" style:parent-style-name="Fuentedepárrafopredeter." style:family="text">
      <style:text-properties style:font-name="Arial" style:font-name-asian="Arial" style:font-name-complex="Arial" style:text-scale="104%" fo:font-size="8pt" style:font-size-asian="8pt" style:font-size-complex="8pt" fo:language="es" fo:country="ES"/>
    </style:style>
    <style:style style:name="T6253" style:parent-style-name="Fuentedepárrafopredeter." style:family="text">
      <style:text-properties style:font-name="Arial" style:font-name-asian="Arial" style:font-name-complex="Arial" fo:letter-spacing="-0.0006in" style:text-scale="103%" fo:font-size="8pt" style:font-size-asian="8pt" style:font-size-complex="8pt" fo:language="es" fo:country="ES"/>
    </style:style>
    <style:style style:name="T6254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 fo:language="es" fo:country="ES"/>
    </style:style>
    <style:style style:name="T6255" style:parent-style-name="Fuentedepárrafopredeter." style:family="text">
      <style:text-properties style:font-name="Arial" style:font-name-asian="Arial" style:font-name-complex="Arial" fo:letter-spacing="-0.0048in" fo:font-size="8pt" style:font-size-asian="8pt" style:font-size-complex="8pt" fo:language="es" fo:country="ES"/>
    </style:style>
    <style:style style:name="T6256" style:parent-style-name="Fuentedepárrafopredeter." style:family="text">
      <style:text-properties style:font-name="Arial" style:font-name-asian="Arial" style:font-name-complex="Arial" style:text-scale="91%" fo:font-size="8pt" style:font-size-asian="8pt" style:font-size-complex="8pt" fo:language="es" fo:country="ES"/>
    </style:style>
    <style:style style:name="P6257" style:parent-style-name="Normal" style:family="paragraph">
      <style:paragraph-properties fo:text-align="end" fo:margin-top="0.0083in" fo:margin-bottom="0in" fo:line-height="105%" fo:margin-left="2.5513in" fo:margin-right="0.6625in" fo:text-indent="0.0319in">
        <style:tab-stops/>
      </style:paragraph-properties>
    </style:style>
    <style:style style:name="T6258" style:parent-style-name="Fuentedepárrafopredeter." style:family="text">
      <style:text-properties style:font-name="Arial" style:font-name-asian="Arial" style:font-name-complex="Arial" fo:letter-spacing="0.0006in" style:text-scale="79%" fo:font-size="8pt" style:font-size-asian="8pt" style:font-size-complex="8pt" fo:language="es" fo:country="ES"/>
    </style:style>
    <style:style style:name="T6259" style:parent-style-name="Fuentedepárrafopredeter." style:family="text">
      <style:text-properties style:font-name="Arial" style:font-name-asian="Arial" style:font-name-complex="Arial" style:text-scale="79%" fo:font-size="8pt" style:font-size-asian="8pt" style:font-size-complex="8pt" fo:language="es" fo:country="ES"/>
    </style:style>
    <style:style style:name="T6260" style:parent-style-name="Fuentedepárrafopredeter." style:family="text">
      <style:text-properties style:font-name="Arial" style:font-name-asian="Arial" style:font-name-complex="Arial" fo:letter-spacing="-0.0006in" style:text-scale="79%" fo:font-size="8pt" style:font-size-asian="8pt" style:font-size-complex="8pt" fo:language="es" fo:country="ES"/>
    </style:style>
    <style:style style:name="T6261" style:parent-style-name="Fuentedepárrafopredeter." style:family="text">
      <style:text-properties style:font-name="Arial" style:font-name-asian="Arial" style:font-name-complex="Arial" style:text-scale="79%" fo:font-size="8pt" style:font-size-asian="8pt" style:font-size-complex="8pt" fo:language="es" fo:country="ES"/>
    </style:style>
    <style:style style:name="T6262" style:parent-style-name="Fuentedepárrafopredeter." style:family="text">
      <style:text-properties style:font-name="Arial" style:font-name-asian="Arial" style:font-name-complex="Arial" fo:letter-spacing="0.0006in" style:text-scale="79%" fo:font-size="8pt" style:font-size-asian="8pt" style:font-size-complex="8pt" fo:language="es" fo:country="ES"/>
    </style:style>
    <style:style style:name="T626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62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626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626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626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626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6269" style:parent-style-name="Fuentedepárrafopredeter." style:family="text">
      <style:text-properties style:font-name="Arial" style:font-name-asian="Arial" style:font-name-complex="Arial" fo:letter-spacing="-0.0118in" fo:font-size="8pt" style:font-size-asian="8pt" style:font-size-complex="8pt" fo:language="es" fo:country="ES"/>
    </style:style>
    <style:style style:name="T6270" style:parent-style-name="Fuentedepárrafopredeter." style:family="text">
      <style:text-properties style:font-name="Arial" style:font-name-asian="Arial" style:font-name-complex="Arial" style:text-scale="91%" fo:font-size="8pt" style:font-size-asian="8pt" style:font-size-complex="8pt" fo:language="es" fo:country="ES"/>
    </style:style>
    <style:style style:name="T6271" style:parent-style-name="Fuentedepárrafopredeter." style:family="text">
      <style:text-properties style:font-name="Arial" style:font-name-asian="Arial" style:font-name-complex="Arial" fo:letter-spacing="-0.0006in" style:text-scale="91%" fo:font-size="8pt" style:font-size-asian="8pt" style:font-size-complex="8pt" fo:language="es" fo:country="ES"/>
    </style:style>
    <style:style style:name="T6272" style:parent-style-name="Fuentedepárrafopredeter." style:family="text">
      <style:text-properties style:font-name="Arial" style:font-name-asian="Arial" style:font-name-complex="Arial" style:text-scale="91%" fo:font-size="8pt" style:font-size-asian="8pt" style:font-size-complex="8pt" fo:language="es" fo:country="ES"/>
    </style:style>
    <style:style style:name="T6273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6274" style:parent-style-name="Fuentedepárrafopredeter." style:family="text">
      <style:text-properties style:font-name="Arial" style:font-name-asian="Arial" style:font-name-complex="Arial" fo:letter-spacing="0.0006in" style:text-scale="89%" fo:font-size="8pt" style:font-size-asian="8pt" style:font-size-complex="8pt" fo:language="es" fo:country="ES"/>
    </style:style>
    <style:style style:name="T6275" style:parent-style-name="Fuentedepárrafopredeter." style:family="text">
      <style:text-properties style:font-name="Arial" style:font-name-asian="Arial" style:font-name-complex="Arial" fo:letter-spacing="-0.0006in" style:text-scale="81%" fo:font-size="8pt" style:font-size-asian="8pt" style:font-size-complex="8pt" fo:language="es" fo:country="ES"/>
    </style:style>
    <style:style style:name="T6276" style:parent-style-name="Fuentedepárrafopredeter." style:family="text">
      <style:text-properties style:font-name="Arial" style:font-name-asian="Arial" style:font-name-complex="Arial" style:text-scale="73%" fo:font-size="8pt" style:font-size-asian="8pt" style:font-size-complex="8pt" fo:language="es" fo:country="ES"/>
    </style:style>
    <style:style style:name="T6277" style:parent-style-name="Fuentedepárrafopredeter." style:family="text">
      <style:text-properties style:font-name="Arial" style:font-name-asian="Arial" style:font-name-complex="Arial" fo:letter-spacing="0.0006in" style:text-scale="89%" fo:font-size="8pt" style:font-size-asian="8pt" style:font-size-complex="8pt" fo:language="es" fo:country="ES"/>
    </style:style>
    <style:style style:name="T6278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6279" style:parent-style-name="Fuentedepárrafopredeter." style:family="text">
      <style:text-properties style:font-name="Arial" style:font-name-asian="Arial" style:font-name-complex="Arial" style:text-scale="85%" fo:font-size="8pt" style:font-size-asian="8pt" style:font-size-complex="8pt" fo:language="es" fo:country="ES"/>
    </style:style>
    <style:style style:name="T6280" style:parent-style-name="Fuentedepárrafopredeter." style:family="text">
      <style:text-properties style:font-name="Arial" style:font-name-asian="Arial" style:font-name-complex="Arial" fo:letter-spacing="0.0006in" style:text-scale="79%" fo:font-size="8pt" style:font-size-asian="8pt" style:font-size-complex="8pt" fo:language="es" fo:country="ES"/>
    </style:style>
    <style:style style:name="T6281" style:parent-style-name="Fuentedepárrafopredeter." style:family="text">
      <style:text-properties style:font-name="Arial" style:font-name-asian="Arial" style:font-name-complex="Arial" fo:letter-spacing="-0.0006in" style:text-scale="79%" fo:font-size="8pt" style:font-size-asian="8pt" style:font-size-complex="8pt" fo:language="es" fo:country="ES"/>
    </style:style>
    <style:style style:name="T6282" style:parent-style-name="Fuentedepárrafopredeter." style:family="text">
      <style:text-properties style:font-name="Arial" style:font-name-asian="Arial" style:font-name-complex="Arial" style:text-scale="79%" fo:font-size="8pt" style:font-size-asian="8pt" style:font-size-complex="8pt" fo:language="es" fo:country="ES"/>
    </style:style>
    <style:style style:name="T6283" style:parent-style-name="Fuentedepárrafopredeter." style:family="text">
      <style:text-properties style:font-name="Arial" style:font-name-asian="Arial" style:font-name-complex="Arial" fo:letter-spacing="0.0013in" style:text-scale="79%" fo:font-size="8pt" style:font-size-asian="8pt" style:font-size-complex="8pt" fo:language="es" fo:country="ES"/>
    </style:style>
    <style:style style:name="T6284" style:parent-style-name="Fuentedepárrafopredeter." style:family="text">
      <style:text-properties style:font-name="Arial" style:font-name-asian="Arial" style:font-name-complex="Arial" fo:letter-spacing="-0.0006in" style:text-scale="87%" fo:font-size="8pt" style:font-size-asian="8pt" style:font-size-complex="8pt" fo:language="es" fo:country="ES"/>
    </style:style>
    <style:style style:name="T6285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6286" style:parent-style-name="Fuentedepárrafopredeter." style:family="text">
      <style:text-properties style:font-name="Arial" style:font-name-asian="Arial" style:font-name-complex="Arial" fo:letter-spacing="-0.0006in" style:text-scale="87%" fo:font-size="8pt" style:font-size-asian="8pt" style:font-size-complex="8pt" fo:language="es" fo:country="ES"/>
    </style:style>
    <style:style style:name="T6287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6288" style:parent-style-name="Fuentedepárrafopredeter." style:family="text">
      <style:text-properties style:font-name="Arial" style:font-name-asian="Arial" style:font-name-complex="Arial" fo:letter-spacing="-0.0013in" style:text-scale="87%" fo:font-size="8pt" style:font-size-asian="8pt" style:font-size-complex="8pt" fo:language="es" fo:country="ES"/>
    </style:style>
    <style:style style:name="T6289" style:parent-style-name="Fuentedepárrafopredeter." style:family="text">
      <style:text-properties style:font-name="Arial" style:font-name-asian="Arial" style:font-name-complex="Arial" fo:letter-spacing="-0.0006in" style:text-scale="87%" fo:font-size="8pt" style:font-size-asian="8pt" style:font-size-complex="8pt" fo:language="es" fo:country="ES"/>
    </style:style>
    <style:style style:name="T6290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6291" style:parent-style-name="Fuentedepárrafopredeter." style:family="text">
      <style:text-properties style:font-name="Arial" style:font-name-asian="Arial" style:font-name-complex="Arial" fo:letter-spacing="-0.0006in" style:text-scale="87%" fo:font-size="8pt" style:font-size-asian="8pt" style:font-size-complex="8pt" fo:language="es" fo:country="ES"/>
    </style:style>
    <style:style style:name="T6292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6293" style:parent-style-name="Fuentedepárrafopredeter." style:family="text">
      <style:text-properties style:font-name="Arial" style:font-name-asian="Arial" style:font-name-complex="Arial" fo:letter-spacing="0.0034in" style:text-scale="87%" fo:font-size="8pt" style:font-size-asian="8pt" style:font-size-complex="8pt" fo:language="es" fo:country="ES"/>
    </style:style>
    <style:style style:name="T6294" style:parent-style-name="Fuentedepárrafopredeter." style:family="text">
      <style:text-properties style:font-name="Arial" style:font-name-asian="Arial" style:font-name-complex="Arial" fo:letter-spacing="0.0006in" style:text-scale="73%" fo:font-size="8pt" style:font-size-asian="8pt" style:font-size-complex="8pt" fo:language="es" fo:country="ES"/>
    </style:style>
    <style:style style:name="T6295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 fo:language="es" fo:country="ES"/>
    </style:style>
    <style:style style:name="T6296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6297" style:parent-style-name="Fuentedepárrafopredeter." style:family="text">
      <style:text-properties style:font-name="Arial" style:font-name-asian="Arial" style:font-name-complex="Arial" fo:letter-spacing="-0.0006in" style:text-scale="90%" fo:font-size="8pt" style:font-size-asian="8pt" style:font-size-complex="8pt" fo:language="es" fo:country="ES"/>
    </style:style>
    <style:style style:name="T6298" style:parent-style-name="Fuentedepárrafopredeter." style:family="text">
      <style:text-properties style:font-name="Arial" style:font-name-asian="Arial" style:font-name-complex="Arial" style:text-scale="104%" fo:font-size="8pt" style:font-size-asian="8pt" style:font-size-complex="8pt" fo:language="es" fo:country="ES"/>
    </style:style>
    <style:style style:name="T6299" style:parent-style-name="Fuentedepárrafopredeter." style:family="text">
      <style:text-properties style:font-name="Arial" style:font-name-asian="Arial" style:font-name-complex="Arial" fo:letter-spacing="-0.0006in" style:text-scale="103%" fo:font-size="8pt" style:font-size-asian="8pt" style:font-size-complex="8pt" fo:language="es" fo:country="ES"/>
    </style:style>
    <style:style style:name="T6300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 fo:language="es" fo:country="ES"/>
    </style:style>
    <style:style style:name="T6301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6302" style:parent-style-name="Fuentedepárrafopredeter." style:family="text">
      <style:text-properties style:font-name="Arial" style:font-name-asian="Arial" style:font-name-complex="Arial" fo:letter-spacing="-0.0006in" style:text-scale="90%" fo:font-size="8pt" style:font-size-asian="8pt" style:font-size-complex="8pt" fo:language="es" fo:country="ES"/>
    </style:style>
    <style:style style:name="T6303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6304" style:parent-style-name="Fuentedepárrafopredeter." style:family="text">
      <style:text-properties style:font-name="Arial" style:font-name-asian="Arial" style:font-name-complex="Arial" fo:letter-spacing="-0.0048in" style:text-scale="90%" fo:font-size="8pt" style:font-size-asian="8pt" style:font-size-complex="8pt" fo:language="es" fo:country="ES"/>
    </style:style>
    <style:style style:name="T6305" style:parent-style-name="Fuentedepárrafopredeter." style:family="text">
      <style:text-properties style:font-name="Arial" style:font-name-asian="Arial" style:font-name-complex="Arial" fo:letter-spacing="0.0006in" style:text-scale="90%" fo:font-size="8pt" style:font-size-asian="8pt" style:font-size-complex="8pt" fo:language="es" fo:country="ES"/>
    </style:style>
    <style:style style:name="T6306" style:parent-style-name="Fuentedepárrafopredeter." style:family="text">
      <style:text-properties style:font-name="Arial" style:font-name-asian="Arial" style:font-name-complex="Arial" fo:letter-spacing="-0.0006in" style:text-scale="90%" fo:font-size="8pt" style:font-size-asian="8pt" style:font-size-complex="8pt" fo:language="es" fo:country="ES"/>
    </style:style>
    <style:style style:name="T6307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6308" style:parent-style-name="Fuentedepárrafopredeter." style:family="text">
      <style:text-properties style:font-name="Arial" style:font-name-asian="Arial" style:font-name-complex="Arial" fo:letter-spacing="-0.0006in" style:text-scale="90%" fo:font-size="8pt" style:font-size-asian="8pt" style:font-size-complex="8pt" fo:language="es" fo:country="ES"/>
    </style:style>
    <style:style style:name="T6309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6310" style:parent-style-name="Fuentedepárrafopredeter." style:family="text">
      <style:text-properties style:font-name="Arial" style:font-name-asian="Arial" style:font-name-complex="Arial" fo:letter-spacing="-0.0013in" style:text-scale="90%" fo:font-size="8pt" style:font-size-asian="8pt" style:font-size-complex="8pt" fo:language="es" fo:country="ES"/>
    </style:style>
    <style:style style:name="T6311" style:parent-style-name="Fuentedepárrafopredeter." style:family="text">
      <style:text-properties style:font-name="Arial" style:font-name-asian="Arial" style:font-name-complex="Arial" fo:letter-spacing="0.0006in" style:text-scale="90%" fo:font-size="8pt" style:font-size-asian="8pt" style:font-size-complex="8pt" fo:language="es" fo:country="ES"/>
    </style:style>
    <style:style style:name="T6312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6313" style:parent-style-name="Fuentedepárrafopredeter." style:family="text">
      <style:text-properties style:font-name="Arial" style:font-name-asian="Arial" style:font-name-complex="Arial" fo:letter-spacing="-0.0027in" style:text-scale="90%" fo:font-size="8pt" style:font-size-asian="8pt" style:font-size-complex="8pt" fo:language="es" fo:country="ES"/>
    </style:style>
    <style:style style:name="T6314" style:parent-style-name="Fuentedepárrafopredeter." style:family="text">
      <style:text-properties style:font-name="Arial" style:font-name-asian="Arial" style:font-name-complex="Arial" fo:letter-spacing="0.0006in" style:text-scale="90%" fo:font-size="8pt" style:font-size-asian="8pt" style:font-size-complex="8pt" fo:language="es" fo:country="ES"/>
    </style:style>
    <style:style style:name="T6315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6316" style:parent-style-name="Fuentedepárrafopredeter." style:family="text">
      <style:text-properties style:font-name="Arial" style:font-name-asian="Arial" style:font-name-complex="Arial" fo:letter-spacing="-0.0013in" style:text-scale="90%" fo:font-size="8pt" style:font-size-asian="8pt" style:font-size-complex="8pt" fo:language="es" fo:country="ES"/>
    </style:style>
    <style:style style:name="T6317" style:parent-style-name="Fuentedepárrafopredeter." style:family="text">
      <style:text-properties style:font-name="Arial" style:font-name-asian="Arial" style:font-name-complex="Arial" fo:letter-spacing="-0.0013in" style:text-scale="73%" fo:font-size="8pt" style:font-size-asian="8pt" style:font-size-complex="8pt" fo:language="es" fo:country="ES"/>
    </style:style>
    <style:style style:name="T6318" style:parent-style-name="Fuentedepárrafopredeter." style:family="text">
      <style:text-properties style:font-name="Arial" style:font-name-asian="Arial" style:font-name-complex="Arial" fo:letter-spacing="0.0006in" style:text-scale="86%" fo:font-size="8pt" style:font-size-asian="8pt" style:font-size-complex="8pt" fo:language="es" fo:country="ES"/>
    </style:style>
    <style:style style:name="T6319" style:parent-style-name="Fuentedepárrafopredeter." style:family="text">
      <style:text-properties style:font-name="Arial" style:font-name-asian="Arial" style:font-name-complex="Arial" style:text-scale="120%" fo:font-size="8pt" style:font-size-asian="8pt" style:font-size-complex="8pt" fo:language="es" fo:country="ES"/>
    </style:style>
    <style:style style:name="T6320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6321" style:parent-style-name="Fuentedepárrafopredeter." style:family="text">
      <style:text-properties style:font-name="Arial" style:font-name-asian="Arial" style:font-name-complex="Arial" style:text-scale="96%" fo:font-size="8pt" style:font-size-asian="8pt" style:font-size-complex="8pt" fo:language="es" fo:country="ES"/>
    </style:style>
    <style:style style:name="T6322" style:parent-style-name="Fuentedepárrafopredeter." style:family="text">
      <style:text-properties style:font-name="Arial" style:font-name-asian="Arial" style:font-name-complex="Arial" fo:letter-spacing="-0.0048in" fo:font-size="8pt" style:font-size-asian="8pt" style:font-size-complex="8pt" fo:language="es" fo:country="ES"/>
    </style:style>
    <style:style style:name="T6323" style:parent-style-name="Fuentedepárrafopredeter." style:family="text">
      <style:text-properties style:font-name="Arial" style:font-name-asian="Arial" style:font-name-complex="Arial" fo:letter-spacing="-0.0006in" style:text-scale="91%" fo:font-size="8pt" style:font-size-asian="8pt" style:font-size-complex="8pt" fo:language="es" fo:country="ES"/>
    </style:style>
    <style:style style:name="T6324" style:parent-style-name="Fuentedepárrafopredeter." style:family="text">
      <style:text-properties style:font-name="Arial" style:font-name-asian="Arial" style:font-name-complex="Arial" fo:letter-spacing="0.0006in" style:text-scale="91%" fo:font-size="8pt" style:font-size-asian="8pt" style:font-size-complex="8pt" fo:language="es" fo:country="ES"/>
    </style:style>
    <style:style style:name="T6325" style:parent-style-name="Fuentedepárrafopredeter." style:family="text">
      <style:text-properties style:font-name="Arial" style:font-name-asian="Arial" style:font-name-complex="Arial" style:text-scale="91%" fo:font-size="8pt" style:font-size-asian="8pt" style:font-size-complex="8pt" fo:language="es" fo:country="ES"/>
    </style:style>
    <style:style style:name="P6326" style:parent-style-name="Normal" style:family="paragraph">
      <style:paragraph-properties fo:text-align="end" fo:margin-bottom="0in" fo:line-height="0.127in" fo:margin-right="0.6625in"/>
    </style:style>
    <style:style style:name="T6327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6328" style:parent-style-name="Fuentedepárrafopredeter." style:family="text">
      <style:text-properties style:font-name="Arial" style:font-name-asian="Arial" style:font-name-complex="Arial" fo:letter-spacing="-0.0006in" style:text-scale="87%" fo:font-size="8pt" style:font-size-asian="8pt" style:font-size-complex="8pt" fo:language="es" fo:country="ES"/>
    </style:style>
    <style:style style:name="T6329" style:parent-style-name="Fuentedepárrafopredeter." style:family="text">
      <style:text-properties style:font-name="Arial" style:font-name-asian="Arial" style:font-name-complex="Arial" fo:letter-spacing="0.0006in" style:text-scale="87%" fo:font-size="8pt" style:font-size-asian="8pt" style:font-size-complex="8pt" fo:language="es" fo:country="ES"/>
    </style:style>
    <style:style style:name="T6330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6331" style:parent-style-name="Fuentedepárrafopredeter." style:family="text">
      <style:text-properties style:font-name="Arial" style:font-name-asian="Arial" style:font-name-complex="Arial" fo:letter-spacing="-0.0076in" style:text-scale="87%" fo:font-size="8pt" style:font-size-asian="8pt" style:font-size-complex="8pt" fo:language="es" fo:country="ES"/>
    </style:style>
    <style:style style:name="T6332" style:parent-style-name="Fuentedepárrafopredeter." style:family="text">
      <style:text-properties style:font-name="Arial" style:font-name-asian="Arial" style:font-name-complex="Arial" fo:letter-spacing="0.0006in" style:text-scale="87%" fo:font-size="8pt" style:font-size-asian="8pt" style:font-size-complex="8pt" fo:language="es" fo:country="ES"/>
    </style:style>
    <style:style style:name="T6333" style:parent-style-name="Fuentedepárrafopredeter." style:family="text">
      <style:text-properties style:font-name="Arial" style:font-name-asian="Arial" style:font-name-complex="Arial" fo:letter-spacing="-0.0006in" style:text-scale="87%" fo:font-size="8pt" style:font-size-asian="8pt" style:font-size-complex="8pt" fo:language="es" fo:country="ES"/>
    </style:style>
    <style:style style:name="T6334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6335" style:parent-style-name="Fuentedepárrafopredeter." style:family="text">
      <style:text-properties style:font-name="Arial" style:font-name-asian="Arial" style:font-name-complex="Arial" fo:letter-spacing="0.0055in" style:text-scale="87%" fo:font-size="8pt" style:font-size-asian="8pt" style:font-size-complex="8pt" fo:language="es" fo:country="ES"/>
    </style:style>
    <style:style style:name="T6336" style:parent-style-name="Fuentedepárrafopredeter." style:family="text">
      <style:text-properties style:font-name="Arial" style:font-name-asian="Arial" style:font-name-complex="Arial" fo:letter-spacing="0.0006in" style:text-scale="87%" fo:font-size="8pt" style:font-size-asian="8pt" style:font-size-complex="8pt" fo:language="es" fo:country="ES"/>
    </style:style>
    <style:style style:name="T6337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6338" style:parent-style-name="Fuentedepárrafopredeter." style:family="text">
      <style:text-properties style:font-name="Arial" style:font-name-asian="Arial" style:font-name-complex="Arial" fo:letter-spacing="0.002in" style:text-scale="87%" fo:font-size="8pt" style:font-size-asian="8pt" style:font-size-complex="8pt" fo:language="es" fo:country="ES"/>
    </style:style>
    <style:style style:name="T6339" style:parent-style-name="Fuentedepárrafopredeter." style:family="text">
      <style:text-properties style:font-name="Arial" style:font-name-asian="Arial" style:font-name-complex="Arial" fo:letter-spacing="0.0006in" style:text-scale="87%" fo:font-size="8pt" style:font-size-asian="8pt" style:font-size-complex="8pt" fo:language="es" fo:country="ES"/>
    </style:style>
    <style:style style:name="T6340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6341" style:parent-style-name="Fuentedepárrafopredeter." style:family="text">
      <style:text-properties style:font-name="Arial" style:font-name-asian="Arial" style:font-name-complex="Arial" fo:letter-spacing="0.0034in" style:text-scale="87%" fo:font-size="8pt" style:font-size-asian="8pt" style:font-size-complex="8pt" fo:language="es" fo:country="ES"/>
    </style:style>
    <style:style style:name="T6342" style:parent-style-name="Fuentedepárrafopredeter." style:family="text">
      <style:text-properties style:font-name="Arial" style:font-name-asian="Arial" style:font-name-complex="Arial" fo:letter-spacing="-0.0006in" style:text-scale="91%" fo:font-size="8pt" style:font-size-asian="8pt" style:font-size-complex="8pt" fo:language="es" fo:country="ES"/>
    </style:style>
    <style:style style:name="T6343" style:parent-style-name="Fuentedepárrafopredeter." style:family="text">
      <style:text-properties style:font-name="Arial" style:font-name-asian="Arial" style:font-name-complex="Arial" style:text-scale="91%" fo:font-size="8pt" style:font-size-asian="8pt" style:font-size-complex="8pt" fo:language="es" fo:country="ES"/>
    </style:style>
    <style:style style:name="P6344" style:parent-style-name="Normal" style:family="paragraph">
      <style:paragraph-properties fo:text-align="end" fo:margin-top="0.0083in" fo:margin-bottom="0in" fo:line-height="100%" fo:margin-right="0.6638in"/>
    </style:style>
    <style:style style:name="T6345" style:parent-style-name="Fuentedepárrafopredeter.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T6346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/>
    </style:style>
    <style:style style:name="T6347" style:parent-style-name="Fuentedepárrafopredeter." style:family="text">
      <style:text-properties style:font-name="Arial" style:font-name-asian="Arial" style:font-name-complex="Arial" fo:letter-spacing="-0.0006in" style:text-scale="103%" fo:font-size="8pt" style:font-size-asian="8pt" style:font-size-complex="8pt"/>
    </style:style>
    <style:style style:name="T6348" style:parent-style-name="Fuentedepárrafopredeter." style:family="text">
      <style:text-properties style:font-name="Arial" style:font-name-asian="Arial" style:font-name-complex="Arial" style:text-scale="89%" fo:font-size="8pt" style:font-size-asian="8pt" style:font-size-complex="8pt"/>
    </style:style>
    <style:style style:name="T6349" style:parent-style-name="Fuentedepárrafopredeter." style:family="text">
      <style:text-properties style:font-name="Arial" style:font-name-asian="Arial" style:font-name-complex="Arial" style:text-scale="97%" fo:font-size="8pt" style:font-size-asian="8pt" style:font-size-complex="8pt"/>
    </style:style>
    <style:style style:name="T6350" style:parent-style-name="Fuentedepárrafopredeter." style:family="text">
      <style:text-properties style:font-name="Arial" style:font-name-asian="Arial" style:font-name-complex="Arial" fo:letter-spacing="-0.0006in" style:text-scale="97%" fo:font-size="8pt" style:font-size-asian="8pt" style:font-size-complex="8pt"/>
    </style:style>
    <style:style style:name="T6351" style:parent-style-name="Fuentedepárrafopredeter." style:family="text">
      <style:text-properties style:font-name="Arial" style:font-name-asian="Arial" style:font-name-complex="Arial" style:text-scale="94%" fo:font-size="8pt" style:font-size-asian="8pt" style:font-size-complex="8pt"/>
    </style:style>
    <style:style style:name="T6352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/>
    </style:style>
    <style:style style:name="T6353" style:parent-style-name="Fuentedepárrafopredeter." style:family="text">
      <style:text-properties style:font-name="Arial" style:font-name-asian="Arial" style:font-name-complex="Arial" style:text-scale="89%" fo:font-size="8pt" style:font-size-asian="8pt" style:font-size-complex="8pt"/>
    </style:style>
    <style:style style:name="T6354" style:parent-style-name="Fuentedepárrafopredeter." style:family="text">
      <style:text-properties style:font-name="Arial" style:font-name-asian="Arial" style:font-name-complex="Arial" style:text-scale="78%" fo:font-size="8pt" style:font-size-asian="8pt" style:font-size-complex="8pt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7f7f7f" svg:stroke-opacity="100%" draw:stroke-linejoin="roun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14">
      <style:graphic-properties draw:fill="none" draw:stroke="solid" svg:stroke-width="0.00694in" svg:stroke-color="#000000" svg:stroke-opacity="100%" draw:stroke-linejoin="round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2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><draw:frame draw:z-index="251651584" draw:style-name="a4" draw:name="Imagen 7" text:anchor-type="paragraph" svg:x="7.50417in" svg:y="6.97083in" svg:width="0.38889in" svg:height="4.30556in" style:rel-width="scale" style:rel-height="scale"><draw:image xlink:href="media/image2.png" xlink:type="simple" xlink:show="embed" xlink:actuate="onLoad"/><svg:title/><svg:desc/></draw:frame><draw:custom-shape svg:x="0.27778in" svg:y="1.52778in" svg:width="0.40278in" svg:height="3.20347in" draw:id="id3" draw:style-name="a5" draw:name="Group 25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6813 * ?f4 / 4613"/><draw:equation draw:name="f11" draw:formula="0 + 980 - 400"/><draw:equation draw:name="f12" draw:formula="?f11 * ?f5 / 580"/><draw:equation draw:name="f13" draw:formula="2200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251653632" draw:id="id4" draw:style-name="a6" draw:name="Text Box 24" text:anchor-type="paragraph" svg:x="7.89514in" svg:y="7.47083in" svg:width="0.19444in" svg:height="3.81944in" style:rel-width="scale" style:rel-height="scale"><draw:text-box><text:p text:style-name="P202"><text:span text:style-name="T203">Cód.<text:s/></text:span><text:span text:style-name="T204">V</text:span><text:span text:style-name="T205">alidación:</text:span><text:span text:style-name="T206"><text:s/></text:span><text:span text:style-name="T207">7QMLHE6RM</text:span><text:span text:style-name="T208">R</text:span><text:span text:style-name="T209">WZQ23DC</text:span><text:span text:style-name="T210">F</text:span><text:span text:style-name="T211">ASW95P9</text:span><text:span text:style-name="T212"><text:s/></text:span><text:span text:style-name="T213">|<text:s/></text:span><text:span text:style-name="T214">V</text:span><text:span text:style-name="T215">erificación:</text:span><text:span text:style-name="T216"><text:s/></text:span><text:span text:style-name="T217">https://ingenio.sedelectronica.es/ Documento firmado electrónicamente</text:span><text:span text:style-name="T218"><text:s/></text:span><text:span text:style-name="T219">desde la plataforma esPublico Gestiona | Página 1 de 4</text:span></text:p></draw:text-box><svg:title/><svg:desc/></draw:frame></text:p>
      <text:p text:style-name="P220"><text:span text:style-name="T221">ILU</text:span><text:span text:style-name="T222">S</text:span><text:span text:style-name="T223">T</text:span><text:span text:style-name="T224">RE</text:span><text:span text:style-name="T225"><text:s/></text:span><text:span text:style-name="T226">AY</text:span><text:span text:style-name="T227">U</text:span><text:span text:style-name="T228">N</text:span><text:span text:style-name="T229">T</text:span><text:span text:style-name="T230">A</text:span><text:span text:style-name="T231">MI</text:span><text:span text:style-name="T232">E</text:span><text:span text:style-name="T233">N</text:span><text:span text:style-name="T234">T</text:span><text:span text:style-name="T235">O</text:span><text:span text:style-name="T236"><text:s/></text:span><text:span text:style-name="T237">DE</text:span><text:span text:style-name="T238"><text:s/></text:span><text:span text:style-name="T239">L</text:span><text:span text:style-name="T240">A</text:span><text:span text:style-name="T241"><text:s/></text:span><text:span text:style-name="T242">V</text:span><text:span text:style-name="T243">ILL</text:span><text:span text:style-name="T244">A</text:span><text:span text:style-name="T245"><text:s/></text:span><text:span text:style-name="T246">DE</text:span><text:span text:style-name="T247"><text:s/></text:span><text:span text:style-name="T248">I</text:span><text:span text:style-name="T249">N</text:span><text:span text:style-name="T250">G</text:span><text:span text:style-name="T251">E</text:span><text:span text:style-name="T252">N</text:span><text:span text:style-name="T253">I</text:span><text:span text:style-name="T254">O</text:span></text:p>
      <text:p text:style-name="P255"><draw:custom-shape svg:x="0.98472in" svg:y="0.02569in" svg:width="6.29792in" svg:height="0.00139in" draw:id="id5" draw:style-name="a7" draw:name="Group 22"><svg:title/><svg:desc/><draw:enhanced-geometry draw:type="non-primitive" svg:viewBox="0 0 5758815 1270" draw:enhanced-path="M 0 0 L 5758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815"/><draw:equation draw:name="f7" draw:formula="?f4 / 1270"/><draw:equation draw:name="f8" draw:formula="0 / ?f6"/><draw:equation draw:name="f9" draw:formula="0 / ?f7"/><draw:equation draw:name="f10" draw:formula="5758815 / ?f6"/><draw:equation draw:name="f11" draw:formula="1270 / ?f7"/></draw:enhanced-geometry></draw:custom-shape><text:span text:style-name="T256">(</text:span><text:span text:style-name="T257">PA</text:span><text:span text:style-name="T258">RTI</text:span><text:span text:style-name="T259">C</text:span><text:span text:style-name="T260">I</text:span><text:span text:style-name="T261">P</text:span><text:span text:style-name="T262">AC</text:span><text:span text:style-name="T263">IÓN</text:span><text:span text:style-name="T264"><text:s/></text:span><text:span text:style-name="T265">C</text:span><text:span text:style-name="T266">IUD</text:span><text:span text:style-name="T267">A</text:span><text:span text:style-name="T268">D</text:span><text:span text:style-name="T269">A</text:span><text:span text:style-name="T270">N</text:span><text:span text:style-name="T271">A</text:span><text:span text:style-name="T272">)</text:span><text:span text:style-name="T273"><text:s/></text:span><text:span text:style-name="T274"><text:tab/></text:span><text:span text:style-name="T275">R</text:span><text:span text:style-name="T276">E</text:span><text:span text:style-name="T277">F.:</text:span><text:span text:style-name="T278"><text:s/></text:span><text:span text:style-name="T279">A</text:span><text:span text:style-name="T280">RT</text:span><text:span text:style-name="T281">S</text:span><text:span text:style-name="T282">/</text:span><text:span text:style-name="T283">a</text:span><text:span text:style-name="T284">e</text:span><text:span text:style-name="T285">p</text:span><text:span text:style-name="T286">m</text:span></text:p>
      <text:p text:style-name="P287"><text:span text:style-name="T288">EXP</text:span><text:span text:style-name="T289">T</text:span><text:span text:style-name="T290">E</text:span><text:span text:style-name="T291">.:</text:span><text:span text:style-name="T292"><text:s/></text:span><text:span text:style-name="T293">86</text:span><text:span text:style-name="T294">5</text:span><text:span text:style-name="T295">2</text:span><text:span text:style-name="T296">/</text:span><text:span text:style-name="T297">2</text:span><text:span text:style-name="T298">0</text:span><text:span text:style-name="T299">2</text:span><text:span text:style-name="T300">1</text:span></text:p>
      <text:p text:style-name="P301"/>
      <text:p text:style-name="P302"/>
      <text:p text:style-name="P303"/>
      <text:p text:style-name="P304"/>
      <text:p text:style-name="P305"><text:span text:style-name="T306">C</text:span><text:span text:style-name="T307">O</text:span><text:span text:style-name="T308">NVEN</text:span><text:span text:style-name="T309">I</text:span><text:span text:style-name="T310">O<text:s/></text:span><text:span text:style-name="T311"><text:s/></text:span><text:span text:style-name="T312">D</text:span><text:span text:style-name="T313">E<text:s/></text:span><text:span text:style-name="T314"><text:s/></text:span><text:span text:style-name="T315">C</text:span><text:span text:style-name="T316">O</text:span><text:span text:style-name="T317">L</text:span><text:span text:style-name="T318">AB</text:span><text:span text:style-name="T319">O</text:span><text:span text:style-name="T320">RAC</text:span><text:span text:style-name="T321">IÓ</text:span><text:span text:style-name="T322">N<text:s/></text:span><text:span text:style-name="T323"><text:s/></text:span><text:span text:style-name="T324">EN</text:span><text:span text:style-name="T325">T</text:span><text:span text:style-name="T326">R</text:span><text:span text:style-name="T327">E<text:s/></text:span><text:span text:style-name="T328"><text:s/></text:span><text:span text:style-name="T329">E</text:span><text:span text:style-name="T330">L<text:s/></text:span><text:span text:style-name="T331"><text:s/></text:span><text:span text:style-name="T332">AYUN</text:span><text:span text:style-name="T333">T</text:span><text:span text:style-name="T334">A</text:span><text:span text:style-name="T335">MI</text:span><text:span text:style-name="T336">E</text:span><text:span text:style-name="T337">N</text:span><text:span text:style-name="T338">T</text:span><text:span text:style-name="T339">O<text:s/></text:span><text:span text:style-name="T340"><text:s/></text:span><text:span text:style-name="T341">D</text:span><text:span text:style-name="T342">E<text:s/></text:span><text:span text:style-name="T343"><text:s/></text:span><text:span text:style-name="T344">L</text:span><text:span text:style-name="T345">A<text:s/></text:span><text:span text:style-name="T346"><text:s/></text:span><text:span text:style-name="T347">V</text:span><text:span text:style-name="T348">I</text:span><text:span text:style-name="T349">LL</text:span><text:span text:style-name="T350">A<text:s/></text:span><text:span text:style-name="T351"><text:s/></text:span><text:span text:style-name="T352">D</text:span><text:span text:style-name="T353">E<text:s/></text:span><text:span text:style-name="T354">I</text:span><text:span text:style-name="T355">N</text:span><text:span text:style-name="T356">G</text:span><text:span text:style-name="T357">EN</text:span><text:span text:style-name="T358">I</text:span><text:span text:style-name="T359">O</text:span><text:span text:style-name="T360"><text:s/></text:span><text:span text:style-name="T361">Y</text:span><text:span text:style-name="T362"><text:s/></text:span><text:span text:style-name="T363">L</text:span><text:span text:style-name="T364">A</text:span><text:span text:style-name="T365"><text:s/></text:span><text:span text:style-name="T366">F</text:span><text:span text:style-name="T367">UN</text:span><text:span text:style-name="T368">D</text:span><text:span text:style-name="T369">AC</text:span><text:span text:style-name="T370">IÓ</text:span><text:span text:style-name="T371">N</text:span><text:span text:style-name="T372"><text:s/></text:span><text:span text:style-name="T373">L</text:span><text:span text:style-name="T374">I</text:span><text:span text:style-name="T375">D</text:span><text:span text:style-name="T376">I</text:span><text:span text:style-name="T377">A</text:span><text:span text:style-name="T378"><text:s/></text:span><text:span text:style-name="T379">G</text:span><text:span text:style-name="T380">ARC</text:span><text:span text:style-name="T381">Í</text:span><text:span text:style-name="T382">A</text:span><text:span text:style-name="T383">.</text:span></text:p>
      <text:p text:style-name="P384"/>
      <text:p text:style-name="P385"/>
      <text:p text:style-name="P386"><text:span text:style-name="T387">E</text:span><text:span text:style-name="T388">n</text:span><text:span text:style-name="T389"><text:s/></text:span><text:span text:style-name="T390">l</text:span><text:span text:style-name="T391">a</text:span><text:span text:style-name="T392"><text:s/></text:span><text:span text:style-name="T393">V</text:span><text:span text:style-name="T394">ill</text:span><text:span text:style-name="T395">a</text:span><text:span text:style-name="T396"><text:s/></text:span><text:span text:style-name="T397">d</text:span><text:span text:style-name="T398">e</text:span><text:span text:style-name="T399"><text:s/></text:span><text:span text:style-name="T400">Ing</text:span><text:span text:style-name="T401">e</text:span><text:span text:style-name="T402">n</text:span><text:span text:style-name="T403">io</text:span><text:span text:style-name="T404">,</text:span><text:span text:style-name="T405"><text:s/></text:span><text:span text:style-name="T406">a</text:span><text:span text:style-name="T407"><text:s/></text:span><text:span text:style-name="T408">o</text:span><text:span text:style-name="T409">n</text:span><text:span text:style-name="T410">c</text:span><text:span text:style-name="T411">e</text:span><text:span text:style-name="T412"><text:s/></text:span><text:span text:style-name="T413">d</text:span><text:span text:style-name="T414">e</text:span><text:span text:style-name="T415"><text:s/></text:span><text:span text:style-name="T416">n</text:span><text:span text:style-name="T417">ovi</text:span><text:span text:style-name="T418">e</text:span><text:span text:style-name="T419">mb</text:span><text:span text:style-name="T420">r</text:span><text:span text:style-name="T421">e</text:span><text:span text:style-name="T422"><text:s/></text:span><text:span text:style-name="T423">d</text:span><text:span text:style-name="T424">e</text:span><text:span text:style-name="T425"><text:s/></text:span><text:span text:style-name="T426">2</text:span><text:span text:style-name="T427">0</text:span><text:span text:style-name="T428">2</text:span><text:span text:style-name="T429">1</text:span></text:p>
      <text:p text:style-name="P430"/>
      <text:p text:style-name="P431"/>
      <text:p text:style-name="P432"><text:span text:style-name="T433">De <text:s text:c="2"/></text:span><text:span text:style-name="T434">un</text:span><text:span text:style-name="T435">a <text:s/></text:span><text:span text:style-name="T436"><text:s/></text:span><text:span text:style-name="T437">pa</text:span><text:span text:style-name="T438">rt</text:span><text:span text:style-name="T439">e</text:span><text:span text:style-name="T440">,<text:s/></text:span><text:span text:style-name="T441"><text:s/></text:span><text:span text:style-name="T442">Do</text:span><text:span text:style-name="T443">ñ</text:span><text:span text:style-name="T444">a <text:s/></text:span><text:span text:style-name="T445"><text:s/></text:span><text:span text:style-name="T446">An</text:span><text:span text:style-name="T447">a <text:s/></text:span><text:span text:style-name="T448"><text:s/></text:span><text:span text:style-name="T449">H</text:span><text:span text:style-name="T450">e</text:span><text:span text:style-name="T451">r</text:span><text:span text:style-name="T452">nánd</text:span><text:span text:style-name="T453">e</text:span><text:span text:style-name="T454">z<text:s/></text:span><text:span text:style-name="T455"><text:s/></text:span><text:span text:style-name="T456">R</text:span><text:span text:style-name="T457">o</text:span><text:span text:style-name="T458">d</text:span><text:span text:style-name="T459">rí</text:span><text:span text:style-name="T460">gu</text:span><text:span text:style-name="T461">e</text:span><text:span text:style-name="T462">z</text:span><text:span text:style-name="T463">,<text:s/></text:span><text:span text:style-name="T464"><text:s/></text:span><text:span text:style-name="T465">e</text:span><text:span text:style-name="T466">n <text:s/></text:span><text:span text:style-name="T467"><text:s/></text:span><text:span text:style-name="T468">c</text:span><text:span text:style-name="T469">a</text:span><text:span text:style-name="T470">li</text:span><text:span text:style-name="T471">da</text:span><text:span text:style-name="T472">d<text:s/></text:span><text:span text:style-name="T473"><text:s/></text:span><text:span text:style-name="T474">d</text:span><text:span text:style-name="T475">e <text:s/></text:span><text:span text:style-name="T476"><text:s/></text:span><text:span text:style-name="T477">A</text:span><text:span text:style-name="T478">lc</text:span><text:span text:style-name="T479">a</text:span><text:span text:style-name="T480">l</text:span><text:span text:style-name="T481">d</text:span><text:span text:style-name="T482">e</text:span><text:span text:style-name="T483">sa<text:s/></text:span><text:span text:style-name="T484"><text:s/></text:span><text:span text:style-name="T485">–<text:s/></text:span><text:span text:style-name="T486">P</text:span><text:span text:style-name="T487">r</text:span><text:span text:style-name="T488">e</text:span><text:span text:style-name="T489">si</text:span><text:span text:style-name="T490">d</text:span><text:span text:style-name="T491">e</text:span><text:span text:style-name="T492">n</text:span><text:span text:style-name="T493">t</text:span><text:span text:style-name="T494">a</text:span><text:span text:style-name="T495"><text:s/></text:span><text:span text:style-name="T496"><text:s/></text:span><text:span text:style-name="T497">d</text:span><text:span text:style-name="T498">e</text:span><text:span text:style-name="T499">l<text:s/></text:span><text:span text:style-name="T500"><text:s/></text:span><text:span text:style-name="T501">I</text:span><text:span text:style-name="T502">l</text:span><text:span text:style-name="T503">u</text:span><text:span text:style-name="T504">s</text:span><text:span text:style-name="T505">t</text:span><text:span text:style-name="T506">re</text:span><text:span text:style-name="T507"><text:s/></text:span><text:span text:style-name="T508">A</text:span><text:span text:style-name="T509">y</text:span><text:span text:style-name="T510">un</text:span><text:span text:style-name="T511">t</text:span><text:span text:style-name="T512">a</text:span><text:span text:style-name="T513">m</text:span><text:span text:style-name="T514">i</text:span><text:span text:style-name="T515">e</text:span><text:span text:style-name="T516">n</text:span><text:span text:style-name="T517">to <text:s/></text:span><text:span text:style-name="T518">d</text:span><text:span text:style-name="T519">e<text:s/></text:span><text:span text:style-name="T520"><text:s/></text:span><text:span text:style-name="T521">la<text:s/></text:span><text:span text:style-name="T522"><text:s/></text:span><text:span text:style-name="T523">V</text:span><text:span text:style-name="T524">illa<text:s/></text:span><text:span text:style-name="T525"><text:s/></text:span><text:span text:style-name="T526">d</text:span><text:span text:style-name="T527">e<text:s/></text:span><text:span text:style-name="T528"><text:s/></text:span><text:span text:style-name="T529">Ing</text:span><text:span text:style-name="T530">e</text:span><text:span text:style-name="T531">n</text:span><text:span text:style-name="T532">io,</text:span><text:span text:style-name="T533"><text:s/></text:span><text:span text:style-name="T534">c</text:span><text:span text:style-name="T535">o</text:span><text:span text:style-name="T536">n<text:s/></text:span><text:span text:style-name="T537"><text:s/></text:span><text:span text:style-name="T538">C</text:span><text:span text:style-name="T539">IF</text:span><text:span text:style-name="T540">.<text:s/></text:span><text:span text:style-name="T541"><text:s/></text:span><text:span text:style-name="T542">N</text:span><text:span text:style-name="T543">º</text:span><text:span text:style-name="T544"><text:s/></text:span><text:span text:style-name="T545">P</text:span><text:span text:style-name="T546">3</text:span><text:span text:style-name="T547">5</text:span><text:span text:style-name="T548">0</text:span><text:span text:style-name="T549">12</text:span><text:span text:style-name="T550">0</text:span><text:span text:style-name="T551">0</text:span><text:span text:style-name="T552">D</text:span><text:span text:style-name="T553"><text:s/></text:span><text:span text:style-name="T554"><text:s/></text:span><text:span text:style-name="T555">y<text:s/></text:span><text:span text:style-name="T556">d</text:span><text:span text:style-name="T557">o</text:span><text:span text:style-name="T558">m</text:span><text:span text:style-name="T559">icilio</text:span><text:span text:style-name="T560"><text:s/></text:span><text:span text:style-name="T561">e</text:span><text:span text:style-name="T562">n</text:span><text:span text:style-name="T563"><text:s/></text:span><text:span text:style-name="T564">la</text:span><text:span text:style-name="T565"><text:s/></text:span><text:span text:style-name="T566">P</text:span><text:span text:style-name="T567">l</text:span><text:span text:style-name="T568">az</text:span><text:span text:style-name="T569">a</text:span><text:span text:style-name="T570"><text:s/></text:span><text:span text:style-name="T571">d</text:span><text:span text:style-name="T572">e</text:span><text:span text:style-name="T573"><text:s/></text:span><text:span text:style-name="T574">la</text:span><text:span text:style-name="T575"><text:s/></text:span><text:span text:style-name="T576">C</text:span><text:span text:style-name="T577">and</text:span><text:span text:style-name="T578">e</text:span><text:span text:style-name="T579">l</text:span><text:span text:style-name="T580">a</text:span><text:span text:style-name="T581">ria</text:span><text:span text:style-name="T582"><text:s/></text:span><text:span text:style-name="T583">n</text:span><text:span text:style-name="T584">º</text:span><text:span text:style-name="T585"><text:s/></text:span><text:span text:style-name="T586">1</text:span><text:span text:style-name="T587">,</text:span><text:span text:style-name="T588"><text:s/></text:span><text:span text:style-name="T589">C.</text:span><text:span text:style-name="T590"><text:s/></text:span><text:span text:style-name="T591">P</text:span><text:span text:style-name="T592">.</text:span><text:span text:style-name="T593"><text:s/></text:span><text:span text:style-name="T594">3</text:span><text:span text:style-name="T595">5</text:span><text:span text:style-name="T596">2</text:span><text:span text:style-name="T597">5</text:span><text:span text:style-name="T598">0</text:span><text:span text:style-name="T599"><text:s/></text:span><text:span text:style-name="T600">e</text:span><text:span text:style-name="T601">n</text:span><text:span text:style-name="T602"><text:s/></text:span><text:span text:style-name="T603">Ing</text:span><text:span text:style-name="T604">e</text:span><text:span text:style-name="T605">n</text:span><text:span text:style-name="T606">io,</text:span><text:span text:style-name="T607"><text:s/></text:span><text:span text:style-name="T608">a</text:span><text:span text:style-name="T609">c</text:span><text:span text:style-name="T610">tua</text:span><text:span text:style-name="T611">n</text:span><text:span text:style-name="T612">d</text:span><text:span text:style-name="T613">o</text:span><text:span text:style-name="T614"><text:s/></text:span><text:span text:style-name="T615">e</text:span><text:span text:style-name="T616">n</text:span><text:span text:style-name="T617"><text:s/></text:span><text:span text:style-name="T618">n</text:span><text:span text:style-name="T619">o</text:span><text:span text:style-name="T620">mb</text:span><text:span text:style-name="T621">re</text:span><text:span text:style-name="T622"><text:s/></text:span><text:span text:style-name="T623">y<text:s/></text:span><text:span text:style-name="T624">r</text:span><text:span text:style-name="T625">e</text:span><text:span text:style-name="T626">p</text:span><text:span text:style-name="T627">r</text:span><text:span text:style-name="T628">e</text:span><text:span text:style-name="T629">s</text:span><text:span text:style-name="T630">e</text:span><text:span text:style-name="T631">n</text:span><text:span text:style-name="T632">t</text:span><text:span text:style-name="T633">a</text:span><text:span text:style-name="T634">ción</text:span><text:span text:style-name="T635"><text:s/></text:span><text:span text:style-name="T636">d</text:span><text:span text:style-name="T637">e</text:span><text:span text:style-name="T638"><text:s/></text:span><text:span text:style-name="T639">e</text:span><text:span text:style-name="T640">s</text:span><text:span text:style-name="T641">t</text:span><text:span text:style-name="T642">e<text:s/></text:span><text:span text:style-name="T643"><text:s/></text:span><text:span text:style-name="T644">or</text:span><text:span text:style-name="T645">gan</text:span><text:span text:style-name="T646">is</text:span><text:span text:style-name="T647">m</text:span><text:span text:style-name="T648">o,</text:span><text:span text:style-name="T649"><text:s/></text:span><text:span text:style-name="T650">pa</text:span><text:span text:style-name="T651">ra<text:s/></text:span><text:span text:style-name="T652"><text:s/></text:span><text:span text:style-name="T653">lo</text:span><text:span text:style-name="T654"><text:s/></text:span><text:span text:style-name="T655">c</text:span><text:span text:style-name="T656">ua</text:span><text:span text:style-name="T657">l<text:s/></text:span><text:span text:style-name="T658"><text:s/></text:span><text:span text:style-name="T659">man</text:span><text:span text:style-name="T660">ifi</text:span><text:span text:style-name="T661">e</text:span><text:span text:style-name="T662">s</text:span><text:span text:style-name="T663">t</text:span><text:span text:style-name="T664">a</text:span><text:span text:style-name="T665"><text:s/></text:span><text:span text:style-name="T666">e</text:span><text:span text:style-name="T667">s</text:span><text:span text:style-name="T668">ta</text:span><text:span text:style-name="T669">r<text:s/></text:span><text:span text:style-name="T670"><text:s/></text:span><text:span text:style-name="T671">d</text:span><text:span text:style-name="T672">e</text:span><text:span text:style-name="T673">b</text:span><text:span text:style-name="T674">i</text:span><text:span text:style-name="T675">dam</text:span><text:span text:style-name="T676">e</text:span><text:span text:style-name="T677">n</text:span><text:span text:style-name="T678">te</text:span><text:span text:style-name="T679"><text:s/></text:span><text:span text:style-name="T680">f</text:span><text:span text:style-name="T681">a</text:span><text:span text:style-name="T682">c</text:span><text:span text:style-name="T683">u</text:span><text:span text:style-name="T684">l</text:span><text:span text:style-name="T685">t</text:span><text:span text:style-name="T686">a</text:span><text:span text:style-name="T687">d</text:span><text:span text:style-name="T688">a</text:span><text:span text:style-name="T689">,<text:s/></text:span><text:span text:style-name="T690">a</text:span><text:span text:style-name="T691">sis</text:span><text:span text:style-name="T692">t</text:span><text:span text:style-name="T693">i</text:span><text:span text:style-name="T694">d</text:span><text:span text:style-name="T695">a</text:span><text:span text:style-name="T696"><text:s/></text:span><text:span text:style-name="T697">p</text:span><text:span text:style-name="T698">or</text:span><text:span text:style-name="T699"><text:s/></text:span><text:span text:style-name="T700">e</text:span><text:span text:style-name="T701">l</text:span><text:span text:style-name="T702"><text:s/></text:span><text:span text:style-name="T703">S</text:span><text:span text:style-name="T704">e</text:span><text:span text:style-name="T705">cr</text:span><text:span text:style-name="T706">e</text:span><text:span text:style-name="T707">t</text:span><text:span text:style-name="T708">a</text:span><text:span text:style-name="T709">r</text:span><text:span text:style-name="T710">i</text:span><text:span text:style-name="T711">o</text:span><text:span text:style-name="T712"><text:s/></text:span><text:span text:style-name="T713">G</text:span><text:span text:style-name="T714">e</text:span><text:span text:style-name="T715">n</text:span><text:span text:style-name="T716">e</text:span><text:span text:style-name="T717">r</text:span><text:span text:style-name="T718">a</text:span><text:span text:style-name="T719">l</text:span><text:span text:style-name="T720"><text:s/></text:span><text:span text:style-name="T721">A</text:span><text:span text:style-name="T722">cci</text:span><text:span text:style-name="T723">d</text:span><text:span text:style-name="T724">e</text:span><text:span text:style-name="T725">n</text:span><text:span text:style-name="T726">t</text:span><text:span text:style-name="T727">a</text:span><text:span text:style-name="T728">l</text:span><text:span text:style-name="T729">,</text:span><text:span text:style-name="T730"><text:s/></text:span><text:span text:style-name="T731">D.</text:span><text:span text:style-name="T732"><text:s/></text:span><text:span text:style-name="T733">Manu</text:span><text:span text:style-name="T734">e</text:span><text:span text:style-name="T735">l</text:span><text:span text:style-name="T736"><text:s/></text:span><text:span text:style-name="T737">J</text:span><text:span text:style-name="T738">e</text:span><text:span text:style-name="T739">s</text:span><text:span text:style-name="T740">ú</text:span><text:span text:style-name="T741">s</text:span><text:span text:style-name="T742"><text:s/></text:span><text:span text:style-name="T743">A</text:span><text:span text:style-name="T744">fo</text:span><text:span text:style-name="T745">n</text:span><text:span text:style-name="T746">so</text:span><text:span text:style-name="T747"><text:s/></text:span><text:span text:style-name="T748">H</text:span><text:span text:style-name="T749">e</text:span><text:span text:style-name="T750">r</text:span><text:span text:style-name="T751">n</text:span><text:span text:style-name="T752">á</text:span><text:span text:style-name="T753">n</text:span><text:span text:style-name="T754">d</text:span><text:span text:style-name="T755">e</text:span><text:span text:style-name="T756">z</text:span><text:span text:style-name="T757">.</text:span></text:p>
      <text:p text:style-name="P758"/>
      <text:p text:style-name="P759"/>
      <text:p text:style-name="P760"><text:span text:style-name="T761">D</text:span><text:span text:style-name="T762">e</text:span><text:span text:style-name="T763"><text:s/></text:span><text:span text:style-name="T764">otr</text:span><text:span text:style-name="T765">a</text:span><text:span text:style-name="T766">,</text:span><text:span text:style-name="T767"><text:s/></text:span><text:span text:style-name="T768">Do</text:span><text:span text:style-name="T769">n</text:span><text:span text:style-name="T770"><text:s/></text:span><text:span text:style-name="T771">F</text:span><text:span text:style-name="T772">r</text:span><text:span text:style-name="T773">an</text:span><text:span text:style-name="T774">cisc</text:span><text:span text:style-name="T775">o</text:span><text:span text:style-name="T776"><text:s/></text:span><text:span text:style-name="T777">M</text:span><text:span text:style-name="T778">a</text:span><text:span text:style-name="T779">r</text:span><text:span text:style-name="T780">t</text:span><text:span text:style-name="T781">í</text:span><text:span text:style-name="T782">n</text:span><text:span text:style-name="T783"><text:s/></text:span><text:span text:style-name="T784">Suá</text:span><text:span text:style-name="T785">r</text:span><text:span text:style-name="T786">e</text:span><text:span text:style-name="T787">z<text:s/></text:span><text:span text:style-name="T788"><text:s/></text:span><text:span text:style-name="T789">co</text:span><text:span text:style-name="T790">n</text:span><text:span text:style-name="T791"><text:s/></text:span><text:span text:style-name="T792">DN</text:span><text:span text:style-name="T793">I</text:span><text:span text:style-name="T794"><text:s/></text:span><text:span text:style-name="T795">4</text:span><text:span text:style-name="T796">4</text:span><text:span text:style-name="T797">3</text:span><text:span text:style-name="T798">2</text:span><text:span text:style-name="T799">0</text:span><text:span text:style-name="T800">8</text:span><text:span text:style-name="T801">59</text:span><text:span text:style-name="T802">-C</text:span><text:span text:style-name="T803">,</text:span><text:span text:style-name="T804"><text:s/></text:span><text:span text:style-name="T805">e</text:span><text:span text:style-name="T806">n</text:span><text:span text:style-name="T807"><text:s/></text:span><text:span text:style-name="T808">r</text:span><text:span text:style-name="T809">e</text:span><text:span text:style-name="T810">p</text:span><text:span text:style-name="T811">r</text:span><text:span text:style-name="T812">e</text:span><text:span text:style-name="T813">s</text:span><text:span text:style-name="T814">e</text:span><text:span text:style-name="T815">n</text:span><text:span text:style-name="T816">t</text:span><text:span text:style-name="T817">a</text:span><text:span text:style-name="T818">ció</text:span><text:span text:style-name="T819">n</text:span><text:span text:style-name="T820"><text:s/></text:span><text:span text:style-name="T821">d</text:span><text:span text:style-name="T822">e<text:s/></text:span><text:span text:style-name="T823">l</text:span><text:span text:style-name="T824">a</text:span><text:span text:style-name="T825"><text:s/></text:span><text:span text:style-name="T826">F</text:span><text:span text:style-name="T827">unda</text:span><text:span text:style-name="T828">ció</text:span><text:span text:style-name="T829">n</text:span><text:span text:style-name="T830"><text:s/></text:span><text:span text:style-name="T831">L</text:span><text:span text:style-name="T832">i</text:span><text:span text:style-name="T833">d</text:span><text:span text:style-name="T834">i</text:span><text:span text:style-name="T835">a</text:span><text:span text:style-name="T836"><text:s/></text:span><text:span text:style-name="T837">G</text:span><text:span text:style-name="T838">a</text:span><text:span text:style-name="T839">r</text:span><text:span text:style-name="T840">c</text:span><text:span text:style-name="T841">í</text:span><text:span text:style-name="T842">a</text:span><text:span text:style-name="T843">.</text:span></text:p>
      <text:p text:style-name="P844"/>
      <text:p text:style-name="P845"/>
      <text:p text:style-name="P846"><text:span text:style-name="T847">Los</text:span><text:span text:style-name="T848"><text:s/></text:span><text:span text:style-name="T849">i</text:span><text:span text:style-name="T850">n</text:span><text:span text:style-name="T851">t</text:span><text:span text:style-name="T852">e</text:span><text:span text:style-name="T853">rvi</text:span><text:span text:style-name="T854">n</text:span><text:span text:style-name="T855">i</text:span><text:span text:style-name="T856">e</text:span><text:span text:style-name="T857">n</text:span><text:span text:style-name="T858">t</text:span><text:span text:style-name="T859">e</text:span><text:span text:style-name="T860">s,</text:span><text:span text:style-name="T861"><text:s/></text:span><text:span text:style-name="T862">qu</text:span><text:span text:style-name="T863">e<text:s/></text:span><text:span text:style-name="T864"><text:s/></text:span><text:span text:style-name="T865">a</text:span><text:span text:style-name="T866">c</text:span><text:span text:style-name="T867">túa</text:span><text:span text:style-name="T868">n</text:span><text:span text:style-name="T869"><text:s/></text:span><text:span text:style-name="T870">e</text:span><text:span text:style-name="T871">n<text:s/></text:span><text:span text:style-name="T872"><text:s/></text:span><text:span text:style-name="T873">r</text:span><text:span text:style-name="T874">az</text:span><text:span text:style-name="T875">ón<text:s/></text:span><text:span text:style-name="T876"><text:s/></text:span><text:span text:style-name="T877">d</text:span><text:span text:style-name="T878">e<text:s/></text:span><text:span text:style-name="T879"><text:s/></text:span><text:span text:style-name="T880">s</text:span><text:span text:style-name="T881">u</text:span><text:span text:style-name="T882">s<text:s/></text:span><text:span text:style-name="T883"><text:s/></text:span><text:span text:style-name="T884">r</text:span><text:span text:style-name="T885">e</text:span><text:span text:style-name="T886">s</text:span><text:span text:style-name="T887">p</text:span><text:span text:style-name="T888">e</text:span><text:span text:style-name="T889">c</text:span><text:span text:style-name="T890">t</text:span><text:span text:style-name="T891">ivos</text:span><text:span text:style-name="T892"><text:s/></text:span><text:span text:style-name="T893">c</text:span><text:span text:style-name="T894">a</text:span><text:span text:style-name="T895">r</text:span><text:span text:style-name="T896">g</text:span><text:span text:style-name="T897">os,</text:span><text:span text:style-name="T898"><text:s/></text:span><text:span text:style-name="T899">se</text:span><text:span text:style-name="T900"><text:s/></text:span><text:span text:style-name="T901">r</text:span><text:span text:style-name="T902">e</text:span><text:span text:style-name="T903">c</text:span><text:span text:style-name="T904">o</text:span><text:span text:style-name="T905">n</text:span><text:span text:style-name="T906">oc</text:span><text:span text:style-name="T907">e</text:span><text:span text:style-name="T908">n<text:s/></text:span><text:span text:style-name="T909">mu</text:span><text:span text:style-name="T910">t</text:span><text:span text:style-name="T911">u</text:span><text:span text:style-name="T912">a</text:span><text:span text:style-name="T913"><text:s/></text:span><text:span text:style-name="T914">y</text:span><text:span text:style-name="T915"><text:s/></text:span><text:span text:style-name="T916">r</text:span><text:span text:style-name="T917">e</text:span><text:span text:style-name="T918">cí</text:span><text:span text:style-name="T919">p</text:span><text:span text:style-name="T920">roc</text:span><text:span text:style-name="T921">am</text:span><text:span text:style-name="T922">e</text:span><text:span text:style-name="T923">n</text:span><text:span text:style-name="T924">t</text:span><text:span text:style-name="T925">e</text:span><text:span text:style-name="T926">,</text:span><text:span text:style-name="T927"><text:s/></text:span><text:span text:style-name="T928">la</text:span><text:span text:style-name="T929"><text:s/></text:span><text:span text:style-name="T930">c</text:span><text:span text:style-name="T931">apa</text:span><text:span text:style-name="T932">ci</text:span><text:span text:style-name="T933">d</text:span><text:span text:style-name="T934">a</text:span><text:span text:style-name="T935">d</text:span><text:span text:style-name="T936"><text:s/></text:span><text:span text:style-name="T937">l</text:span><text:span text:style-name="T938">e</text:span><text:span text:style-name="T939">ga</text:span><text:span text:style-name="T940">l<text:s/></text:span><text:span text:style-name="T941"><text:s/></text:span><text:span text:style-name="T942">n</text:span><text:span text:style-name="T943">e</text:span><text:span text:style-name="T944">c</text:span><text:span text:style-name="T945">e</text:span><text:span text:style-name="T946">s</text:span><text:span text:style-name="T947">a</text:span><text:span text:style-name="T948">ria</text:span><text:span text:style-name="T949"><text:s/></text:span><text:span text:style-name="T950">pa</text:span><text:span text:style-name="T951">ra<text:s/></text:span><text:span text:style-name="T952"><text:s/></text:span><text:span text:style-name="T953">la</text:span><text:span text:style-name="T954"><text:s/></text:span><text:span text:style-name="T955">for</text:span><text:span text:style-name="T956">ma</text:span><text:span text:style-name="T957">li</text:span><text:span text:style-name="T958">za</text:span><text:span text:style-name="T959">ción</text:span><text:span text:style-name="T960"><text:s/></text:span><text:span text:style-name="T961">d</text:span><text:span text:style-name="T962">e</text:span><text:span text:style-name="T963">l<text:s/></text:span><text:span text:style-name="T964"><text:s/></text:span><text:span text:style-name="T965">p</text:span><text:span text:style-name="T966">r</text:span><text:span text:style-name="T967">e</text:span><text:span text:style-name="T968">s</text:span><text:span text:style-name="T969">e</text:span><text:span text:style-name="T970">n</text:span><text:span text:style-name="T971">t</text:span><text:span text:style-name="T972">e Co</text:span><text:span text:style-name="T973">n</text:span><text:span text:style-name="T974">v</text:span><text:span text:style-name="T975">e</text:span><text:span text:style-name="T976">n</text:span><text:span text:style-name="T977">io</text:span><text:span text:style-name="T978"><text:s/></text:span><text:span text:style-name="T979">y,</text:span><text:span text:style-name="T980"><text:s/></text:span><text:span text:style-name="T981">e</text:span><text:span text:style-name="T982">n</text:span><text:span text:style-name="T983"><text:s/></text:span><text:span text:style-name="T984">su</text:span><text:span text:style-name="T985"><text:s/></text:span><text:span text:style-name="T986">m</text:span><text:span text:style-name="T987">é</text:span><text:span text:style-name="T988">r</text:span><text:span text:style-name="T989">i</text:span><text:span text:style-name="T990">t</text:span><text:span text:style-name="T991">o</text:span></text:p>
      <text:p text:style-name="P992"/>
      <text:p text:style-name="P993"/>
      <text:p text:style-name="P994"><text:span text:style-name="T995">E</text:span><text:span text:style-name="T996">XP</text:span><text:span text:style-name="T997">O</text:span><text:span text:style-name="T998">N</text:span><text:span text:style-name="T999">E</text:span><text:span text:style-name="T1000">N</text:span><text:span text:style-name="T1001">:</text:span></text:p>
      <text:p text:style-name="P1002"/>
      <text:p text:style-name="P1003"/>
      <text:p text:style-name="P1004"><text:span text:style-name="T1005">I</text:span><text:span text:style-name="T1006">. <text:s text:c="8"/></text:span><text:span text:style-name="T1007"><text:s/></text:span><text:span text:style-name="T1008">Q</text:span><text:span text:style-name="T1009">u</text:span><text:span text:style-name="T1010">e</text:span><text:span text:style-name="T1011"><text:s/></text:span><text:span text:style-name="T1012">l</text:span><text:span text:style-name="T1013">a</text:span><text:span text:style-name="T1014"><text:s/></text:span><text:span text:style-name="T1015">F</text:span><text:span text:style-name="T1016">u</text:span><text:span text:style-name="T1017">n</text:span><text:span text:style-name="T1018">da</text:span><text:span text:style-name="T1019">ci</text:span><text:span text:style-name="T1020">ó</text:span><text:span text:style-name="T1021">n</text:span><text:span text:style-name="T1022"><text:s/></text:span><text:span text:style-name="T1023">L</text:span><text:span text:style-name="T1024">i</text:span><text:span text:style-name="T1025">d</text:span><text:span text:style-name="T1026">i</text:span><text:span text:style-name="T1027">a</text:span><text:span text:style-name="T1028"><text:s/></text:span><text:span text:style-name="T1029">G</text:span><text:span text:style-name="T1030">a</text:span><text:span text:style-name="T1031">r</text:span><text:span text:style-name="T1032">c</text:span><text:span text:style-name="T1033">í</text:span><text:span text:style-name="T1034">a</text:span><text:span text:style-name="T1035">,</text:span><text:span text:style-name="T1036"><text:s/></text:span><text:span text:style-name="T1037">ti</text:span><text:span text:style-name="T1038">e</text:span><text:span text:style-name="T1039">n</text:span><text:span text:style-name="T1040">e</text:span><text:span text:style-name="T1041"><text:s/></text:span><text:span text:style-name="T1042">p</text:span><text:span text:style-name="T1043">r</text:span><text:span text:style-name="T1044">e</text:span><text:span text:style-name="T1045">vis</text:span><text:span text:style-name="T1046">t</text:span><text:span text:style-name="T1047">o</text:span><text:span text:style-name="T1048"><text:s/></text:span><text:span text:style-name="T1049">r</text:span><text:span text:style-name="T1050">ea</text:span><text:span text:style-name="T1051">liz</text:span><text:span text:style-name="T1052">a</text:span><text:span text:style-name="T1053">r</text:span><text:span text:style-name="T1054"><text:s/></text:span><text:span text:style-name="T1055">l</text:span><text:span text:style-name="T1056">a</text:span><text:span text:style-name="T1057"><text:s/></text:span><text:span text:style-name="T1058">a</text:span><text:span text:style-name="T1059">ctivi</text:span><text:span text:style-name="T1060">d</text:span><text:span text:style-name="T1061">a</text:span><text:span text:style-name="T1062">d</text:span><text:span text:style-name="T1063"><text:s/></text:span><text:span text:style-name="T1064">d</text:span><text:span text:style-name="T1065">e</text:span><text:span text:style-name="T1066">n</text:span><text:span text:style-name="T1067">o</text:span><text:span text:style-name="T1068">m</text:span><text:span text:style-name="T1069">i</text:span><text:span text:style-name="T1070">n</text:span><text:span text:style-name="T1071">a</text:span><text:span text:style-name="T1072">da</text:span><text:span text:style-name="T1073">:</text:span><text:span text:style-name="T1074"><text:s/></text:span><text:span text:style-name="T1075">“P</text:span><text:span text:style-name="T1076">a</text:span><text:span text:style-name="T1077">s</text:span><text:span text:style-name="T1078">o</text:span><text:span text:style-name="T1079">s</text:span><text:span text:style-name="T1080"><text:s/></text:span><text:span text:style-name="T1081">X</text:span><text:span text:style-name="T1082"><text:s/></text:span><text:span text:style-name="T1083">l</text:span><text:span text:style-name="T1084">a<text:s/></text:span><text:span text:style-name="T1085">V</text:span><text:span text:style-name="T1086">i</text:span><text:span text:style-name="T1087">d</text:span><text:span text:style-name="T1088">a</text:span><text:span text:style-name="T1089"><text:s/></text:span><text:span text:style-name="T1090">2</text:span><text:span text:style-name="T1091">0</text:span><text:span text:style-name="T1092">2</text:span><text:span text:style-name="T1093">1</text:span><text:span text:style-name="T1094">”</text:span><text:span text:style-name="T1095">,<text:s/></text:span><text:span text:style-name="T1096">e</text:span><text:span text:style-name="T1097">l<text:s/></text:span><text:span text:style-name="T1098">d</text:span><text:span text:style-name="T1099">í</text:span><text:span text:style-name="T1100">a</text:span><text:span text:style-name="T1101"><text:s/></text:span><text:span text:style-name="T1102">1</text:span><text:span text:style-name="T1103">9</text:span><text:span text:style-name="T1104"><text:s/></text:span><text:span text:style-name="T1105">d</text:span><text:span text:style-name="T1106">e</text:span><text:span text:style-name="T1107"><text:s/></text:span><text:span text:style-name="T1108">no</text:span><text:span text:style-name="T1109">v</text:span><text:span text:style-name="T1110">i</text:span><text:span text:style-name="T1111">e</text:span><text:span text:style-name="T1112">m</text:span><text:span text:style-name="T1113">b</text:span><text:span text:style-name="T1114">r</text:span><text:span text:style-name="T1115">e</text:span><text:span text:style-name="T1116"><text:s/></text:span><text:span text:style-name="T1117">d</text:span><text:span text:style-name="T1118">e</text:span><text:span text:style-name="T1119"><text:s/></text:span><text:span text:style-name="T1120">2</text:span><text:span text:style-name="T1121">0</text:span><text:span text:style-name="T1122">2</text:span><text:span text:style-name="T1123">1</text:span><text:span text:style-name="T1124">,<text:s/></text:span><text:span text:style-name="T1125">e</text:span><text:span text:style-name="T1126">n</text:span><text:span text:style-name="T1127"><text:s/></text:span><text:span text:style-name="T1128">h</text:span><text:span text:style-name="T1129">o</text:span><text:span text:style-name="T1130">r</text:span><text:span text:style-name="T1131">a</text:span><text:span text:style-name="T1132">r</text:span><text:span text:style-name="T1133">i</text:span><text:span text:style-name="T1134">o</text:span><text:span text:style-name="T1135"><text:s/></text:span><text:span text:style-name="T1136">d</text:span><text:span text:style-name="T1137">e</text:span><text:span text:style-name="T1138"><text:s/></text:span><text:span text:style-name="T1139">0</text:span><text:span text:style-name="T1140">8</text:span><text:span text:style-name="T1141">:</text:span><text:span text:style-name="T1142">0</text:span><text:span text:style-name="T1143">0 a</text:span><text:span text:style-name="T1144"><text:s/></text:span><text:span text:style-name="T1145">1</text:span><text:span text:style-name="T1146">4</text:span><text:span text:style-name="T1147">:</text:span><text:span text:style-name="T1148">0</text:span><text:span text:style-name="T1149">0<text:s/></text:span><text:span text:style-name="T1150">ho</text:span><text:span text:style-name="T1151">r</text:span><text:span text:style-name="T1152">a</text:span><text:span text:style-name="T1153">s</text:span><text:span text:style-name="T1154">,<text:s/></text:span><text:span text:style-name="T1155">e</text:span><text:span text:style-name="T1156">n</text:span><text:span text:style-name="T1157"><text:s/></text:span><text:span text:style-name="T1158">e</text:span><text:span text:style-name="T1159">l<text:s/></text:span><text:span text:style-name="T1160">c</text:span><text:span text:style-name="T1161">a</text:span><text:span text:style-name="T1162">mp</text:span><text:span text:style-name="T1163">o</text:span><text:span text:style-name="T1164"><text:s/></text:span><text:span text:style-name="T1165">d</text:span><text:span text:style-name="T1166">e</text:span><text:span text:style-name="T1167"><text:s/></text:span><text:span text:style-name="T1168">f</text:span><text:span text:style-name="T1169">ú</text:span><text:span text:style-name="T1170">t</text:span><text:span text:style-name="T1171">b</text:span><text:span text:style-name="T1172">o</text:span><text:span text:style-name="T1173">l</text:span><text:span text:style-name="T1174"><text:s/></text:span><text:span text:style-name="T1175">m</text:span><text:span text:style-name="T1176">un</text:span><text:span text:style-name="T1177">ici</text:span><text:span text:style-name="T1178">p</text:span><text:span text:style-name="T1179">a</text:span><text:span text:style-name="T1180">l</text:span><text:span text:style-name="T1181"><text:s/></text:span><text:span text:style-name="T1182">C</text:span><text:span text:style-name="T1183">r</text:span><text:span text:style-name="T1184">ist</text:span><text:span text:style-name="T1185">óba</text:span><text:span text:style-name="T1186">l</text:span><text:span text:style-name="T1187"><text:s/></text:span><text:span text:style-name="T1188">H</text:span><text:span text:style-name="T1189">e</text:span><text:span text:style-name="T1190">rr</text:span><text:span text:style-name="T1191">e</text:span><text:span text:style-name="T1192">r</text:span><text:span text:style-name="T1193">a</text:span><text:span text:style-name="T1194">.</text:span></text:p>
      <text:p text:style-name="P1195"><text:span text:style-name="T1196">II</text:span><text:span text:style-name="T1197">. <text:s text:c="7"/></text:span><text:span text:style-name="T1198"><text:s/></text:span><text:span text:style-name="T1199">Q</text:span><text:span text:style-name="T1200">u</text:span><text:span text:style-name="T1201">e</text:span><text:span text:style-name="T1202"><text:s/></text:span><text:span text:style-name="T1203">e</text:span><text:span text:style-name="T1204">l</text:span><text:span text:style-name="T1205"><text:s/></text:span><text:span text:style-name="T1206">A</text:span><text:span text:style-name="T1207">y</text:span><text:span text:style-name="T1208">u</text:span><text:span text:style-name="T1209">n</text:span><text:span text:style-name="T1210">t</text:span><text:span text:style-name="T1211">a</text:span><text:span text:style-name="T1212">m</text:span><text:span text:style-name="T1213">i</text:span><text:span text:style-name="T1214">e</text:span><text:span text:style-name="T1215">n</text:span><text:span text:style-name="T1216">t</text:span><text:span text:style-name="T1217">o</text:span><text:span text:style-name="T1218"><text:s/></text:span><text:span text:style-name="T1219">d</text:span><text:span text:style-name="T1220">e</text:span><text:span text:style-name="T1221"><text:s/></text:span><text:span text:style-name="T1222">l</text:span><text:span text:style-name="T1223">a</text:span><text:span text:style-name="T1224"><text:s/></text:span><text:span text:style-name="T1225">V</text:span><text:span text:style-name="T1226">ill</text:span><text:span text:style-name="T1227">a</text:span><text:span text:style-name="T1228"><text:s/></text:span><text:span text:style-name="T1229">d</text:span><text:span text:style-name="T1230">e</text:span><text:span text:style-name="T1231"><text:s/></text:span><text:span text:style-name="T1232">I</text:span><text:span text:style-name="T1233">n</text:span><text:span text:style-name="T1234">g</text:span><text:span text:style-name="T1235">e</text:span><text:span text:style-name="T1236">n</text:span><text:span text:style-name="T1237">i</text:span><text:span text:style-name="T1238">o</text:span><text:span text:style-name="T1239"><text:s/></text:span><text:span text:style-name="T1240">de</text:span><text:span text:style-name="T1241">s</text:span><text:span text:style-name="T1242">e</text:span><text:span text:style-name="T1243">a</text:span><text:span text:style-name="T1244"><text:s/></text:span><text:span text:style-name="T1245">e</text:span><text:span text:style-name="T1246">s</text:span><text:span text:style-name="T1247">t</text:span><text:span text:style-name="T1248">a</text:span><text:span text:style-name="T1249">b</text:span><text:span text:style-name="T1250">l</text:span><text:span text:style-name="T1251">e</text:span><text:span text:style-name="T1252">c</text:span><text:span text:style-name="T1253">e</text:span><text:span text:style-name="T1254">r</text:span><text:span text:style-name="T1255"><text:s/></text:span><text:span text:style-name="T1256">u</text:span><text:span text:style-name="T1257">n</text:span><text:span text:style-name="T1258">a</text:span><text:span text:style-name="T1259"><text:s/></text:span><text:span text:style-name="T1260">c</text:span><text:span text:style-name="T1261">o</text:span><text:span text:style-name="T1262">l</text:span><text:span text:style-name="T1263">a</text:span><text:span text:style-name="T1264">bo</text:span><text:span text:style-name="T1265">r</text:span><text:span text:style-name="T1266">a</text:span><text:span text:style-name="T1267">ci</text:span><text:span text:style-name="T1268">ó</text:span><text:span text:style-name="T1269">n</text:span><text:span text:style-name="T1270"><text:s/></text:span><text:span text:style-name="T1271">e</text:span><text:span text:style-name="T1272">s</text:span><text:span text:style-name="T1273">p</text:span><text:span text:style-name="T1274">e</text:span><text:span text:style-name="T1275">cific</text:span><text:span text:style-name="T1276">a<text:s/></text:span><text:span text:style-name="T1277">c</text:span><text:span text:style-name="T1278">o</text:span><text:span text:style-name="T1279">n</text:span><text:span text:style-name="T1280"><text:s/></text:span><text:span text:style-name="T1281">l</text:span><text:span text:style-name="T1282">a</text:span><text:span text:style-name="T1283"><text:s/></text:span><text:span text:style-name="T1284">F</text:span><text:span text:style-name="T1285">un</text:span><text:span text:style-name="T1286">d</text:span><text:span text:style-name="T1287">a</text:span><text:span text:style-name="T1288">ci</text:span><text:span text:style-name="T1289">ó</text:span><text:span text:style-name="T1290">n</text:span><text:span text:style-name="T1291"><text:s/></text:span><text:span text:style-name="T1292">L</text:span><text:span text:style-name="T1293">i</text:span><text:span text:style-name="T1294">d</text:span><text:span text:style-name="T1295">i</text:span><text:span text:style-name="T1296">a</text:span><text:span text:style-name="T1297"><text:s/></text:span><text:span text:style-name="T1298">G</text:span><text:span text:style-name="T1299">a</text:span><text:span text:style-name="T1300">r</text:span><text:span text:style-name="T1301">c</text:span><text:span text:style-name="T1302">í</text:span><text:span text:style-name="T1303">a</text:span><text:span text:style-name="T1304">.</text:span></text:p>
      <text:p text:style-name="P1305"><text:span text:style-name="T1306">II</text:span><text:span text:style-name="T1307">I</text:span><text:span text:style-name="T1308">. <text:s text:c="8"/></text:span><text:span text:style-name="T1309">Q</text:span><text:span text:style-name="T1310">u</text:span><text:span text:style-name="T1311">e</text:span><text:span text:style-name="T1312"><text:s/></text:span><text:span text:style-name="T1313">e</text:span><text:span text:style-name="T1314">l</text:span><text:span text:style-name="T1315"><text:s/></text:span><text:span text:style-name="T1316">ar</text:span><text:span text:style-name="T1317">tíc</text:span><text:span text:style-name="T1318">u</text:span><text:span text:style-name="T1319">l</text:span><text:span text:style-name="T1320">o</text:span><text:span text:style-name="T1321"><text:s/></text:span><text:span text:style-name="T1322">1</text:span><text:span text:style-name="T1323">1</text:span><text:span text:style-name="T1324">1</text:span><text:span text:style-name="T1325"><text:s/></text:span><text:span text:style-name="T1326">d</text:span><text:span text:style-name="T1327">e</text:span><text:span text:style-name="T1328">l</text:span><text:span text:style-name="T1329"><text:s/></text:span><text:span text:style-name="T1330">t</text:span><text:span text:style-name="T1331">e</text:span><text:span text:style-name="T1332">x</text:span><text:span text:style-name="T1333">t</text:span><text:span text:style-name="T1334">o</text:span><text:span text:style-name="T1335"><text:s/></text:span><text:span text:style-name="T1336">r</text:span><text:span text:style-name="T1337">e</text:span><text:span text:style-name="T1338">f</text:span><text:span text:style-name="T1339">und</text:span><text:span text:style-name="T1340">i</text:span><text:span text:style-name="T1341">d</text:span><text:span text:style-name="T1342">o</text:span><text:span text:style-name="T1343"><text:s/></text:span><text:span text:style-name="T1344">d</text:span><text:span text:style-name="T1345">e</text:span><text:span text:style-name="T1346"><text:s/></text:span><text:span text:style-name="T1347">l</text:span><text:span text:style-name="T1348">a</text:span><text:span text:style-name="T1349">s</text:span><text:span text:style-name="T1350"><text:s/></text:span><text:span text:style-name="T1351">d</text:span><text:span text:style-name="T1352">is</text:span><text:span text:style-name="T1353">p</text:span><text:span text:style-name="T1354">o</text:span><text:span text:style-name="T1355">sici</text:span><text:span text:style-name="T1356">one</text:span><text:span text:style-name="T1357">s</text:span><text:span text:style-name="T1358"><text:s/></text:span><text:span text:style-name="T1359">l</text:span><text:span text:style-name="T1360">e</text:span><text:span text:style-name="T1361">g</text:span><text:span text:style-name="T1362">a</text:span><text:span text:style-name="T1363">l</text:span><text:span text:style-name="T1364">e</text:span><text:span text:style-name="T1365">s</text:span><text:span text:style-name="T1366"><text:s/></text:span><text:span text:style-name="T1367">vi</text:span><text:span text:style-name="T1368">g</text:span><text:span text:style-name="T1369">en</text:span><text:span text:style-name="T1370">t</text:span><text:span text:style-name="T1371">e</text:span><text:span text:style-name="T1372">s</text:span><text:span text:style-name="T1373"><text:s/></text:span><text:span text:style-name="T1374">e</text:span><text:span text:style-name="T1375">n</text:span><text:span text:style-name="T1376"><text:s/></text:span><text:span text:style-name="T1377">m</text:span><text:span text:style-name="T1378">a</text:span><text:span text:style-name="T1379">t</text:span><text:span text:style-name="T1380">e</text:span><text:span text:style-name="T1381">r</text:span><text:span text:style-name="T1382">i</text:span><text:span text:style-name="T1383">a</text:span><text:span text:style-name="T1384"><text:s/></text:span><text:span text:style-name="T1385">d</text:span><text:span text:style-name="T1386">e<text:s/></text:span><text:span text:style-name="T1387">R</text:span><text:span text:style-name="T1388">ég</text:span><text:span text:style-name="T1389">i</text:span><text:span text:style-name="T1390">me</text:span><text:span text:style-name="T1391">n</text:span><text:span text:style-name="T1392"><text:s/></text:span><text:span text:style-name="T1393">L</text:span><text:span text:style-name="T1394">o</text:span><text:span text:style-name="T1395">c</text:span><text:span text:style-name="T1396">a</text:span><text:span text:style-name="T1397">l</text:span><text:span text:style-name="T1398">,</text:span><text:span text:style-name="T1399"><text:s/></text:span><text:span text:style-name="T1400">a</text:span><text:span text:style-name="T1401">p</text:span><text:span text:style-name="T1402">ro</text:span><text:span text:style-name="T1403">ba</text:span><text:span text:style-name="T1404">d</text:span><text:span text:style-name="T1405">o</text:span><text:span text:style-name="T1406"><text:s/></text:span><text:span text:style-name="T1407">p</text:span><text:span text:style-name="T1408">o</text:span><text:span text:style-name="T1409">r</text:span><text:span text:style-name="T1410"><text:s/></text:span><text:span text:style-name="T1411">e</text:span><text:span text:style-name="T1412">l</text:span><text:span text:style-name="T1413"><text:s/></text:span><text:span text:style-name="T1414">R</text:span><text:span text:style-name="T1415">e</text:span><text:span text:style-name="T1416">a</text:span><text:span text:style-name="T1417">l</text:span><text:span text:style-name="T1418"><text:s/></text:span><text:span text:style-name="T1419">D</text:span><text:span text:style-name="T1420">e</text:span><text:span text:style-name="T1421">c</text:span><text:span text:style-name="T1422">r</text:span><text:span text:style-name="T1423">e</text:span><text:span text:style-name="T1424">t</text:span><text:span text:style-name="T1425">o</text:span><text:span text:style-name="T1426"><text:s/></text:span><text:span text:style-name="T1427">L</text:span><text:span text:style-name="T1428">eg</text:span><text:span text:style-name="T1429">isl</text:span><text:span text:style-name="T1430">a</text:span><text:span text:style-name="T1431">ti</text:span><text:span text:style-name="T1432">v</text:span><text:span text:style-name="T1433">o</text:span><text:span text:style-name="T1434"><text:s/></text:span><text:span text:style-name="T1435">7</text:span><text:span text:style-name="T1436">8</text:span><text:span text:style-name="T1437">1</text:span><text:span text:style-name="T1438">/</text:span><text:span text:style-name="T1439">1</text:span><text:span text:style-name="T1440">9</text:span><text:span text:style-name="T1441">86</text:span><text:span text:style-name="T1442">,<text:s/></text:span><text:span text:style-name="T1443">d</text:span><text:span text:style-name="T1444">e</text:span><text:span text:style-name="T1445"><text:s/></text:span><text:span text:style-name="T1446">1</text:span><text:span text:style-name="T1447">8</text:span><text:span text:style-name="T1448"><text:s/></text:span><text:span text:style-name="T1449">d</text:span><text:span text:style-name="T1450">e</text:span><text:span text:style-name="T1451"><text:s/></text:span><text:span text:style-name="T1452">ab</text:span><text:span text:style-name="T1453">r</text:span><text:span text:style-name="T1454">il</text:span><text:span text:style-name="T1455">,<text:s/></text:span><text:span text:style-name="T1456">e</text:span><text:span text:style-name="T1457">s</text:span><text:span text:style-name="T1458">t</text:span><text:span text:style-name="T1459">ab</text:span><text:span text:style-name="T1460">l</text:span><text:span text:style-name="T1461">e</text:span><text:span text:style-name="T1462">c</text:span><text:span text:style-name="T1463">e</text:span><text:span text:style-name="T1464"><text:s/></text:span><text:span text:style-name="T1465">q</text:span><text:span text:style-name="T1466">u</text:span><text:span text:style-name="T1467">e</text:span><text:span text:style-name="T1468"><text:s/></text:span><text:span text:style-name="T1469">“</text:span><text:span text:style-name="T1470">l</text:span><text:span text:style-name="T1471">a</text:span><text:span text:style-name="T1472">s</text:span><text:span text:style-name="T1473"><text:s/></text:span><text:span text:style-name="T1474">E</text:span><text:span text:style-name="T1475">n</text:span><text:span text:style-name="T1476">ti</text:span><text:span text:style-name="T1477">d</text:span><text:span text:style-name="T1478">a</text:span><text:span text:style-name="T1479">d</text:span><text:span text:style-name="T1480">e</text:span><text:span text:style-name="T1481">s</text:span><text:span text:style-name="T1482"><text:s/></text:span><text:span text:style-name="T1483">L</text:span><text:span text:style-name="T1484">o</text:span><text:span text:style-name="T1485">c</text:span><text:span text:style-name="T1486">a</text:span><text:span text:style-name="T1487">l</text:span><text:span text:style-name="T1488">e</text:span><text:span text:style-name="T1489">s</text:span><text:span text:style-name="T1490"><text:s/></text:span><text:span text:style-name="T1491">p</text:span><text:span text:style-name="T1492">od</text:span><text:span text:style-name="T1493">r</text:span><text:span text:style-name="T1494">á</text:span><text:span text:style-name="T1495">n</text:span><text:span text:style-name="T1496"><text:s/></text:span><text:span text:style-name="T1497">c</text:span><text:span text:style-name="T1498">o</text:span><text:span text:style-name="T1499">n</text:span><text:span text:style-name="T1500">c</text:span><text:span text:style-name="T1501">r</text:span><text:span text:style-name="T1502">e</text:span><text:span text:style-name="T1503">t</text:span><text:span text:style-name="T1504">a</text:span><text:span text:style-name="T1505">r</text:span><text:span text:style-name="T1506"><text:s/></text:span><text:span text:style-name="T1507">l</text:span><text:span text:style-name="T1508">o</text:span><text:span text:style-name="T1509">s</text:span><text:span text:style-name="T1510"><text:s/></text:span><text:span text:style-name="T1511">c</text:span><text:span text:style-name="T1512">o</text:span><text:span text:style-name="T1513">n</text:span><text:span text:style-name="T1514">t</text:span><text:span text:style-name="T1515">r</text:span><text:span text:style-name="T1516">a</text:span><text:span text:style-name="T1517">t</text:span><text:span text:style-name="T1518">o</text:span><text:span text:style-name="T1519">s</text:span><text:span text:style-name="T1520">,<text:s/></text:span><text:span text:style-name="T1521">p</text:span><text:span text:style-name="T1522">a</text:span><text:span text:style-name="T1523">ct</text:span><text:span text:style-name="T1524">o</text:span><text:span text:style-name="T1525">s</text:span><text:span text:style-name="T1526"><text:s/></text:span><text:span text:style-name="T1527">o</text:span><text:span text:style-name="T1528"><text:s/></text:span><text:span text:style-name="T1529">c</text:span><text:span text:style-name="T1530">ond</text:span><text:span text:style-name="T1531">ici</text:span><text:span text:style-name="T1532">o</text:span><text:span text:style-name="T1533">ne</text:span><text:span text:style-name="T1534">s<text:s/></text:span><text:span text:style-name="T1535">q</text:span><text:span text:style-name="T1536">u</text:span><text:span text:style-name="T1537">e</text:span><text:span text:style-name="T1538"><text:s/></text:span><text:span text:style-name="T1539">t</text:span><text:span text:style-name="T1540">e</text:span><text:span text:style-name="T1541">n</text:span><text:span text:style-name="T1542">g</text:span><text:span text:style-name="T1543">a</text:span><text:span text:style-name="T1544">n</text:span><text:span text:style-name="T1545"><text:s/></text:span><text:span text:style-name="T1546">po</text:span><text:span text:style-name="T1547">r<text:s/></text:span><text:span text:style-name="T1548">c</text:span><text:span text:style-name="T1549">on</text:span><text:span text:style-name="T1550">v</text:span><text:span text:style-name="T1551">en</text:span><text:span text:style-name="T1552">i</text:span><text:span text:style-name="T1553">e</text:span><text:span text:style-name="T1554">n</text:span><text:span text:style-name="T1555">t</text:span><text:span text:style-name="T1556">e</text:span><text:span text:style-name="T1557">,</text:span><text:span text:style-name="T1558"><text:s/></text:span><text:span text:style-name="T1559">si</text:span><text:span text:style-name="T1560">e</text:span><text:span text:style-name="T1561">m</text:span><text:span text:style-name="T1562">p</text:span><text:span text:style-name="T1563">r</text:span><text:span text:style-name="T1564">e</text:span><text:span text:style-name="T1565"><text:s/></text:span><text:span text:style-name="T1566">q</text:span><text:span text:style-name="T1567">u</text:span><text:span text:style-name="T1568">e</text:span><text:span text:style-name="T1569"><text:s/></text:span><text:span text:style-name="T1570">n</text:span><text:span text:style-name="T1571">o</text:span><text:span text:style-name="T1572"><text:s/></text:span><text:span text:style-name="T1573">s</text:span><text:span text:style-name="T1574">ea</text:span><text:span text:style-name="T1575">n</text:span><text:span text:style-name="T1576"><text:s/></text:span><text:span text:style-name="T1577">c</text:span><text:span text:style-name="T1578">o</text:span><text:span text:style-name="T1579">n</text:span><text:span text:style-name="T1580">t</text:span><text:span text:style-name="T1581">r</text:span><text:span text:style-name="T1582">a</text:span><text:span text:style-name="T1583">r</text:span><text:span text:style-name="T1584">i</text:span><text:span text:style-name="T1585">o</text:span><text:span text:style-name="T1586">s</text:span><text:span text:style-name="T1587"><text:s/></text:span><text:span text:style-name="T1588">a</text:span><text:span text:style-name="T1589">l</text:span><text:span text:style-name="T1590"><text:s/></text:span><text:span text:style-name="T1591">i</text:span><text:span text:style-name="T1592">n</text:span><text:span text:style-name="T1593">t</text:span><text:span text:style-name="T1594">e</text:span><text:span text:style-name="T1595">r</text:span><text:span text:style-name="T1596">é</text:span><text:span text:style-name="T1597">s</text:span><text:span text:style-name="T1598"><text:s/></text:span><text:span text:style-name="T1599">p</text:span><text:span text:style-name="T1600">úb</text:span><text:span text:style-name="T1601">li</text:span><text:span text:style-name="T1602">c</text:span><text:span text:style-name="T1603">o</text:span><text:span text:style-name="T1604">,</text:span><text:span text:style-name="T1605"><text:s/></text:span><text:span text:style-name="T1606">a</text:span><text:span text:style-name="T1607">l<text:s/></text:span><text:span text:style-name="T1608">o</text:span><text:span text:style-name="T1609">rd</text:span><text:span text:style-name="T1610">ena</text:span><text:span text:style-name="T1611">m</text:span><text:span text:style-name="T1612">i</text:span><text:span text:style-name="T1613">e</text:span><text:span text:style-name="T1614">n</text:span><text:span text:style-name="T1615">t</text:span><text:span text:style-name="T1616">o<text:s/></text:span><text:span text:style-name="T1617">j</text:span><text:span text:style-name="T1618">u</text:span><text:span text:style-name="T1619">r</text:span><text:span text:style-name="T1620">í</text:span><text:span text:style-name="T1621">d</text:span><text:span text:style-name="T1622">ic</text:span><text:span text:style-name="T1623">o o</text:span><text:span text:style-name="T1624"><text:s/></text:span><text:span text:style-name="T1625">a</text:span><text:span text:style-name="T1626"><text:s/></text:span><text:span text:style-name="T1627">l</text:span><text:span text:style-name="T1628">o</text:span><text:span text:style-name="T1629">s</text:span><text:span text:style-name="T1630"><text:s/></text:span><text:span text:style-name="T1631">p</text:span><text:span text:style-name="T1632">r</text:span><text:span text:style-name="T1633">i</text:span><text:span text:style-name="T1634">n</text:span><text:span text:style-name="T1635">ci</text:span><text:span text:style-name="T1636">p</text:span><text:span text:style-name="T1637">i</text:span><text:span text:style-name="T1638">o</text:span><text:span text:style-name="T1639">s</text:span><text:span text:style-name="T1640"><text:s/></text:span><text:span text:style-name="T1641">d</text:span><text:span text:style-name="T1642">e</text:span><text:span text:style-name="T1643"><text:s/></text:span><text:span text:style-name="T1644">b</text:span><text:span text:style-name="T1645">u</text:span><text:span text:style-name="T1646">e</text:span><text:span text:style-name="T1647">n</text:span><text:span text:style-name="T1648">a</text:span><text:span text:style-name="T1649"><text:s/></text:span><text:span text:style-name="T1650">ad</text:span><text:span text:style-name="T1651">m</text:span><text:span text:style-name="T1652">i</text:span><text:span text:style-name="T1653">n</text:span><text:span text:style-name="T1654">ist</text:span><text:span text:style-name="T1655">r</text:span><text:span text:style-name="T1656">a</text:span><text:span text:style-name="T1657">ci</text:span><text:span text:style-name="T1658">ó</text:span><text:span text:style-name="T1659">n</text:span><text:span text:style-name="T1660">,</text:span><text:span text:style-name="T1661"><text:s/></text:span><text:span text:style-name="T1662">y<text:s/></text:span><text:span text:style-name="T1663">d</text:span><text:span text:style-name="T1664">e</text:span><text:span text:style-name="T1665">be</text:span><text:span text:style-name="T1666">rá</text:span><text:span text:style-name="T1667">n</text:span><text:span text:style-name="T1668"><text:s/></text:span><text:span text:style-name="T1669">c</text:span><text:span text:style-name="T1670">u</text:span><text:span text:style-name="T1671">m</text:span><text:span text:style-name="T1672">p</text:span><text:span text:style-name="T1673">li</text:span><text:span text:style-name="T1674">r</text:span><text:span text:style-name="T1675">l</text:span><text:span text:style-name="T1676">o</text:span><text:span text:style-name="T1677">s</text:span><text:span text:style-name="T1678"><text:s/></text:span><text:span text:style-name="T1679">a<text:s/></text:span><text:span text:style-name="T1680">t</text:span><text:span text:style-name="T1681">e</text:span><text:span text:style-name="T1682">no</text:span><text:span text:style-name="T1683">r<text:s/></text:span><text:span text:style-name="T1684">d</text:span><text:span text:style-name="T1685">e</text:span><text:span text:style-name="T1686"><text:s/></text:span><text:span text:style-name="T1687">l</text:span><text:span text:style-name="T1688">o</text:span><text:span text:style-name="T1689">s</text:span><text:span text:style-name="T1690"><text:s/></text:span><text:span text:style-name="T1691">m</text:span><text:span text:style-name="T1692">is</text:span><text:span text:style-name="T1693">m</text:span><text:span text:style-name="T1694">o</text:span><text:span text:style-name="T1695">,</text:span><text:span text:style-name="T1696"><text:s/></text:span><text:span text:style-name="T1697">si</text:span><text:span text:style-name="T1698">n</text:span><text:span text:style-name="T1699"><text:s/></text:span><text:span text:style-name="T1700">pe</text:span><text:span text:style-name="T1701">r</text:span><text:span text:style-name="T1702">j</text:span><text:span text:style-name="T1703">u</text:span><text:span text:style-name="T1704">ici</text:span><text:span text:style-name="T1705">o</text:span><text:span text:style-name="T1706"><text:s/></text:span><text:span text:style-name="T1707">d</text:span><text:span text:style-name="T1708">e</text:span><text:span text:style-name="T1709"><text:s/></text:span><text:span text:style-name="T1710">l</text:span><text:span text:style-name="T1711">a</text:span><text:span text:style-name="T1712">s</text:span><text:span text:style-name="T1713"><text:s/></text:span><text:span text:style-name="T1714">p</text:span><text:span text:style-name="T1715">r</text:span><text:span text:style-name="T1716">e</text:span><text:span text:style-name="T1717">rr</text:span><text:span text:style-name="T1718">og</text:span><text:span text:style-name="T1719">a</text:span><text:span text:style-name="T1720">tiv</text:span><text:span text:style-name="T1721">a</text:span><text:span text:style-name="T1722">s</text:span><text:span text:style-name="T1723"><text:s/></text:span><text:span text:style-name="T1724">e</text:span><text:span text:style-name="T1725">s</text:span><text:span text:style-name="T1726">t</text:span><text:span text:style-name="T1727">ab</text:span><text:span text:style-name="T1728">l</text:span><text:span text:style-name="T1729">e</text:span><text:span text:style-name="T1730">ci</text:span><text:span text:style-name="T1731">d</text:span><text:span text:style-name="T1732">a</text:span><text:span text:style-name="T1733">s</text:span><text:span text:style-name="T1734">,<text:s/></text:span><text:span text:style-name="T1735">e</text:span><text:span text:style-name="T1736">n</text:span><text:span text:style-name="T1737"><text:s/></text:span><text:span text:style-name="T1738">s</text:span><text:span text:style-name="T1739">u</text:span><text:span text:style-name="T1740"><text:s/></text:span><text:span text:style-name="T1741">c</text:span><text:span text:style-name="T1742">a</text:span><text:span text:style-name="T1743">s</text:span><text:span text:style-name="T1744">o</text:span><text:span text:style-name="T1745">,</text:span><text:span text:style-name="T1746"><text:s/></text:span><text:span text:style-name="T1747">a</text:span><text:span text:style-name="T1748"><text:s/></text:span><text:span text:style-name="T1749">f</text:span><text:span text:style-name="T1750">a</text:span><text:span text:style-name="T1751">v</text:span><text:span text:style-name="T1752">o</text:span><text:span text:style-name="T1753">r</text:span><text:span text:style-name="T1754"><text:s/></text:span><text:span text:style-name="T1755">d</text:span><text:span text:style-name="T1756">e<text:s/></text:span><text:span text:style-name="T1757">d</text:span><text:span text:style-name="T1758">ic</text:span><text:span text:style-name="T1759">h</text:span><text:span text:style-name="T1760">a</text:span><text:span text:style-name="T1761">s</text:span><text:span text:style-name="T1762"><text:s/></text:span><text:span text:style-name="T1763">E</text:span><text:span text:style-name="T1764">n</text:span><text:span text:style-name="T1765">ti</text:span><text:span text:style-name="T1766">d</text:span><text:span text:style-name="T1767">ade</text:span><text:span text:style-name="T1768">s</text:span><text:span text:style-name="T1769">”</text:span><text:span text:style-name="T1770">.</text:span></text:p>
      <text:p text:style-name="P1771"><draw:custom-shape svg:x="1.05972in" svg:y="1.69097in" svg:width="6.3in" svg:height="0.00139in" draw:id="id6" draw:style-name="a8" draw:name="Group 20"><svg:title/><svg:desc/><draw:enhanced-geometry draw:type="non-primitive" svg:viewBox="0 0 5760720 1270" draw:enhanced-path="M 0 0 L 5760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720 / ?f6"/><draw:equation draw:name="f11" draw:formula="1270 / ?f7"/></draw:enhanced-geometry></draw:custom-shape><text:span text:style-name="T1772">I</text:span><text:span text:style-name="T1773">V</text:span><text:span text:style-name="T1774">. <text:s text:c="6"/></text:span><text:span text:style-name="T1775"><text:s/></text:span><text:span text:style-name="T1776">Q</text:span><text:span text:style-name="T1777">u</text:span><text:span text:style-name="T1778">e</text:span><text:span text:style-name="T1779"><text:s/></text:span><text:span text:style-name="T1780">l</text:span><text:span text:style-name="T1781">a</text:span><text:span text:style-name="T1782">s</text:span><text:span text:style-name="T1783"><text:s/></text:span><text:span text:style-name="T1784">p</text:span><text:span text:style-name="T1785">a</text:span><text:span text:style-name="T1786">r</text:span><text:span text:style-name="T1787">t</text:span><text:span text:style-name="T1788">e</text:span><text:span text:style-name="T1789">s</text:span><text:span text:style-name="T1790"><text:s/></text:span><text:span text:style-name="T1791">d</text:span><text:span text:style-name="T1792">e</text:span><text:span text:style-name="T1793">cl</text:span><text:span text:style-name="T1794">a</text:span><text:span text:style-name="T1795">ra</text:span><text:span text:style-name="T1796">n</text:span><text:span text:style-name="T1797"><text:s/></text:span><text:span text:style-name="T1798">s</text:span><text:span text:style-name="T1799">u</text:span><text:span text:style-name="T1800"><text:s/></text:span><text:span text:style-name="T1801">i</text:span><text:span text:style-name="T1802">n</text:span><text:span text:style-name="T1803">t</text:span><text:span text:style-name="T1804">e</text:span><text:span text:style-name="T1805">r</text:span><text:span text:style-name="T1806">é</text:span><text:span text:style-name="T1807">s</text:span><text:span text:style-name="T1808"><text:s/></text:span><text:span text:style-name="T1809">y</text:span><text:span text:style-name="T1810"><text:s/></text:span><text:span text:style-name="T1811">c</text:span><text:span text:style-name="T1812">apa</text:span><text:span text:style-name="T1813">c</text:span><text:span text:style-name="T1814">i</text:span><text:span text:style-name="T1815">da</text:span><text:span text:style-name="T1816">d</text:span><text:span text:style-name="T1817"><text:s/></text:span><text:span text:style-name="T1818">p</text:span><text:span text:style-name="T1819">a</text:span><text:span text:style-name="T1820">r</text:span><text:span text:style-name="T1821">a</text:span><text:span text:style-name="T1822"><text:s/></text:span><text:span text:style-name="T1823">s</text:span><text:span text:style-name="T1824">u</text:span><text:span text:style-name="T1825">sc</text:span><text:span text:style-name="T1826">r</text:span><text:span text:style-name="T1827">i</text:span><text:span text:style-name="T1828">b</text:span><text:span text:style-name="T1829">i</text:span><text:span text:style-name="T1830">r</text:span><text:span text:style-name="T1831"><text:s/></text:span><text:span text:style-name="T1832">u</text:span><text:span text:style-name="T1833">n</text:span><text:span text:style-name="T1834"><text:s/></text:span><text:span text:style-name="T1835">C</text:span><text:span text:style-name="T1836">on</text:span><text:span text:style-name="T1837">v</text:span><text:span text:style-name="T1838">en</text:span><text:span text:style-name="T1839">i</text:span><text:span text:style-name="T1840">o</text:span><text:span text:style-name="T1841"><text:s/></text:span><text:span text:style-name="T1842">d</text:span><text:span text:style-name="T1843">e</text:span><text:span text:style-name="T1844"><text:s/></text:span><text:span text:style-name="T1845">c</text:span><text:span text:style-name="T1846">o</text:span><text:span text:style-name="T1847">l</text:span><text:span text:style-name="T1848">a</text:span><text:span text:style-name="T1849">bo</text:span><text:span text:style-name="T1850">r</text:span><text:span text:style-name="T1851">a</text:span><text:span text:style-name="T1852">ci</text:span><text:span text:style-name="T1853">ó</text:span><text:span text:style-name="T1854">n<text:s/></text:span><text:span text:style-name="T1855">a</text:span><text:span text:style-name="T1856">l<text:s/></text:span><text:span text:style-name="T1857">a</text:span><text:span text:style-name="T1858">mp</text:span><text:span text:style-name="T1859">a</text:span><text:span text:style-name="T1860">r</text:span><text:span text:style-name="T1861">o</text:span><text:span text:style-name="T1862"><text:s/></text:span><text:span text:style-name="T1863">d</text:span><text:span text:style-name="T1864">e</text:span><text:span text:style-name="T1865"><text:s/></text:span><text:span text:style-name="T1866">l</text:span><text:span text:style-name="T1867">o</text:span><text:span text:style-name="T1868"><text:s/></text:span><text:span text:style-name="T1869">d</text:span><text:span text:style-name="T1870">is</text:span><text:span text:style-name="T1871">p</text:span><text:span text:style-name="T1872">ue</text:span><text:span text:style-name="T1873">s</text:span><text:span text:style-name="T1874">t</text:span><text:span text:style-name="T1875">o</text:span><text:span text:style-name="T1876"><text:s/></text:span><text:span text:style-name="T1877">e</text:span><text:span text:style-name="T1878">n</text:span><text:span text:style-name="T1879"><text:s/></text:span><text:span text:style-name="T1880">l</text:span><text:span text:style-name="T1881">a</text:span><text:span text:style-name="T1882"><text:s/></text:span><text:span text:style-name="T1883">l</text:span><text:span text:style-name="T1884">e</text:span><text:span text:style-name="T1885">g</text:span><text:span text:style-name="T1886">isl</text:span><text:span text:style-name="T1887">a</text:span><text:span text:style-name="T1888">ci</text:span><text:span text:style-name="T1889">ó</text:span><text:span text:style-name="T1890">n</text:span><text:span text:style-name="T1891"><text:s/></text:span><text:span text:style-name="T1892">vi</text:span><text:span text:style-name="T1893">g</text:span><text:span text:style-name="T1894">en</text:span><text:span text:style-name="T1895">t</text:span><text:span text:style-name="T1896">e</text:span><text:span text:style-name="T1897">,<text:s/></text:span><text:span text:style-name="T1898">fij</text:span><text:span text:style-name="T1899">a</text:span><text:span text:style-name="T1900">n</text:span><text:span text:style-name="T1901">d</text:span><text:span text:style-name="T1902">o</text:span><text:span text:style-name="T1903"><text:s/></text:span><text:span text:style-name="T1904">pa</text:span><text:span text:style-name="T1905">r</text:span><text:span text:style-name="T1906">a</text:span><text:span text:style-name="T1907"><text:s/></text:span><text:span text:style-name="T1908">e</text:span><text:span text:style-name="T1909">ll</text:span><text:span text:style-name="T1910">o</text:span><text:span text:style-name="T1911">,</text:span><text:span text:style-name="T1912"><text:s/></text:span><text:span text:style-name="T1913">l</text:span><text:span text:style-name="T1914">a</text:span><text:span text:style-name="T1915">s<text:s/></text:span><text:span text:style-name="T1916">si</text:span><text:span text:style-name="T1917">gu</text:span><text:span text:style-name="T1918">i</text:span><text:span text:style-name="T1919">en</text:span><text:span text:style-name="T1920">t</text:span><text:span text:style-name="T1921">e</text:span><text:span text:style-name="T1922">s<text:s/></text:span><text:span text:style-name="T1923">cl</text:span><text:span text:style-name="T1924">áu</text:span><text:span text:style-name="T1925">s</text:span><text:span text:style-name="T1926">u</text:span><text:span text:style-name="T1927">l</text:span><text:span text:style-name="T1928">a</text:span><text:span text:style-name="T1929">s</text:span><text:span text:style-name="T1930"><text:s/></text:span><text:span text:style-name="T1931">o</text:span><text:span text:style-name="T1932">.</text:span></text:p>
      <text:soft-page-break/>
      <text:p text:style-name="P1933"><draw:custom-shape svg:x="1.05972in" svg:y="10.31458in" svg:width="6.3in" svg:height="0.00139in" draw:id="id11" draw:style-name="a14" draw:name="Group 18"><svg:title/><svg:desc/><draw:enhanced-geometry draw:type="non-primitive" svg:viewBox="0 0 5760720 1270" draw:enhanced-path="M 0 0 L 5760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720 / ?f6"/><draw:equation draw:name="f11" draw:formula="1270 / ?f7"/></draw:enhanced-geometry></draw:custom-shape><draw:frame draw:z-index="251656704" draw:style-name="a15" draw:name="Imagen 6" text:anchor-type="paragraph" svg:x="7.50417in" svg:y="6.97083in" svg:width="0.38889in" svg:height="4.30556in" style:rel-width="scale" style:rel-height="scale"><draw:image xlink:href="media/image2.png" xlink:type="simple" xlink:show="embed" xlink:actuate="onLoad"/><svg:title/><svg:desc/></draw:frame><draw:frame draw:z-index="251657728" draw:id="id12" draw:style-name="a16" draw:name="Text Box 16" text:anchor-type="paragraph" svg:x="7.89514in" svg:y="7.47083in" svg:width="0.19444in" svg:height="3.81944in" style:rel-width="scale" style:rel-height="scale"><draw:text-box><text:p text:style-name="P2169"><text:span text:style-name="T2170">Cód.<text:s/></text:span><text:span text:style-name="T2171">V</text:span><text:span text:style-name="T2172">alidación:</text:span><text:span text:style-name="T2173"><text:s/></text:span><text:span text:style-name="T2174">7QMLHE6RM</text:span><text:span text:style-name="T2175">R</text:span><text:span text:style-name="T2176">WZQ23DC</text:span><text:span text:style-name="T2177">F</text:span><text:span text:style-name="T2178">ASW95P9</text:span><text:span text:style-name="T2179"><text:s/></text:span><text:span text:style-name="T2180">|<text:s/></text:span><text:span text:style-name="T2181">V</text:span><text:span text:style-name="T2182">erificación:</text:span><text:span text:style-name="T2183"><text:s/></text:span><text:span text:style-name="T2184">https://ingenio.sedelectronica.es/ Documento firmado electrónicamente</text:span><text:span text:style-name="T2185"><text:s/></text:span><text:span text:style-name="T2186">desde la plataforma esPublico Gestiona | Página 2 de 4</text:span></text:p></draw:text-box><svg:title/><svg:desc/></draw:frame></text:p>
      <text:p text:style-name="P2187"/>
      <text:p text:style-name="P2188"><draw:custom-shape svg:x="0.98472in" svg:y="-0.22222in" svg:width="6.29792in" svg:height="0.00139in" draw:id="id13" draw:style-name="a17" draw:name="Group 14"><svg:title/><svg:desc/><draw:enhanced-geometry draw:type="non-primitive" svg:viewBox="0 0 5758815 1270" draw:enhanced-path="M 0 0 L 5758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815"/><draw:equation draw:name="f7" draw:formula="?f4 / 1270"/><draw:equation draw:name="f8" draw:formula="0 / ?f6"/><draw:equation draw:name="f9" draw:formula="0 / ?f7"/><draw:equation draw:name="f10" draw:formula="5758815 / ?f6"/><draw:equation draw:name="f11" draw:formula="1270 / ?f7"/></draw:enhanced-geometry></draw:custom-shape><text:span text:style-name="T2189">E</text:span><text:span text:style-name="T2190">S</text:span><text:span text:style-name="T2191">TI</text:span><text:span text:style-name="T2192">P</text:span><text:span text:style-name="T2193">ULACION</text:span><text:span text:style-name="T2194">E</text:span><text:span text:style-name="T2195">S<text:s/></text:span><text:span text:style-name="T2196">P</text:span><text:span text:style-name="T2197">R</text:span><text:span text:style-name="T2198">I</text:span><text:span text:style-name="T2199">M</text:span><text:span text:style-name="T2200">E</text:span><text:span text:style-name="T2201">RA</text:span><text:span text:style-name="T2202">:</text:span><text:span text:style-name="T2203"><text:s/></text:span><text:span text:style-name="T2204">D</text:span><text:span text:style-name="T2205">e</text:span><text:span text:style-name="T2206">l</text:span><text:span text:style-name="T2207"><text:s/></text:span><text:span text:style-name="T2208">Obj</text:span><text:span text:style-name="T2209">e</text:span><text:span text:style-name="T2210">t</text:span><text:span text:style-name="T2211">o</text:span><text:span text:style-name="T2212"><text:s/></text:span><text:span text:style-name="T2213">d</text:span><text:span text:style-name="T2214">e</text:span><text:span text:style-name="T2215">l</text:span><text:span text:style-name="T2216"><text:s/></text:span><text:span text:style-name="T2217">Con</text:span><text:span text:style-name="T2218">v</text:span><text:span text:style-name="T2219">e</text:span><text:span text:style-name="T2220">nio</text:span><text:span text:style-name="T2221">.</text:span></text:p>
      <text:p text:style-name="P2222"><text:span text:style-name="T2223">E</text:span><text:span text:style-name="T2224">l</text:span><text:span text:style-name="T2225"><text:s/></text:span><text:span text:style-name="T2226">p</text:span><text:span text:style-name="T2227">r</text:span><text:span text:style-name="T2228">e</text:span><text:span text:style-name="T2229">s</text:span><text:span text:style-name="T2230">e</text:span><text:span text:style-name="T2231">n</text:span><text:span text:style-name="T2232">t</text:span><text:span text:style-name="T2233">e</text:span><text:span text:style-name="T2234"><text:s/></text:span><text:span text:style-name="T2235">C</text:span><text:span text:style-name="T2236">o</text:span><text:span text:style-name="T2237">n</text:span><text:span text:style-name="T2238">v</text:span><text:span text:style-name="T2239">e</text:span><text:span text:style-name="T2240">n</text:span><text:span text:style-name="T2241">i</text:span><text:span text:style-name="T2242">o</text:span><text:span text:style-name="T2243"><text:s/></text:span><text:span text:style-name="T2244">t</text:span><text:span text:style-name="T2245">i</text:span><text:span text:style-name="T2246">en</text:span><text:span text:style-name="T2247">e<text:s/></text:span><text:span text:style-name="T2248">po</text:span><text:span text:style-name="T2249">r</text:span><text:span text:style-name="T2250"><text:s/></text:span><text:span text:style-name="T2251">o</text:span><text:span text:style-name="T2252">b</text:span><text:span text:style-name="T2253">j</text:span><text:span text:style-name="T2254">e</text:span><text:span text:style-name="T2255">t</text:span><text:span text:style-name="T2256">o</text:span><text:span text:style-name="T2257"><text:s/></text:span><text:span text:style-name="T2258">re</text:span><text:span text:style-name="T2259">gu</text:span><text:span text:style-name="T2260">l</text:span><text:span text:style-name="T2261">a</text:span><text:span text:style-name="T2262">r</text:span><text:span text:style-name="T2263"><text:s/></text:span><text:span text:style-name="T2264">l</text:span><text:span text:style-name="T2265">a</text:span><text:span text:style-name="T2266">s<text:s/></text:span><text:span text:style-name="T2267">c</text:span><text:span text:style-name="T2268">o</text:span><text:span text:style-name="T2269">nd</text:span><text:span text:style-name="T2270">ici</text:span><text:span text:style-name="T2271">o</text:span><text:span text:style-name="T2272">n</text:span><text:span text:style-name="T2273">e</text:span><text:span text:style-name="T2274">s</text:span><text:span text:style-name="T2275"><text:s/></text:span><text:span text:style-name="T2276">d</text:span><text:span text:style-name="T2277">e</text:span><text:span text:style-name="T2278"><text:s/></text:span><text:span text:style-name="T2279">c</text:span><text:span text:style-name="T2280">o</text:span><text:span text:style-name="T2281">l</text:span><text:span text:style-name="T2282">abo</text:span><text:span text:style-name="T2283">r</text:span><text:span text:style-name="T2284">a</text:span><text:span text:style-name="T2285">ci</text:span><text:span text:style-name="T2286">ó</text:span><text:span text:style-name="T2287">n</text:span><text:span text:style-name="T2288"><text:s/></text:span><text:span text:style-name="T2289">a</text:span><text:span text:style-name="T2290"><text:s/></text:span><text:span text:style-name="T2291">p</text:span><text:span text:style-name="T2292">r</text:span><text:span text:style-name="T2293">e</text:span><text:span text:style-name="T2294">st</text:span><text:span text:style-name="T2295">a</text:span><text:span text:style-name="T2296">r<text:s/></text:span><text:span text:style-name="T2297">p</text:span><text:span text:style-name="T2298">o</text:span><text:span text:style-name="T2299">r<text:s/></text:span><text:span text:style-name="T2300">pa</text:span><text:span text:style-name="T2301">r</text:span><text:span text:style-name="T2302">t</text:span><text:span text:style-name="T2303">e</text:span><text:span text:style-name="T2304"><text:s/></text:span><text:span text:style-name="T2305">d</text:span><text:span text:style-name="T2306">e</text:span><text:span text:style-name="T2307"><text:s/></text:span><text:span text:style-name="T2308">l</text:span><text:span text:style-name="T2309">a</text:span><text:span text:style-name="T2310"><text:s/></text:span><text:span text:style-name="T2311">F</text:span><text:span text:style-name="T2312">u</text:span><text:span text:style-name="T2313">n</text:span><text:span text:style-name="T2314">da</text:span><text:span text:style-name="T2315">ci</text:span><text:span text:style-name="T2316">ó</text:span><text:span text:style-name="T2317">n</text:span><text:span text:style-name="T2318"><text:s/></text:span><text:span text:style-name="T2319">L</text:span><text:span text:style-name="T2320">i</text:span><text:span text:style-name="T2321">d</text:span><text:span text:style-name="T2322">i</text:span><text:span text:style-name="T2323">a</text:span><text:span text:style-name="T2324"><text:s/></text:span><text:span text:style-name="T2325">G</text:span><text:span text:style-name="T2326">a</text:span><text:span text:style-name="T2327">r</text:span><text:span text:style-name="T2328">cí</text:span><text:span text:style-name="T2329">a</text:span><text:span text:style-name="T2330"><text:s/></text:span><text:span text:style-name="T2331">c</text:span><text:span text:style-name="T2332">o</text:span><text:span text:style-name="T2333">n</text:span><text:span text:style-name="T2334"><text:s/></text:span><text:span text:style-name="T2335">e</text:span><text:span text:style-name="T2336">l</text:span><text:span text:style-name="T2337"><text:s/></text:span><text:span text:style-name="T2338">A</text:span><text:span text:style-name="T2339">y</text:span><text:span text:style-name="T2340">un</text:span><text:span text:style-name="T2341">t</text:span><text:span text:style-name="T2342">a</text:span><text:span text:style-name="T2343">m</text:span><text:span text:style-name="T2344">i</text:span><text:span text:style-name="T2345">en</text:span><text:span text:style-name="T2346">t</text:span><text:span text:style-name="T2347">o</text:span><text:span text:style-name="T2348"><text:s/></text:span><text:span text:style-name="T2349">d</text:span><text:span text:style-name="T2350">e</text:span><text:span text:style-name="T2351"><text:s/></text:span><text:span text:style-name="T2352">l</text:span><text:span text:style-name="T2353">a</text:span><text:span text:style-name="T2354"><text:s/></text:span><text:span text:style-name="T2355">V</text:span><text:span text:style-name="T2356">ill</text:span><text:span text:style-name="T2357">a</text:span><text:span text:style-name="T2358"><text:s/></text:span><text:span text:style-name="T2359">d</text:span><text:span text:style-name="T2360">e</text:span><text:span text:style-name="T2361"><text:s/></text:span><text:span text:style-name="T2362">I</text:span><text:span text:style-name="T2363">n</text:span><text:span text:style-name="T2364">g</text:span><text:span text:style-name="T2365">e</text:span><text:span text:style-name="T2366">n</text:span><text:span text:style-name="T2367">i</text:span><text:span text:style-name="T2368">o</text:span><text:span text:style-name="T2369">,</text:span><text:span text:style-name="T2370"><text:s/></text:span><text:span text:style-name="T2371">p</text:span><text:span text:style-name="T2372">a</text:span><text:span text:style-name="T2373">r</text:span><text:span text:style-name="T2374">a</text:span><text:span text:style-name="T2375"><text:s/></text:span><text:span text:style-name="T2376">l</text:span><text:span text:style-name="T2377">a</text:span><text:span text:style-name="T2378"><text:s/></text:span><text:span text:style-name="T2379">c</text:span><text:span text:style-name="T2380">o</text:span><text:span text:style-name="T2381">l</text:span><text:span text:style-name="T2382">a</text:span><text:span text:style-name="T2383">bo</text:span><text:span text:style-name="T2384">r</text:span><text:span text:style-name="T2385">a</text:span><text:span text:style-name="T2386">ci</text:span><text:span text:style-name="T2387">ó</text:span><text:span text:style-name="T2388">n<text:s/></text:span><text:span text:style-name="T2389">e</text:span><text:span text:style-name="T2390">n</text:span><text:span text:style-name="T2391"><text:s/></text:span><text:span text:style-name="T2392">l</text:span><text:span text:style-name="T2393">a</text:span><text:span text:style-name="T2394"><text:s/></text:span><text:span text:style-name="T2395">a</text:span><text:span text:style-name="T2396">ctivi</text:span><text:span text:style-name="T2397">d</text:span><text:span text:style-name="T2398">a</text:span><text:span text:style-name="T2399">d</text:span><text:span text:style-name="T2400"><text:s/></text:span><text:span text:style-name="T2401">d</text:span><text:span text:style-name="T2402">e</text:span><text:span text:style-name="T2403">no</text:span><text:span text:style-name="T2404">m</text:span><text:span text:style-name="T2405">i</text:span><text:span text:style-name="T2406">n</text:span><text:span text:style-name="T2407">a</text:span><text:span text:style-name="T2408">d</text:span><text:span text:style-name="T2409">a</text:span><text:span text:style-name="T2410">:</text:span><text:span text:style-name="T2411"><text:s/></text:span><text:span text:style-name="T2412">“P</text:span><text:span text:style-name="T2413">a</text:span><text:span text:style-name="T2414">s</text:span><text:span text:style-name="T2415">o</text:span><text:span text:style-name="T2416">s</text:span><text:span text:style-name="T2417"><text:s/></text:span><text:span text:style-name="T2418">X<text:s/></text:span><text:span text:style-name="T2419">l</text:span><text:span text:style-name="T2420">a</text:span><text:span text:style-name="T2421"><text:s/></text:span><text:span text:style-name="T2422">V</text:span><text:span text:style-name="T2423">i</text:span><text:span text:style-name="T2424">d</text:span><text:span text:style-name="T2425">a</text:span><text:span text:style-name="T2426"><text:s/></text:span><text:span text:style-name="T2427">2</text:span><text:span text:style-name="T2428">0</text:span><text:span text:style-name="T2429">2</text:span><text:span text:style-name="T2430">1</text:span><text:span text:style-name="T2431">”</text:span><text:span text:style-name="T2432">,</text:span><text:span text:style-name="T2433"><text:s/></text:span><text:span text:style-name="T2434">a</text:span><text:span text:style-name="T2435"><text:s/></text:span><text:span text:style-name="T2436">r</text:span><text:span text:style-name="T2437">ea</text:span><text:span text:style-name="T2438">liz</text:span><text:span text:style-name="T2439">a</text:span><text:span text:style-name="T2440">r</text:span><text:span text:style-name="T2441"><text:s/></text:span><text:span text:style-name="T2442">e</text:span><text:span text:style-name="T2443">l<text:s/></text:span><text:span text:style-name="T2444">d</text:span><text:span text:style-name="T2445">í</text:span><text:span text:style-name="T2446">a</text:span><text:span text:style-name="T2447"><text:s/></text:span><text:span text:style-name="T2448">1</text:span><text:span text:style-name="T2449">9</text:span><text:span text:style-name="T2450"><text:s/></text:span><text:span text:style-name="T2451">d</text:span><text:span text:style-name="T2452">e</text:span><text:span text:style-name="T2453"><text:s/></text:span><text:span text:style-name="T2454">n</text:span><text:span text:style-name="T2455">o</text:span><text:span text:style-name="T2456">vi</text:span><text:span text:style-name="T2457">e</text:span><text:span text:style-name="T2458">m</text:span><text:span text:style-name="T2459">b</text:span><text:span text:style-name="T2460">r</text:span><text:span text:style-name="T2461">e</text:span><text:span text:style-name="T2462"><text:s/></text:span><text:span text:style-name="T2463">d</text:span><text:span text:style-name="T2464">e</text:span><text:span text:style-name="T2465"><text:s/></text:span><text:span text:style-name="T2466">2</text:span><text:span text:style-name="T2467">0</text:span><text:span text:style-name="T2468">2</text:span><text:span text:style-name="T2469">1</text:span><text:span text:style-name="T2470">,</text:span><text:span text:style-name="T2471"><text:s/></text:span><text:span text:style-name="T2472">e</text:span><text:span text:style-name="T2473">n<text:s/></text:span><text:span text:style-name="T2474">ho</text:span><text:span text:style-name="T2475">r</text:span><text:span text:style-name="T2476">a</text:span><text:span text:style-name="T2477">r</text:span><text:span text:style-name="T2478">i</text:span><text:span text:style-name="T2479">o</text:span><text:span text:style-name="T2480"><text:s/></text:span><text:span text:style-name="T2481">d</text:span><text:span text:style-name="T2482">e</text:span><text:span text:style-name="T2483"><text:s/></text:span><text:span text:style-name="T2484">0</text:span><text:span text:style-name="T2485">8</text:span><text:span text:style-name="T2486">:</text:span><text:span text:style-name="T2487">0</text:span><text:span text:style-name="T2488">0</text:span><text:span text:style-name="T2489"><text:s/></text:span><text:span text:style-name="T2490">a</text:span><text:span text:style-name="T2491"><text:s/></text:span><text:span text:style-name="T2492">1</text:span><text:span text:style-name="T2493">4</text:span><text:span text:style-name="T2494">:</text:span><text:span text:style-name="T2495">0</text:span><text:span text:style-name="T2496">0</text:span><text:span text:style-name="T2497"><text:s/></text:span><text:span text:style-name="T2498">ho</text:span><text:span text:style-name="T2499">r</text:span><text:span text:style-name="T2500">a</text:span><text:span text:style-name="T2501">s</text:span><text:span text:style-name="T2502">,</text:span><text:span text:style-name="T2503"><text:s/></text:span><text:span text:style-name="T2504">e</text:span><text:span text:style-name="T2505">n</text:span><text:span text:style-name="T2506"><text:s/></text:span><text:span text:style-name="T2507">e</text:span><text:span text:style-name="T2508">l</text:span><text:span text:style-name="T2509"><text:s/></text:span><text:span text:style-name="T2510">c</text:span><text:span text:style-name="T2511">a</text:span><text:span text:style-name="T2512">mp</text:span><text:span text:style-name="T2513">o</text:span><text:span text:style-name="T2514"><text:s/></text:span><text:span text:style-name="T2515">d</text:span><text:span text:style-name="T2516">e</text:span><text:span text:style-name="T2517"><text:s/></text:span><text:span text:style-name="T2518">f</text:span><text:span text:style-name="T2519">ú</text:span><text:span text:style-name="T2520">t</text:span><text:span text:style-name="T2521">b</text:span><text:span text:style-name="T2522">o</text:span><text:span text:style-name="T2523">l</text:span><text:span text:style-name="T2524"><text:s/></text:span><text:span text:style-name="T2525">m</text:span><text:span text:style-name="T2526">un</text:span><text:span text:style-name="T2527">ici</text:span><text:span text:style-name="T2528">p</text:span><text:span text:style-name="T2529">a</text:span><text:span text:style-name="T2530">l</text:span><text:span text:style-name="T2531"><text:s/></text:span><text:span text:style-name="T2532">C</text:span><text:span text:style-name="T2533">r</text:span><text:span text:style-name="T2534">ist</text:span><text:span text:style-name="T2535">óba</text:span><text:span text:style-name="T2536">l</text:span><text:span text:style-name="T2537"><text:s/></text:span><text:span text:style-name="T2538">H</text:span><text:span text:style-name="T2539">e</text:span><text:span text:style-name="T2540">rr</text:span><text:span text:style-name="T2541">e</text:span><text:span text:style-name="T2542">r</text:span><text:span text:style-name="T2543">a</text:span><text:span text:style-name="T2544">.</text:span></text:p>
      <text:p text:style-name="P2545"/>
      <text:p text:style-name="P2546"/>
      <text:p text:style-name="P2547"><text:span text:style-name="T2548">S</text:span><text:span text:style-name="T2549">E</text:span><text:span text:style-name="T2550">GUNDA</text:span><text:span text:style-name="T2551">:</text:span><text:span text:style-name="T2552"><text:s/></text:span><text:span text:style-name="T2553">D</text:span><text:span text:style-name="T2554">e</text:span><text:span text:style-name="T2555"><text:s/></text:span><text:span text:style-name="T2556">l</text:span><text:span text:style-name="T2557">a</text:span><text:span text:style-name="T2558"><text:s/></text:span><text:span text:style-name="T2559">d</text:span><text:span text:style-name="T2560">e</text:span><text:span text:style-name="T2561">sc</text:span><text:span text:style-name="T2562">ri</text:span><text:span text:style-name="T2563">p</text:span><text:span text:style-name="T2564">c</text:span><text:span text:style-name="T2565">ió</text:span><text:span text:style-name="T2566">n</text:span><text:span text:style-name="T2567"><text:s/></text:span><text:span text:style-name="T2568">d</text:span><text:span text:style-name="T2569">e</text:span><text:span text:style-name="T2570"><text:s/></text:span><text:span text:style-name="T2571">lo</text:span><text:span text:style-name="T2572">s</text:span><text:span text:style-name="T2573"><text:s/></text:span><text:span text:style-name="T2574">t</text:span><text:span text:style-name="T2575">r</text:span><text:span text:style-name="T2576">a</text:span><text:span text:style-name="T2577">b</text:span><text:span text:style-name="T2578">a</text:span><text:span text:style-name="T2579">j</text:span><text:span text:style-name="T2580">o</text:span><text:span text:style-name="T2581">s</text:span><text:span text:style-name="T2582">.</text:span></text:p>
      <text:p text:style-name="P2583"/>
      <text:p text:style-name="P2584"/>
      <text:p text:style-name="P2585"><text:span text:style-name="T2586">L</text:span><text:span text:style-name="T2587">o</text:span><text:span text:style-name="T2588">s</text:span><text:span text:style-name="T2589"><text:s/></text:span><text:span text:style-name="T2590">t</text:span><text:span text:style-name="T2591">ra</text:span><text:span text:style-name="T2592">ba</text:span><text:span text:style-name="T2593">j</text:span><text:span text:style-name="T2594">o</text:span><text:span text:style-name="T2595">s</text:span><text:span text:style-name="T2596"><text:s/></text:span><text:span text:style-name="T2597">a</text:span><text:span text:style-name="T2598"><text:s/></text:span><text:span text:style-name="T2599">re</text:span><text:span text:style-name="T2600">a</text:span><text:span text:style-name="T2601">liz</text:span><text:span text:style-name="T2602">a</text:span><text:span text:style-name="T2603">r</text:span><text:span text:style-name="T2604"><text:s/></text:span><text:span text:style-name="T2605">e</text:span><text:span text:style-name="T2606">n</text:span><text:span text:style-name="T2607"><text:s/></text:span><text:span text:style-name="T2608">vi</text:span><text:span text:style-name="T2609">r</text:span><text:span text:style-name="T2610">t</text:span><text:span text:style-name="T2611">u</text:span><text:span text:style-name="T2612">d</text:span><text:span text:style-name="T2613"><text:s/></text:span><text:span text:style-name="T2614">d</text:span><text:span text:style-name="T2615">e</text:span><text:span text:style-name="T2616">l</text:span><text:span text:style-name="T2617"><text:s/></text:span><text:span text:style-name="T2618">p</text:span><text:span text:style-name="T2619">r</text:span><text:span text:style-name="T2620">e</text:span><text:span text:style-name="T2621">s</text:span><text:span text:style-name="T2622">e</text:span><text:span text:style-name="T2623">n</text:span><text:span text:style-name="T2624">t</text:span><text:span text:style-name="T2625">e</text:span><text:span text:style-name="T2626"><text:s/></text:span><text:span text:style-name="T2627">c</text:span><text:span text:style-name="T2628">on</text:span><text:span text:style-name="T2629">v</text:span><text:span text:style-name="T2630">en</text:span><text:span text:style-name="T2631">i</text:span><text:span text:style-name="T2632">o</text:span><text:span text:style-name="T2633"><text:s/></text:span><text:span text:style-name="T2634">s</text:span><text:span text:style-name="T2635">e</text:span><text:span text:style-name="T2636"><text:s/></text:span><text:span text:style-name="T2637">a</text:span><text:span text:style-name="T2638">j</text:span><text:span text:style-name="T2639">u</text:span><text:span text:style-name="T2640">st</text:span><text:span text:style-name="T2641">a</text:span><text:span text:style-name="T2642">rá</text:span><text:span text:style-name="T2643">n</text:span><text:span text:style-name="T2644"><text:s/></text:span><text:span text:style-name="T2645">a</text:span><text:span text:style-name="T2646">l</text:span><text:span text:style-name="T2647"><text:s/></text:span><text:span text:style-name="T2648">s</text:span><text:span text:style-name="T2649">i</text:span><text:span text:style-name="T2650">gu</text:span><text:span text:style-name="T2651">i</text:span><text:span text:style-name="T2652">e</text:span><text:span text:style-name="T2653">n</text:span><text:span text:style-name="T2654">t</text:span><text:span text:style-name="T2655">e<text:s/></text:span><text:span text:style-name="T2656">c</text:span><text:span text:style-name="T2657">u</text:span><text:span text:style-name="T2658">a</text:span><text:span text:style-name="T2659">d</text:span><text:span text:style-name="T2660">r</text:span><text:span text:style-name="T2661">o</text:span><text:span text:style-name="T2662"><text:s/></text:span><text:span text:style-name="T2663">d</text:span><text:span text:style-name="T2664">e<text:s/></text:span><text:span text:style-name="T2665">a</text:span><text:span text:style-name="T2666">c</text:span><text:span text:style-name="T2667">t</text:span><text:span text:style-name="T2668">ua</text:span><text:span text:style-name="T2669">ci</text:span><text:span text:style-name="T2670">o</text:span><text:span text:style-name="T2671">ne</text:span><text:span text:style-name="T2672">s</text:span><text:span text:style-name="T2673">:</text:span></text:p>
      <text:p text:style-name="P2674"/>
      <text:p text:style-name="P2675"/>
      <table:table table:style-name="Table2676">
        <table:table-columns>
          <table:table-column table:style-name="TableColumn2677"/>
          <table:table-column table:style-name="TableColumn2678"/>
          <table:table-column table:style-name="TableColumn2679"/>
        </table:table-columns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><text:span text:style-name="T2685">D</text:span><text:span text:style-name="T2686">E</text:span><text:span text:style-name="T2687">S</text:span><text:span text:style-name="T2688">CRI</text:span><text:span text:style-name="T2689">P</text:span><text:span text:style-name="T2690">CIO</text:span><text:span text:style-name="T2691">N</text:span><text:span text:style-name="T2692"><text:s/></text:span><text:span text:style-name="T2693">D</text:span><text:span text:style-name="T2694">E</text:span><text:span text:style-name="T2695"><text:s/></text:span><text:span text:style-name="T2696">L</text:span><text:span text:style-name="T2697">A</text:span><text:span text:style-name="T2698"><text:s/></text:span><text:span text:style-name="T2699">ACTUACIO</text:span><text:span text:style-name="T2700">N</text:span></text:p>
          </table:table-cell>
          <table:table-cell table:style-name="TableCell2701">
            <text:p text:style-name="P2702"><text:span text:style-name="T2703">E</text:span><text:span text:style-name="T2704">NTIDA</text:span><text:span text:style-name="T2705">D</text:span><text:span text:style-name="T2706"><text:s/></text:span><text:span text:style-name="T2707">Q</text:span><text:span text:style-name="T2708">U</text:span><text:span text:style-name="T2709">E</text:span><text:span text:style-name="T2710"><text:s/></text:span><text:span text:style-name="T2711">L</text:span><text:span text:style-name="T2712">O</text:span><text:span text:style-name="T2713"><text:s/></text:span><text:span text:style-name="T2714">A</text:span><text:span text:style-name="T2715">S</text:span><text:span text:style-name="T2716">U</text:span><text:span text:style-name="T2717">M</text:span><text:span text:style-name="T2718">E</text:span></text:p>
          </table:table-cell>
        </table:table-row>
        <table:table-row table:style-name="TableRow2719">
          <table:table-cell table:style-name="TableCell2720">
            <text:p text:style-name="P2721"><text:span text:style-name="T2722">1</text:span></text:p>
          </table:table-cell>
          <table:table-cell table:style-name="TableCell2723">
            <text:p text:style-name="P2724"><text:span text:style-name="T2725">O</text:span><text:span text:style-name="T2726">r</text:span><text:span text:style-name="T2727">gan</text:span><text:span text:style-name="T2728">i</text:span><text:span text:style-name="T2729">z</text:span><text:span text:style-name="T2730">a</text:span><text:span text:style-name="T2731">ci</text:span><text:span text:style-name="T2732">ó</text:span><text:span text:style-name="T2733">n</text:span><text:span text:style-name="T2734"><text:s/></text:span><text:span text:style-name="T2735">y</text:span><text:span text:style-name="T2736"><text:s/></text:span><text:span text:style-name="T2737">de</text:span><text:span text:style-name="T2738">s</text:span><text:span text:style-name="T2739">a</text:span><text:span text:style-name="T2740">rr</text:span><text:span text:style-name="T2741">o</text:span><text:span text:style-name="T2742">ll</text:span><text:span text:style-name="T2743">o</text:span><text:span text:style-name="T2744"><text:s/></text:span><text:span text:style-name="T2745">d</text:span><text:span text:style-name="T2746">e</text:span><text:span text:style-name="T2747"><text:s/></text:span><text:span text:style-name="T2748">l</text:span><text:span text:style-name="T2749">a</text:span><text:span text:style-name="T2750">s</text:span><text:span text:style-name="T2751"><text:s/></text:span><text:span text:style-name="T2752">a</text:span><text:span text:style-name="T2753">ctivi</text:span><text:span text:style-name="T2754">d</text:span><text:span text:style-name="T2755">a</text:span><text:span text:style-name="T2756">de</text:span><text:span text:style-name="T2757">s</text:span></text:p>
          </table:table-cell>
          <table:table-cell table:style-name="TableCell2758">
            <text:p text:style-name="P2759"><text:span text:style-name="T2760">F</text:span><text:span text:style-name="T2761">u</text:span><text:span text:style-name="T2762">n</text:span><text:span text:style-name="T2763">da</text:span><text:span text:style-name="T2764">ci</text:span><text:span text:style-name="T2765">ó</text:span><text:span text:style-name="T2766">n</text:span><text:span text:style-name="T2767"><text:tab/></text:span><text:span text:style-name="T2768">L</text:span><text:span text:style-name="T2769">i</text:span><text:span text:style-name="T2770">d</text:span><text:span text:style-name="T2771">i</text:span><text:span text:style-name="T2772">a</text:span><text:span text:style-name="T2773"><text:tab/></text:span><text:span text:style-name="T2774">G</text:span><text:span text:style-name="T2775">a</text:span><text:span text:style-name="T2776">r</text:span><text:span text:style-name="T2777">cí</text:span><text:span text:style-name="T2778">a</text:span><text:span text:style-name="T2779"><text:tab/>y</text:span></text:p>
            <text:p text:style-name="P2780"/>
            <text:p text:style-name="P2781"><text:span text:style-name="T2782">A</text:span><text:span text:style-name="T2783">y</text:span><text:span text:style-name="T2784">u</text:span><text:span text:style-name="T2785">n</text:span><text:span text:style-name="T2786">t</text:span><text:span text:style-name="T2787">a</text:span><text:span text:style-name="T2788">m</text:span><text:span text:style-name="T2789">i</text:span><text:span text:style-name="T2790">en</text:span><text:span text:style-name="T2791">t</text:span><text:span text:style-name="T2792">o</text:span><text:span text:style-name="T2793"><text:s/></text:span><text:span text:style-name="T2794">d</text:span><text:span text:style-name="T2795">e</text:span><text:span text:style-name="T2796"><text:s/></text:span><text:span text:style-name="T2797">I</text:span><text:span text:style-name="T2798">n</text:span><text:span text:style-name="T2799">g</text:span><text:span text:style-name="T2800">e</text:span><text:span text:style-name="T2801">n</text:span><text:span text:style-name="T2802">i</text:span><text:span text:style-name="T2803">o</text:span></text:p>
          </table:table-cell>
        </table:table-row>
        <table:table-row table:style-name="TableRow2804">
          <table:table-cell table:style-name="TableCell2805">
            <text:p text:style-name="P2806"><text:span text:style-name="T2807">2</text:span></text:p>
          </table:table-cell>
          <table:table-cell table:style-name="TableCell2808">
            <text:p text:style-name="P2809"><text:span text:style-name="T2810">P</text:span><text:span text:style-name="T2811">ó</text:span><text:span text:style-name="T2812">liz</text:span><text:span text:style-name="T2813">a</text:span><text:span text:style-name="T2814"><text:s/></text:span><text:span text:style-name="T2815">d</text:span><text:span text:style-name="T2816">e</text:span><text:span text:style-name="T2817"><text:s/></text:span><text:span text:style-name="T2818">s</text:span><text:span text:style-name="T2819">egu</text:span><text:span text:style-name="T2820">r</text:span><text:span text:style-name="T2821">o</text:span><text:span text:style-name="T2822"><text:s/></text:span><text:span text:style-name="T2823">R.C</text:span><text:span text:style-name="T2824">.</text:span></text:p>
          </table:table-cell>
          <table:table-cell table:style-name="TableCell2825">
            <text:p text:style-name="P2826"><text:span text:style-name="T2827">F</text:span><text:span text:style-name="T2828">u</text:span><text:span text:style-name="T2829">n</text:span><text:span text:style-name="T2830">da</text:span><text:span text:style-name="T2831">ci</text:span><text:span text:style-name="T2832">ó</text:span><text:span text:style-name="T2833">n</text:span><text:span text:style-name="T2834"><text:tab/></text:span><text:span text:style-name="T2835">L</text:span><text:span text:style-name="T2836">i</text:span><text:span text:style-name="T2837">d</text:span><text:span text:style-name="T2838">i</text:span><text:span text:style-name="T2839">a</text:span><text:span text:style-name="T2840"><text:tab/></text:span><text:span text:style-name="T2841">G</text:span><text:span text:style-name="T2842">a</text:span><text:span text:style-name="T2843">r</text:span><text:span text:style-name="T2844">cí</text:span><text:span text:style-name="T2845">a</text:span><text:span text:style-name="T2846"><text:tab/>y</text:span></text:p>
            <text:p text:style-name="P2847"/>
            <text:p text:style-name="P2848"><text:span text:style-name="T2849">A</text:span><text:span text:style-name="T2850">y</text:span><text:span text:style-name="T2851">u</text:span><text:span text:style-name="T2852">n</text:span><text:span text:style-name="T2853">t</text:span><text:span text:style-name="T2854">a</text:span><text:span text:style-name="T2855">m</text:span><text:span text:style-name="T2856">i</text:span><text:span text:style-name="T2857">en</text:span><text:span text:style-name="T2858">t</text:span><text:span text:style-name="T2859">o</text:span><text:span text:style-name="T2860"><text:s/></text:span><text:span text:style-name="T2861">d</text:span><text:span text:style-name="T2862">e</text:span><text:span text:style-name="T2863"><text:s/></text:span><text:span text:style-name="T2864">I</text:span><text:span text:style-name="T2865">n</text:span><text:span text:style-name="T2866">g</text:span><text:span text:style-name="T2867">e</text:span><text:span text:style-name="T2868">n</text:span><text:span text:style-name="T2869">i</text:span><text:span text:style-name="T2870">o</text:span></text:p>
          </table:table-cell>
        </table:table-row>
        <table:table-row table:style-name="TableRow2871">
          <table:table-cell table:style-name="TableCell2872">
            <text:p text:style-name="P2873"><text:span text:style-name="T2874">3</text:span></text:p>
          </table:table-cell>
          <table:table-cell table:style-name="TableCell2875">
            <text:p text:style-name="P2876"><text:span text:style-name="T2877">C</text:span><text:span text:style-name="T2878">e</text:span><text:span text:style-name="T2879">s</text:span><text:span text:style-name="T2880">i</text:span><text:span text:style-name="T2881">ó</text:span><text:span text:style-name="T2882">n <text:s/></text:span><text:span text:style-name="T2883"><text:s/></text:span><text:span text:style-name="T2884">de</text:span><text:span text:style-name="T2885">l <text:s/></text:span><text:span text:style-name="T2886"><text:s/></text:span><text:span text:style-name="T2887">c</text:span><text:span text:style-name="T2888">a</text:span><text:span text:style-name="T2889">m</text:span><text:span text:style-name="T2890">p</text:span><text:span text:style-name="T2891">o <text:s/></text:span><text:span text:style-name="T2892"><text:s/></text:span><text:span text:style-name="T2893">m</text:span><text:span text:style-name="T2894">un</text:span><text:span text:style-name="T2895">ici</text:span><text:span text:style-name="T2896">p</text:span><text:span text:style-name="T2897">a</text:span><text:span text:style-name="T2898">l <text:s/></text:span><text:span text:style-name="T2899"><text:s/></text:span><text:span text:style-name="T2900">d</text:span><text:span text:style-name="T2901">e <text:s/></text:span><text:span text:style-name="T2902"><text:s/></text:span><text:span text:style-name="T2903">f</text:span><text:span text:style-name="T2904">ú</text:span><text:span text:style-name="T2905">t</text:span><text:span text:style-name="T2906">bo</text:span><text:span text:style-name="T2907">l</text:span></text:p>
            <text:p text:style-name="P2908"/>
            <text:p text:style-name="P2909"><text:span text:style-name="T2910">C</text:span><text:span text:style-name="T2911">r</text:span><text:span text:style-name="T2912">ist</text:span><text:span text:style-name="T2913">ó</text:span><text:span text:style-name="T2914">b</text:span><text:span text:style-name="T2915">a</text:span><text:span text:style-name="T2916">l</text:span><text:span text:style-name="T2917"><text:s/></text:span><text:span text:style-name="T2918">he</text:span><text:span text:style-name="T2919">rr</text:span><text:span text:style-name="T2920">e</text:span><text:span text:style-name="T2921">r</text:span><text:span text:style-name="T2922">a</text:span><text:span text:style-name="T2923">.</text:span></text:p>
          </table:table-cell>
          <table:table-cell table:style-name="TableCell2924">
            <text:p text:style-name="P2925"><text:span text:style-name="T2926">A</text:span><text:span text:style-name="T2927">y</text:span><text:span text:style-name="T2928">t</text:span><text:span text:style-name="T2929">o</text:span><text:span text:style-name="T2930">.</text:span><text:span text:style-name="T2931"><text:s/></text:span><text:span text:style-name="T2932">d</text:span><text:span text:style-name="T2933">e</text:span><text:span text:style-name="T2934"><text:s/></text:span><text:span text:style-name="T2935">I</text:span><text:span text:style-name="T2936">n</text:span><text:span text:style-name="T2937">g</text:span><text:span text:style-name="T2938">en</text:span><text:span text:style-name="T2939">i</text:span><text:span text:style-name="T2940">o</text:span></text:p>
          </table:table-cell>
        </table:table-row>
        <table:table-row table:style-name="TableRow2941">
          <table:table-cell table:style-name="TableCell2942">
            <text:p text:style-name="P2943"><text:span text:style-name="T2944">4</text:span></text:p>
          </table:table-cell>
          <table:table-cell table:style-name="TableCell2945">
            <text:p text:style-name="P2946"><text:span text:style-name="T2947">E</text:span><text:span text:style-name="T2948">l</text:span><text:span text:style-name="T2949">a</text:span><text:span text:style-name="T2950">b</text:span><text:span text:style-name="T2951">o</text:span><text:span text:style-name="T2952">r</text:span><text:span text:style-name="T2953">a</text:span><text:span text:style-name="T2954">ci</text:span><text:span text:style-name="T2955">ó</text:span><text:span text:style-name="T2956">n</text:span><text:span text:style-name="T2957"><text:s/></text:span><text:span text:style-name="T2958">M</text:span><text:span text:style-name="T2959">e</text:span><text:span text:style-name="T2960">m</text:span><text:span text:style-name="T2961">o</text:span><text:span text:style-name="T2962">r</text:span><text:span text:style-name="T2963">i</text:span><text:span text:style-name="T2964">a</text:span><text:span text:style-name="T2965"><text:s/></text:span><text:span text:style-name="T2966">d</text:span><text:span text:style-name="T2967">e</text:span><text:span text:style-name="T2968"><text:s/></text:span><text:span text:style-name="T2969">s</text:span><text:span text:style-name="T2970">e</text:span><text:span text:style-name="T2971">gu</text:span><text:span text:style-name="T2972">r</text:span><text:span text:style-name="T2973">i</text:span><text:span text:style-name="T2974">d</text:span><text:span text:style-name="T2975">a</text:span><text:span text:style-name="T2976">d</text:span><text:span text:style-name="T2977"><text:s/></text:span><text:span text:style-name="T2978">y</text:span><text:span text:style-name="T2979"><text:s/></text:span><text:span text:style-name="T2980">p</text:span><text:span text:style-name="T2981">l</text:span><text:span text:style-name="T2982">a</text:span><text:span text:style-name="T2983">n</text:span><text:span text:style-name="T2984"><text:s/></text:span><text:span text:style-name="T2985">d</text:span><text:span text:style-name="T2986">e</text:span></text:p>
            <text:p text:style-name="P2987"/>
            <text:p text:style-name="P2988"><text:span text:style-name="T2989">P</text:span><text:span text:style-name="T2990">r</text:span><text:span text:style-name="T2991">e</text:span><text:span text:style-name="T2992">v</text:span><text:span text:style-name="T2993">en</text:span><text:span text:style-name="T2994">c</text:span><text:span text:style-name="T2995">i</text:span><text:span text:style-name="T2996">ó</text:span><text:span text:style-name="T2997">n</text:span><text:span text:style-name="T2998"><text:s/></text:span><text:span text:style-name="T2999">d</text:span><text:span text:style-name="T3000">e</text:span><text:span text:style-name="T3001">l</text:span><text:span text:style-name="T3002"><text:s/></text:span><text:span text:style-name="T3003">CO</text:span><text:span text:style-name="T3004">V</text:span><text:span text:style-name="T3005">ID</text:span><text:span text:style-name="T3006">-</text:span><text:span text:style-name="T3007">1</text:span><text:span text:style-name="T3008">9</text:span><text:span text:style-name="T3009">.</text:span></text:p>
          </table:table-cell>
          <table:table-cell table:style-name="TableCell3010">
            <text:p text:style-name="P3011"><text:span text:style-name="T3012">A</text:span><text:span text:style-name="T3013">y</text:span><text:span text:style-name="T3014">u</text:span><text:span text:style-name="T3015">n</text:span><text:span text:style-name="T3016">t</text:span><text:span text:style-name="T3017">a</text:span><text:span text:style-name="T3018">m</text:span><text:span text:style-name="T3019">i</text:span><text:span text:style-name="T3020">en</text:span><text:span text:style-name="T3021">t</text:span><text:span text:style-name="T3022">o</text:span><text:span text:style-name="T3023"><text:s/></text:span><text:span text:style-name="T3024">d</text:span><text:span text:style-name="T3025">e</text:span><text:span text:style-name="T3026"><text:s/></text:span><text:span text:style-name="T3027">I</text:span><text:span text:style-name="T3028">n</text:span><text:span text:style-name="T3029">g</text:span><text:span text:style-name="T3030">e</text:span><text:span text:style-name="T3031">n</text:span><text:span text:style-name="T3032">i</text:span><text:span text:style-name="T3033">o</text:span><text:span text:style-name="T3034">.</text:span></text:p>
          </table:table-cell>
        </table:table-row>
        <table:table-row table:style-name="TableRow3035">
          <table:table-cell table:style-name="TableCell3036">
            <text:p text:style-name="P3037"><text:span text:style-name="T3038">5</text:span></text:p>
          </table:table-cell>
          <table:table-cell table:style-name="TableCell3039">
            <text:p text:style-name="P3040"><text:span text:style-name="T3041">Ma</text:span><text:span text:style-name="T3042">t</text:span><text:span text:style-name="T3043">e</text:span><text:span text:style-name="T3044">r</text:span><text:span text:style-name="T3045">i</text:span><text:span text:style-name="T3046">a</text:span><text:span text:style-name="T3047">l</text:span><text:span text:style-name="T3048"><text:s/></text:span><text:span text:style-name="T3049">n</text:span><text:span text:style-name="T3050">e</text:span><text:span text:style-name="T3051">c</text:span><text:span text:style-name="T3052">e</text:span><text:span text:style-name="T3053">s</text:span><text:span text:style-name="T3054">a</text:span><text:span text:style-name="T3055">r</text:span><text:span text:style-name="T3056">i</text:span><text:span text:style-name="T3057">o</text:span><text:span text:style-name="T3058">s</text:span><text:span text:style-name="T3059"><text:s/></text:span><text:span text:style-name="T3060">pa</text:span><text:span text:style-name="T3061">r</text:span><text:span text:style-name="T3062">a</text:span><text:span text:style-name="T3063"><text:s/></text:span><text:span text:style-name="T3064">l</text:span><text:span text:style-name="T3065">a</text:span><text:span text:style-name="T3066"><text:s/></text:span><text:span text:style-name="T3067">re</text:span><text:span text:style-name="T3068">a</text:span><text:span text:style-name="T3069">liz</text:span><text:span text:style-name="T3070">a</text:span><text:span text:style-name="T3071">ci</text:span><text:span text:style-name="T3072">ó</text:span><text:span text:style-name="T3073">n</text:span><text:span text:style-name="T3074"><text:s/></text:span><text:span text:style-name="T3075">d</text:span><text:span text:style-name="T3076">e</text:span><text:span text:style-name="T3077"><text:s/></text:span><text:span text:style-name="T3078">l</text:span><text:span text:style-name="T3079">a<text:s/></text:span><text:span text:style-name="T3080">c</text:span><text:span text:style-name="T3081">a</text:span><text:span text:style-name="T3082">rr</text:span><text:span text:style-name="T3083">e</text:span><text:span text:style-name="T3084">r</text:span><text:span text:style-name="T3085">a</text:span><text:span text:style-name="T3086">.</text:span></text:p>
          </table:table-cell>
          <table:table-cell table:style-name="TableCell3087">
            <text:p text:style-name="P3088"><text:span text:style-name="T3089">F</text:span><text:span text:style-name="T3090">u</text:span><text:span text:style-name="T3091">n</text:span><text:span text:style-name="T3092">da</text:span><text:span text:style-name="T3093">ci</text:span><text:span text:style-name="T3094">ó</text:span><text:span text:style-name="T3095">n</text:span><text:span text:style-name="T3096"><text:tab/></text:span><text:span text:style-name="T3097">L</text:span><text:span text:style-name="T3098">i</text:span><text:span text:style-name="T3099">d</text:span><text:span text:style-name="T3100">i</text:span><text:span text:style-name="T3101">a</text:span><text:span text:style-name="T3102"><text:tab/></text:span><text:span text:style-name="T3103">G</text:span><text:span text:style-name="T3104">a</text:span><text:span text:style-name="T3105">r</text:span><text:span text:style-name="T3106">cí</text:span><text:span text:style-name="T3107">a</text:span><text:span text:style-name="T3108"><text:tab/>y</text:span></text:p>
            <text:p text:style-name="P3109"/>
            <text:p text:style-name="P3110"><text:span text:style-name="T3111">A</text:span><text:span text:style-name="T3112">y</text:span><text:span text:style-name="T3113">u</text:span><text:span text:style-name="T3114">n</text:span><text:span text:style-name="T3115">t</text:span><text:span text:style-name="T3116">a</text:span><text:span text:style-name="T3117">m</text:span><text:span text:style-name="T3118">i</text:span><text:span text:style-name="T3119">en</text:span><text:span text:style-name="T3120">t</text:span><text:span text:style-name="T3121">o</text:span><text:span text:style-name="T3122"><text:s/></text:span><text:span text:style-name="T3123">d</text:span><text:span text:style-name="T3124">e</text:span><text:span text:style-name="T3125"><text:s/></text:span><text:span text:style-name="T3126">I</text:span><text:span text:style-name="T3127">n</text:span><text:span text:style-name="T3128">g</text:span><text:span text:style-name="T3129">e</text:span><text:span text:style-name="T3130">n</text:span><text:span text:style-name="T3131">i</text:span><text:span text:style-name="T3132">o</text:span></text:p>
          </table:table-cell>
        </table:table-row>
        <table:table-row table:style-name="TableRow3133">
          <table:table-cell table:style-name="TableCell3134">
            <text:p text:style-name="P3135"><text:span text:style-name="T3136">6</text:span></text:p>
          </table:table-cell>
          <table:table-cell table:style-name="TableCell3137">
            <text:p text:style-name="P3138"><text:span text:style-name="T3139">L</text:span><text:span text:style-name="T3140">i</text:span><text:span text:style-name="T3141">m</text:span><text:span text:style-name="T3142">p</text:span><text:span text:style-name="T3143">i</text:span><text:span text:style-name="T3144">e</text:span><text:span text:style-name="T3145">z</text:span><text:span text:style-name="T3146">a</text:span></text:p>
          </table:table-cell>
          <table:table-cell table:style-name="TableCell3147">
            <text:p text:style-name="P3148"><text:span text:style-name="T3149">A</text:span><text:span text:style-name="T3150">y</text:span><text:span text:style-name="T3151">u</text:span><text:span text:style-name="T3152">n</text:span><text:span text:style-name="T3153">t</text:span><text:span text:style-name="T3154">a</text:span><text:span text:style-name="T3155">m</text:span><text:span text:style-name="T3156">i</text:span><text:span text:style-name="T3157">en</text:span><text:span text:style-name="T3158">t</text:span><text:span text:style-name="T3159">o</text:span><text:span text:style-name="T3160"><text:s/></text:span><text:span text:style-name="T3161">d</text:span><text:span text:style-name="T3162">e</text:span><text:span text:style-name="T3163"><text:s/></text:span><text:span text:style-name="T3164">I</text:span><text:span text:style-name="T3165">n</text:span><text:span text:style-name="T3166">g</text:span><text:span text:style-name="T3167">e</text:span><text:span text:style-name="T3168">n</text:span><text:span text:style-name="T3169">i</text:span><text:span text:style-name="T3170">o</text:span><text:span text:style-name="T3171">.</text:span></text:p>
          </table:table-cell>
        </table:table-row>
        <table:table-row table:style-name="TableRow3172">
          <table:table-cell table:style-name="TableCell3173">
            <text:p text:style-name="P3174"><text:span text:style-name="T3175">7</text:span></text:p>
          </table:table-cell>
          <table:table-cell table:style-name="TableCell3176">
            <text:p text:style-name="P3177"><text:span text:style-name="T3178">Dif</text:span><text:span text:style-name="T3179">u</text:span><text:span text:style-name="T3180">s</text:span><text:span text:style-name="T3181">i</text:span><text:span text:style-name="T3182">ó</text:span><text:span text:style-name="T3183">n</text:span><text:span text:style-name="T3184"><text:s/></text:span><text:span text:style-name="T3185">d</text:span><text:span text:style-name="T3186">e</text:span><text:span text:style-name="T3187"><text:s/></text:span><text:span text:style-name="T3188">l</text:span><text:span text:style-name="T3189">a</text:span><text:span text:style-name="T3190"><text:s/></text:span><text:span text:style-name="T3191">A</text:span><text:span text:style-name="T3192">ctivi</text:span><text:span text:style-name="T3193">d</text:span><text:span text:style-name="T3194">a</text:span><text:span text:style-name="T3195">d</text:span><text:span text:style-name="T3196"><text:s/></text:span><text:span text:style-name="T3197">e</text:span><text:span text:style-name="T3198"><text:s/></text:span><text:span text:style-name="T3199">i</text:span><text:span text:style-name="T3200">n</text:span><text:span text:style-name="T3201">sc</text:span><text:span text:style-name="T3202">r</text:span><text:span text:style-name="T3203">i</text:span><text:span text:style-name="T3204">p</text:span><text:span text:style-name="T3205">ci</text:span><text:span text:style-name="T3206">o</text:span><text:span text:style-name="T3207">ne</text:span><text:span text:style-name="T3208">s</text:span></text:p>
          </table:table-cell>
          <table:table-cell table:style-name="TableCell3209">
            <text:p text:style-name="P3210"><text:span text:style-name="T3211">F</text:span><text:span text:style-name="T3212">u</text:span><text:span text:style-name="T3213">n</text:span><text:span text:style-name="T3214">da</text:span><text:span text:style-name="T3215">ci</text:span><text:span text:style-name="T3216">ó</text:span><text:span text:style-name="T3217">n</text:span><text:span text:style-name="T3218"><text:s/></text:span><text:span text:style-name="T3219">L</text:span><text:span text:style-name="T3220">i</text:span><text:span text:style-name="T3221">d</text:span><text:span text:style-name="T3222">i</text:span><text:span text:style-name="T3223">a</text:span><text:span text:style-name="T3224"><text:s/></text:span><text:span text:style-name="T3225">G</text:span><text:span text:style-name="T3226">a</text:span><text:span text:style-name="T3227">r</text:span><text:span text:style-name="T3228">cí</text:span><text:span text:style-name="T3229">a</text:span></text:p>
          </table:table-cell>
        </table:table-row>
      </table:table>
      <text:soft-page-break/>
      <text:p text:style-name="P3230"><draw:custom-shape svg:x="0.98472in" svg:y="0.01806in" svg:width="6.29792in" svg:height="0.00139in" draw:id="id18" draw:style-name="a23" draw:name="Group 12"><svg:title/><svg:desc/><draw:enhanced-geometry draw:type="non-primitive" svg:viewBox="0 0 5758815 1270" draw:enhanced-path="M 0 0 L 5758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815"/><draw:equation draw:name="f7" draw:formula="?f4 / 1270"/><draw:equation draw:name="f8" draw:formula="0 / ?f6"/><draw:equation draw:name="f9" draw:formula="0 / ?f7"/><draw:equation draw:name="f10" draw:formula="5758815 / ?f6"/><draw:equation draw:name="f11" draw:formula="1270 / ?f7"/></draw:enhanced-geometry></draw:custom-shape><draw:frame draw:z-index="251660800" draw:style-name="a24" draw:name="Imagen 5" text:anchor-type="paragraph" svg:x="7.50417in" svg:y="6.97083in" svg:width="0.38889in" svg:height="4.30556in" style:rel-width="scale" style:rel-height="scale"><draw:image xlink:href="media/image2.png" xlink:type="simple" xlink:show="embed" xlink:actuate="onLoad"/><svg:title/><svg:desc/></draw:frame><draw:frame draw:z-index="251661824" draw:id="id19" draw:style-name="a25" draw:name="Text Box 10" text:anchor-type="paragraph" svg:x="7.89514in" svg:y="7.47083in" svg:width="0.19444in" svg:height="3.81944in" style:rel-width="scale" style:rel-height="scale"><draw:text-box><text:p text:style-name="P3466"><text:span text:style-name="T3467">Cód.<text:s/></text:span><text:span text:style-name="T3468">V</text:span><text:span text:style-name="T3469">alidación:</text:span><text:span text:style-name="T3470"><text:s/></text:span><text:span text:style-name="T3471">7QMLHE6RM</text:span><text:span text:style-name="T3472">R</text:span><text:span text:style-name="T3473">WZQ23DC</text:span><text:span text:style-name="T3474">F</text:span><text:span text:style-name="T3475">ASW95P9</text:span><text:span text:style-name="T3476"><text:s/></text:span><text:span text:style-name="T3477">|<text:s/></text:span><text:span text:style-name="T3478">V</text:span><text:span text:style-name="T3479">erificación:</text:span><text:span text:style-name="T3480"><text:s/></text:span><text:span text:style-name="T3481">https://ingenio.sedelectronica.es/ Documento firmado electrónicamente</text:span><text:span text:style-name="T3482"><text:s/></text:span><text:span text:style-name="T3483">desde la plataforma esPublico Gestiona | Página 3 de 4</text:span></text:p></draw:text-box><svg:title/><svg:desc/></draw:frame><text:span text:style-name="T3484">T</text:span><text:span text:style-name="T3485">E</text:span><text:span text:style-name="T3486">RC</text:span><text:span text:style-name="T3487">E</text:span><text:span text:style-name="T3488">RA</text:span><text:span text:style-name="T3489">:</text:span><text:span text:style-name="T3490"><text:s/></text:span><text:span text:style-name="T3491">D</text:span><text:span text:style-name="T3492">e</text:span><text:span text:style-name="T3493">l</text:span><text:span text:style-name="T3494"><text:s/></text:span><text:span text:style-name="T3495">e</text:span><text:span text:style-name="T3496">quip</text:span><text:span text:style-name="T3497">o</text:span><text:span text:style-name="T3498"><text:s/></text:span><text:span text:style-name="T3499">d</text:span><text:span text:style-name="T3500">e</text:span><text:span text:style-name="T3501"><text:s/></text:span><text:span text:style-name="T3502">t</text:span><text:span text:style-name="T3503">r</text:span><text:span text:style-name="T3504">a</text:span><text:span text:style-name="T3505">b</text:span><text:span text:style-name="T3506">a</text:span><text:span text:style-name="T3507">j</text:span><text:span text:style-name="T3508">o</text:span><text:span text:style-name="T3509"><text:s/></text:span><text:span text:style-name="T3510">y</text:span><text:span text:style-name="T3511"><text:s/></text:span><text:span text:style-name="T3512">e</text:span><text:span text:style-name="T3513">l</text:span><text:span text:style-name="T3514"><text:s/></text:span><text:span text:style-name="T3515">se</text:span><text:span text:style-name="T3516">gu</text:span><text:span text:style-name="T3517">i</text:span><text:span text:style-name="T3518">mi</text:span><text:span text:style-name="T3519">e</text:span><text:span text:style-name="T3520">n</text:span><text:span text:style-name="T3521">t</text:span><text:span text:style-name="T3522">o</text:span><text:span text:style-name="T3523"><text:s/></text:span><text:span text:style-name="T3524">d</text:span><text:span text:style-name="T3525">e</text:span><text:span text:style-name="T3526"><text:s/></text:span><text:span text:style-name="T3527">lo</text:span><text:span text:style-name="T3528">s</text:span><text:span text:style-name="T3529"><text:s/></text:span><text:span text:style-name="T3530">m</text:span><text:span text:style-name="T3531">i</text:span><text:span text:style-name="T3532">s</text:span><text:span text:style-name="T3533">m</text:span><text:span text:style-name="T3534">o</text:span><text:span text:style-name="T3535">s</text:span><text:span text:style-name="T3536">.</text:span></text:p>
      <text:p text:style-name="P3537"/>
      <text:p text:style-name="P3538"/>
      <text:p text:style-name="P3539"><text:span text:style-name="T3540">Po</text:span><text:span text:style-name="T3541">r</text:span><text:span text:style-name="T3542"><text:s/></text:span><text:span text:style-name="T3543">a</text:span><text:span text:style-name="T3544">m</text:span><text:span text:style-name="T3545">ba</text:span><text:span text:style-name="T3546">s<text:s/></text:span><text:span text:style-name="T3547">pa</text:span><text:span text:style-name="T3548">r</text:span><text:span text:style-name="T3549">t</text:span><text:span text:style-name="T3550">e</text:span><text:span text:style-name="T3551">s</text:span><text:span text:style-name="T3552"><text:s/></text:span><text:span text:style-name="T3553">s</text:span><text:span text:style-name="T3554">e</text:span><text:span text:style-name="T3555"><text:s/></text:span><text:span text:style-name="T3556">c</text:span><text:span text:style-name="T3557">on</text:span><text:span text:style-name="T3558">s</text:span><text:span text:style-name="T3559">tit</text:span><text:span text:style-name="T3560">u</text:span><text:span text:style-name="T3561">i</text:span><text:span text:style-name="T3562">r</text:span><text:span text:style-name="T3563">á</text:span><text:span text:style-name="T3564"><text:s/></text:span><text:span text:style-name="T3565">u</text:span><text:span text:style-name="T3566">n</text:span><text:span text:style-name="T3567">a</text:span><text:span text:style-name="T3568"><text:s/></text:span><text:span text:style-name="T3569">m</text:span><text:span text:style-name="T3570">e</text:span><text:span text:style-name="T3571">s</text:span><text:span text:style-name="T3572">a</text:span><text:span text:style-name="T3573"><text:s/></text:span><text:span text:style-name="T3574">d</text:span><text:span text:style-name="T3575">e</text:span><text:span text:style-name="T3576"><text:s/></text:span><text:span text:style-name="T3577">t</text:span><text:span text:style-name="T3578">r</text:span><text:span text:style-name="T3579">a</text:span><text:span text:style-name="T3580">b</text:span><text:span text:style-name="T3581">a</text:span><text:span text:style-name="T3582">j</text:span><text:span text:style-name="T3583">o</text:span><text:span text:style-name="T3584">,</text:span><text:span text:style-name="T3585"><text:s/></text:span><text:span text:style-name="T3586">l</text:span><text:span text:style-name="T3587">a</text:span><text:span text:style-name="T3588"><text:s/></text:span><text:span text:style-name="T3589">c</text:span><text:span text:style-name="T3590">u</text:span><text:span text:style-name="T3591">a</text:span><text:span text:style-name="T3592">l</text:span><text:span text:style-name="T3593"><text:s/></text:span><text:span text:style-name="T3594">e</text:span><text:span text:style-name="T3595">s</text:span><text:span text:style-name="T3596">t</text:span><text:span text:style-name="T3597">a</text:span><text:span text:style-name="T3598">r</text:span><text:span text:style-name="T3599">á</text:span><text:span text:style-name="T3600"><text:s/></text:span><text:span text:style-name="T3601">i</text:span><text:span text:style-name="T3602">n</text:span><text:span text:style-name="T3603">t</text:span><text:span text:style-name="T3604">eg</text:span><text:span text:style-name="T3605">ra</text:span><text:span text:style-name="T3606">d</text:span><text:span text:style-name="T3607">a</text:span><text:span text:style-name="T3608"><text:s/></text:span><text:span text:style-name="T3609">p</text:span><text:span text:style-name="T3610">o</text:span><text:span text:style-name="T3611">r</text:span><text:span text:style-name="T3612"><text:s/></text:span><text:span text:style-name="T3613">e</text:span><text:span text:style-name="T3614">l<text:s/></text:span><text:span text:style-name="T3615">c</text:span><text:span text:style-name="T3616">o</text:span><text:span text:style-name="T3617">o</text:span><text:span text:style-name="T3618">r</text:span><text:span text:style-name="T3619">d</text:span><text:span text:style-name="T3620">i</text:span><text:span text:style-name="T3621">n</text:span><text:span text:style-name="T3622">a</text:span><text:span text:style-name="T3623">do</text:span><text:span text:style-name="T3624">r</text:span><text:span text:style-name="T3625"><text:s/></text:span><text:span text:style-name="T3626">d</text:span><text:span text:style-name="T3627">e</text:span><text:span text:style-name="T3628"><text:s/></text:span><text:span text:style-name="T3629">l</text:span><text:span text:style-name="T3630">a</text:span><text:span text:style-name="T3631"><text:s/></text:span><text:span text:style-name="T3632">a</text:span><text:span text:style-name="T3633">ctivi</text:span><text:span text:style-name="T3634">d</text:span><text:span text:style-name="T3635">a</text:span><text:span text:style-name="T3636">d</text:span><text:span text:style-name="T3637"><text:s/></text:span><text:span text:style-name="T3638">p</text:span><text:span text:style-name="T3639">o</text:span><text:span text:style-name="T3640">r</text:span><text:span text:style-name="T3641"><text:s/></text:span><text:span text:style-name="T3642">pa</text:span><text:span text:style-name="T3643">r</text:span><text:span text:style-name="T3644">t</text:span><text:span text:style-name="T3645">e</text:span><text:span text:style-name="T3646"><text:s/></text:span><text:span text:style-name="T3647">d</text:span><text:span text:style-name="T3648">e</text:span><text:span text:style-name="T3649"><text:s/></text:span><text:span text:style-name="T3650">l</text:span><text:span text:style-name="T3651">a</text:span><text:span text:style-name="T3652"><text:s/></text:span><text:span text:style-name="T3653">f</text:span><text:span text:style-name="T3654">u</text:span><text:span text:style-name="T3655">n</text:span><text:span text:style-name="T3656">d</text:span><text:span text:style-name="T3657">a</text:span><text:span text:style-name="T3658">ci</text:span><text:span text:style-name="T3659">ó</text:span><text:span text:style-name="T3660">n<text:s/></text:span><text:span text:style-name="T3661">L</text:span><text:span text:style-name="T3662">i</text:span><text:span text:style-name="T3663">d</text:span><text:span text:style-name="T3664">i</text:span><text:span text:style-name="T3665">a</text:span><text:span text:style-name="T3666"><text:s/></text:span><text:span text:style-name="T3667">G</text:span><text:span text:style-name="T3668">a</text:span><text:span text:style-name="T3669">r</text:span><text:span text:style-name="T3670">c</text:span><text:span text:style-name="T3671">í</text:span><text:span text:style-name="T3672">a y</text:span><text:span text:style-name="T3673"><text:s/></text:span><text:span text:style-name="T3674">p</text:span><text:span text:style-name="T3675">o</text:span><text:span text:style-name="T3676">r</text:span><text:span text:style-name="T3677"><text:s/></text:span><text:span text:style-name="T3678">l</text:span><text:span text:style-name="T3679">a</text:span><text:span text:style-name="T3680">s</text:span><text:span text:style-name="T3681"><text:s/></text:span><text:span text:style-name="T3682">c</text:span><text:span text:style-name="T3683">on</text:span><text:span text:style-name="T3684">c</text:span><text:span text:style-name="T3685">e</text:span><text:span text:style-name="T3686">j</text:span><text:span text:style-name="T3687">a</text:span><text:span text:style-name="T3688">lí</text:span><text:span text:style-name="T3689">a</text:span><text:span text:style-name="T3690">s</text:span><text:span text:style-name="T3691"><text:s/></text:span><text:span text:style-name="T3692">d</text:span><text:span text:style-name="T3693">e</text:span><text:span text:style-name="T3694"><text:s/></text:span><text:span text:style-name="T3695">M</text:span><text:span text:style-name="T3696">a</text:span><text:span text:style-name="T3697">y</text:span><text:span text:style-name="T3698">o</text:span><text:span text:style-name="T3699">r</text:span><text:span text:style-name="T3700">e</text:span><text:span text:style-name="T3701">s</text:span><text:span text:style-name="T3702"><text:s/></text:span><text:span text:style-name="T3703">y<text:s/></text:span><text:span text:style-name="T3704">Pa</text:span><text:span text:style-name="T3705">r</text:span><text:span text:style-name="T3706">tici</text:span><text:span text:style-name="T3707">p</text:span><text:span text:style-name="T3708">a</text:span><text:span text:style-name="T3709">ci</text:span><text:span text:style-name="T3710">ó</text:span><text:span text:style-name="T3711">n</text:span><text:span text:style-name="T3712"><text:s/></text:span><text:span text:style-name="T3713">Ci</text:span><text:span text:style-name="T3714">u</text:span><text:span text:style-name="T3715">d</text:span><text:span text:style-name="T3716">a</text:span><text:span text:style-name="T3717">d</text:span><text:span text:style-name="T3718">an</text:span><text:span text:style-name="T3719">a</text:span><text:span text:style-name="T3720"><text:s/></text:span><text:span text:style-name="T3721">d</text:span><text:span text:style-name="T3722">e</text:span><text:span text:style-name="T3723">l</text:span><text:span text:style-name="T3724"><text:s/></text:span><text:span text:style-name="T3725">A</text:span><text:span text:style-name="T3726">y</text:span><text:span text:style-name="T3727">u</text:span><text:span text:style-name="T3728">n</text:span><text:span text:style-name="T3729">t</text:span><text:span text:style-name="T3730">a</text:span><text:span text:style-name="T3731">m</text:span><text:span text:style-name="T3732">i</text:span><text:span text:style-name="T3733">e</text:span><text:span text:style-name="T3734">n</text:span><text:span text:style-name="T3735">t</text:span><text:span text:style-name="T3736">o<text:s/></text:span><text:span text:style-name="T3737">d</text:span><text:span text:style-name="T3738">e</text:span><text:span text:style-name="T3739"><text:s/></text:span><text:span text:style-name="T3740">I</text:span><text:span text:style-name="T3741">n</text:span><text:span text:style-name="T3742">g</text:span><text:span text:style-name="T3743">e</text:span><text:span text:style-name="T3744">n</text:span><text:span text:style-name="T3745">i</text:span><text:span text:style-name="T3746">o</text:span><text:span text:style-name="T3747">,<text:s/></text:span><text:span text:style-name="T3748">c</text:span><text:span text:style-name="T3749">o</text:span><text:span text:style-name="T3750">n</text:span><text:span text:style-name="T3751"><text:s/></text:span><text:span text:style-name="T3752">e</text:span><text:span text:style-name="T3753">l</text:span><text:span text:style-name="T3754"><text:s/></text:span><text:span text:style-name="T3755">f</text:span><text:span text:style-name="T3756">i</text:span><text:span text:style-name="T3757">n</text:span><text:span text:style-name="T3758"><text:s/></text:span><text:span text:style-name="T3759">d</text:span><text:span text:style-name="T3760">e</text:span><text:span text:style-name="T3761"><text:s/></text:span><text:span text:style-name="T3762">c</text:span><text:span text:style-name="T3763">o</text:span><text:span text:style-name="T3764">o</text:span><text:span text:style-name="T3765">r</text:span><text:span text:style-name="T3766">d</text:span><text:span text:style-name="T3767">i</text:span><text:span text:style-name="T3768">na</text:span><text:span text:style-name="T3769">r y</text:span><text:span text:style-name="T3770"><text:s/></text:span><text:span text:style-name="T3771">d</text:span><text:span text:style-name="T3772">ist</text:span><text:span text:style-name="T3773">r</text:span><text:span text:style-name="T3774">i</text:span><text:span text:style-name="T3775">bu</text:span><text:span text:style-name="T3776">i</text:span><text:span text:style-name="T3777">r</text:span><text:span text:style-name="T3778"><text:s/></text:span><text:span text:style-name="T3779">l</text:span><text:span text:style-name="T3780">a</text:span><text:span text:style-name="T3781">s</text:span><text:span text:style-name="T3782"><text:s/></text:span><text:span text:style-name="T3783">t</text:span><text:span text:style-name="T3784">a</text:span><text:span text:style-name="T3785">re</text:span><text:span text:style-name="T3786">a</text:span><text:span text:style-name="T3787">s<text:s/></text:span><text:span text:style-name="T3788">q</text:span><text:span text:style-name="T3789">u</text:span><text:span text:style-name="T3790">e</text:span><text:span text:style-name="T3791"><text:s/></text:span><text:span text:style-name="T3792">c</text:span><text:span text:style-name="T3793">ad</text:span><text:span text:style-name="T3794">a</text:span><text:span text:style-name="T3795"><text:s/></text:span><text:span text:style-name="T3796">pa</text:span><text:span text:style-name="T3797">r</text:span><text:span text:style-name="T3798">t</text:span><text:span text:style-name="T3799">e</text:span><text:span text:style-name="T3800"><text:s/></text:span><text:span text:style-name="T3801">a</text:span><text:span text:style-name="T3802">s</text:span><text:span text:style-name="T3803">u</text:span><text:span text:style-name="T3804">m</text:span><text:span text:style-name="T3805">a</text:span><text:span text:style-name="T3806">.</text:span></text:p>
      <text:p text:style-name="P3807"/>
      <text:p text:style-name="P3808"/>
      <text:p text:style-name="P3809"><text:span text:style-name="T3810">CUARTA</text:span><text:span text:style-name="T3811">:</text:span><text:span text:style-name="T3812"><text:s/></text:span><text:span text:style-name="T3813">D</text:span><text:span text:style-name="T3814">e</text:span><text:span text:style-name="T3815"><text:s/></text:span><text:span text:style-name="T3816">l</text:span><text:span text:style-name="T3817">a</text:span><text:span text:style-name="T3818"><text:s/></text:span><text:span text:style-name="T3819">dur</text:span><text:span text:style-name="T3820">a</text:span><text:span text:style-name="T3821">c</text:span><text:span text:style-name="T3822">ió</text:span><text:span text:style-name="T3823">n</text:span><text:span text:style-name="T3824"><text:s/></text:span><text:span text:style-name="T3825">d</text:span><text:span text:style-name="T3826">e</text:span><text:span text:style-name="T3827">l</text:span><text:span text:style-name="T3828"><text:s/></text:span><text:span text:style-name="T3829">Con</text:span><text:span text:style-name="T3830">ve</text:span><text:span text:style-name="T3831">nio</text:span><text:span text:style-name="T3832">.</text:span></text:p>
      <text:p text:style-name="P3833"/>
      <text:p text:style-name="P3834"/>
      <text:p text:style-name="P3835"><text:span text:style-name="T3836">E</text:span><text:span text:style-name="T3837">l<text:s/></text:span><text:span text:style-name="T3838">p</text:span><text:span text:style-name="T3839">r</text:span><text:span text:style-name="T3840">e</text:span><text:span text:style-name="T3841">s</text:span><text:span text:style-name="T3842">e</text:span><text:span text:style-name="T3843">n</text:span><text:span text:style-name="T3844">t</text:span><text:span text:style-name="T3845">e</text:span><text:span text:style-name="T3846"><text:s/></text:span><text:span text:style-name="T3847">C</text:span><text:span text:style-name="T3848">o</text:span><text:span text:style-name="T3849">n</text:span><text:span text:style-name="T3850">v</text:span><text:span text:style-name="T3851">e</text:span><text:span text:style-name="T3852">n</text:span><text:span text:style-name="T3853">i</text:span><text:span text:style-name="T3854">o</text:span><text:span text:style-name="T3855"><text:s/></text:span><text:span text:style-name="T3856">e</text:span><text:span text:style-name="T3857">st</text:span><text:span text:style-name="T3858">a</text:span><text:span text:style-name="T3859">r</text:span><text:span text:style-name="T3860">á<text:s/></text:span><text:span text:style-name="T3861">e</text:span><text:span text:style-name="T3862">n</text:span><text:span text:style-name="T3863"><text:s/></text:span><text:span text:style-name="T3864">vi</text:span><text:span text:style-name="T3865">go</text:span><text:span text:style-name="T3866">r</text:span><text:span text:style-name="T3867"><text:s/></text:span><text:span text:style-name="T3868">d</text:span><text:span text:style-name="T3869">e</text:span><text:span text:style-name="T3870">s</text:span><text:span text:style-name="T3871">d</text:span><text:span text:style-name="T3872">e</text:span><text:span text:style-name="T3873"><text:s/></text:span><text:span text:style-name="T3874">l</text:span><text:span text:style-name="T3875">a</text:span><text:span text:style-name="T3876"><text:s/></text:span><text:span text:style-name="T3877">fi</text:span><text:span text:style-name="T3878">rm</text:span><text:span text:style-name="T3879">a</text:span><text:span text:style-name="T3880"><text:s/></text:span><text:span text:style-name="T3881">d</text:span><text:span text:style-name="T3882">e</text:span><text:span text:style-name="T3883">l</text:span><text:span text:style-name="T3884"><text:s/></text:span><text:span text:style-name="T3885">m</text:span><text:span text:style-name="T3886">is</text:span><text:span text:style-name="T3887">m</text:span><text:span text:style-name="T3888">o</text:span><text:span text:style-name="T3889"><text:s/></text:span><text:span text:style-name="T3890">h</text:span><text:span text:style-name="T3891">a</text:span><text:span text:style-name="T3892">s</text:span><text:span text:style-name="T3893">t</text:span><text:span text:style-name="T3894">a</text:span><text:span text:style-name="T3895"><text:s/></text:span><text:span text:style-name="T3896">l</text:span><text:span text:style-name="T3897">a</text:span><text:span text:style-name="T3898"><text:s/></text:span><text:span text:style-name="T3899">f</text:span><text:span text:style-name="T3900">i</text:span><text:span text:style-name="T3901">na</text:span><text:span text:style-name="T3902">liz</text:span><text:span text:style-name="T3903">a</text:span><text:span text:style-name="T3904">ci</text:span><text:span text:style-name="T3905">ó</text:span><text:span text:style-name="T3906">n</text:span><text:span text:style-name="T3907"><text:s/></text:span><text:span text:style-name="T3908">d</text:span><text:span text:style-name="T3909">e</text:span><text:span text:style-name="T3910"><text:s/></text:span><text:span text:style-name="T3911">l</text:span><text:span text:style-name="T3912">a<text:s/></text:span><text:span text:style-name="T3913">a</text:span><text:span text:style-name="T3914">ctivi</text:span><text:span text:style-name="T3915">d</text:span><text:span text:style-name="T3916">ad</text:span><text:span text:style-name="T3917">,<text:s/></text:span><text:span text:style-name="T3918">q</text:span><text:span text:style-name="T3919">u</text:span><text:span text:style-name="T3920">e</text:span><text:span text:style-name="T3921"><text:s/></text:span><text:span text:style-name="T3922">s</text:span><text:span text:style-name="T3923">e</text:span><text:span text:style-name="T3924"><text:s/></text:span><text:span text:style-name="T3925">r</text:span><text:span text:style-name="T3926">ea</text:span><text:span text:style-name="T3927">liz</text:span><text:span text:style-name="T3928">a</text:span><text:span text:style-name="T3929">r</text:span><text:span text:style-name="T3930">á</text:span><text:span text:style-name="T3931"><text:s/></text:span><text:span text:style-name="T3932">e</text:span><text:span text:style-name="T3933">l</text:span><text:span text:style-name="T3934"><text:s/></text:span><text:span text:style-name="T3935">1</text:span><text:span text:style-name="T3936">9</text:span><text:span text:style-name="T3937"><text:s/></text:span><text:span text:style-name="T3938">d</text:span><text:span text:style-name="T3939">e</text:span><text:span text:style-name="T3940"><text:s/></text:span><text:span text:style-name="T3941">n</text:span><text:span text:style-name="T3942">o</text:span><text:span text:style-name="T3943">vi</text:span><text:span text:style-name="T3944">e</text:span><text:span text:style-name="T3945">m</text:span><text:span text:style-name="T3946">b</text:span><text:span text:style-name="T3947">r</text:span><text:span text:style-name="T3948">e</text:span><text:span text:style-name="T3949"><text:s/></text:span><text:span text:style-name="T3950">d</text:span><text:span text:style-name="T3951">e</text:span><text:span text:style-name="T3952"><text:s/></text:span><text:span text:style-name="T3953">2</text:span><text:span text:style-name="T3954">0</text:span><text:span text:style-name="T3955">2</text:span><text:span text:style-name="T3956">1</text:span><text:span text:style-name="T3957">,</text:span><text:span text:style-name="T3958"><text:s/></text:span><text:span text:style-name="T3959">p</text:span><text:span text:style-name="T3960">u</text:span><text:span text:style-name="T3961">d</text:span><text:span text:style-name="T3962">i</text:span><text:span text:style-name="T3963">é</text:span><text:span text:style-name="T3964">ndo</text:span><text:span text:style-name="T3965">s</text:span><text:span text:style-name="T3966">e</text:span><text:span text:style-name="T3967"><text:s/></text:span><text:span text:style-name="T3968">p</text:span><text:span text:style-name="T3969">r</text:span><text:span text:style-name="T3970">o</text:span><text:span text:style-name="T3971">rr</text:span><text:span text:style-name="T3972">oga</text:span><text:span text:style-name="T3973">r</text:span><text:span text:style-name="T3974"><text:s/></text:span><text:span text:style-name="T3975">p</text:span><text:span text:style-name="T3976">o</text:span><text:span text:style-name="T3977">r</text:span><text:span text:style-name="T3978"><text:s/></text:span><text:span text:style-name="T3979">m</text:span><text:span text:style-name="T3980">u</text:span><text:span text:style-name="T3981">t</text:span><text:span text:style-name="T3982">u</text:span><text:span text:style-name="T3983">o</text:span><text:span text:style-name="T3984"><text:s/></text:span><text:span text:style-name="T3985">a</text:span><text:span text:style-name="T3986">c</text:span><text:span text:style-name="T3987">u</text:span><text:span text:style-name="T3988">e</text:span><text:span text:style-name="T3989">r</text:span><text:span text:style-name="T3990">d</text:span><text:span text:style-name="T3991">o</text:span><text:span text:style-name="T3992"><text:s/></text:span><text:span text:style-name="T3993">d</text:span><text:span text:style-name="T3994">e<text:s/></text:span><text:span text:style-name="T3995">l</text:span><text:span text:style-name="T3996">a</text:span><text:span text:style-name="T3997">s</text:span><text:span text:style-name="T3998"><text:s/></text:span><text:span text:style-name="T3999">p</text:span><text:span text:style-name="T4000">a</text:span><text:span text:style-name="T4001">r</text:span><text:span text:style-name="T4002">t</text:span><text:span text:style-name="T4003">e</text:span><text:span text:style-name="T4004">s</text:span><text:span text:style-name="T4005"><text:s/></text:span><text:span text:style-name="T4006">s</text:span><text:span text:style-name="T4007">i</text:span><text:span text:style-name="T4008"><text:s/></text:span><text:span text:style-name="T4009">l</text:span><text:span text:style-name="T4010">a</text:span><text:span text:style-name="T4011">s</text:span><text:span text:style-name="T4012"><text:s/></text:span><text:span text:style-name="T4013">ci</text:span><text:span text:style-name="T4014">r</text:span><text:span text:style-name="T4015">c</text:span><text:span text:style-name="T4016">un</text:span><text:span text:style-name="T4017">s</text:span><text:span text:style-name="T4018">t</text:span><text:span text:style-name="T4019">an</text:span><text:span text:style-name="T4020">ci</text:span><text:span text:style-name="T4021">a</text:span><text:span text:style-name="T4022">s</text:span><text:span text:style-name="T4023"><text:s/></text:span><text:span text:style-name="T4024">a</text:span><text:span text:style-name="T4025">s</text:span><text:span text:style-name="T4026">í</text:span><text:span text:style-name="T4027"><text:s/></text:span><text:span text:style-name="T4028">l</text:span><text:span text:style-name="T4029">o</text:span><text:span text:style-name="T4030"><text:s/>d</text:span><text:span text:style-name="T4031">e</text:span><text:span text:style-name="T4032">m</text:span><text:span text:style-name="T4033">a</text:span><text:span text:style-name="T4034">n</text:span><text:span text:style-name="T4035">da</text:span><text:span text:style-name="T4036">s</text:span><text:span text:style-name="T4037">e</text:span><text:span text:style-name="T4038">n</text:span><text:span text:style-name="T4039"><text:s/></text:span><text:span text:style-name="T4040">y</text:span><text:span text:style-name="T4041"><text:s/></text:span><text:span text:style-name="T4042">e</text:span><text:span text:style-name="T4043">s</text:span><text:span text:style-name="T4044">t</text:span><text:span text:style-name="T4045">u</text:span><text:span text:style-name="T4046">vi</text:span><text:span text:style-name="T4047">e</text:span><text:span text:style-name="T4048">r</text:span><text:span text:style-name="T4049">a</text:span><text:span text:style-name="T4050"><text:s/>s</text:span><text:span text:style-name="T4051">u</text:span><text:span text:style-name="T4052">fici</text:span><text:span text:style-name="T4053">en</text:span><text:span text:style-name="T4054">t</text:span><text:span text:style-name="T4055">e</text:span><text:span text:style-name="T4056">m</text:span><text:span text:style-name="T4057">e</text:span><text:span text:style-name="T4058">n</text:span><text:span text:style-name="T4059">t</text:span><text:span text:style-name="T4060">e</text:span><text:span text:style-name="T4061"><text:s/></text:span><text:span text:style-name="T4062">j</text:span><text:span text:style-name="T4063">u</text:span><text:span text:style-name="T4064">s</text:span><text:span text:style-name="T4065">tific</text:span><text:span text:style-name="T4066">a</text:span><text:span text:style-name="T4067">d</text:span><text:span text:style-name="T4068">o</text:span><text:span text:style-name="T4069">.</text:span></text:p>
      <text:p text:style-name="P4070"/>
      <text:p text:style-name="P4071"/>
      <text:p text:style-name="P4072"><text:span text:style-name="T4073">QUINTO</text:span><text:span text:style-name="T4074">:</text:span><text:span text:style-name="T4075"><text:s/></text:span><text:span text:style-name="T4076">D</text:span><text:span text:style-name="T4077">e</text:span><text:span text:style-name="T4078">l</text:span><text:span text:style-name="T4079"><text:s/></text:span><text:span text:style-name="T4080">pr</text:span><text:span text:style-name="T4081">e</text:span><text:span text:style-name="T4082">s</text:span><text:span text:style-name="T4083">upu</text:span><text:span text:style-name="T4084">es</text:span><text:span text:style-name="T4085">t</text:span><text:span text:style-name="T4086">o</text:span><text:span text:style-name="T4087">.</text:span></text:p>
      <text:p text:style-name="P4088"/>
      <text:p text:style-name="P4089"/>
      <text:p text:style-name="P4090"><text:span text:style-name="T4091">L</text:span><text:span text:style-name="T4092">o</text:span><text:span text:style-name="T4093">s</text:span><text:span text:style-name="T4094"><text:s/></text:span><text:span text:style-name="T4095">g</text:span><text:span text:style-name="T4096">a</text:span><text:span text:style-name="T4097">s</text:span><text:span text:style-name="T4098">t</text:span><text:span text:style-name="T4099">o</text:span><text:span text:style-name="T4100">s</text:span><text:span text:style-name="T4101"><text:s/></text:span><text:span text:style-name="T4102">de</text:span><text:span text:style-name="T4103">r</text:span><text:span text:style-name="T4104">iv</text:span><text:span text:style-name="T4105">a</text:span><text:span text:style-name="T4106">do</text:span><text:span text:style-name="T4107">s</text:span><text:span text:style-name="T4108"><text:s/></text:span><text:span text:style-name="T4109">po</text:span><text:span text:style-name="T4110">r</text:span><text:span text:style-name="T4111"><text:s/></text:span><text:span text:style-name="T4112">l</text:span><text:span text:style-name="T4113">a</text:span><text:span text:style-name="T4114"><text:s/></text:span><text:span text:style-name="T4115">r</text:span><text:span text:style-name="T4116">ea</text:span><text:span text:style-name="T4117">liz</text:span><text:span text:style-name="T4118">a</text:span><text:span text:style-name="T4119">c</text:span><text:span text:style-name="T4120">i</text:span><text:span text:style-name="T4121">ó</text:span><text:span text:style-name="T4122">n</text:span><text:span text:style-name="T4123"><text:s/></text:span><text:span text:style-name="T4124">d</text:span><text:span text:style-name="T4125">e</text:span><text:span text:style-name="T4126"><text:s/></text:span><text:span text:style-name="T4127">l</text:span><text:span text:style-name="T4128">a</text:span><text:span text:style-name="T4129"><text:s/></text:span><text:span text:style-name="T4130">a</text:span><text:span text:style-name="T4131">ctivi</text:span><text:span text:style-name="T4132">d</text:span><text:span text:style-name="T4133">a</text:span><text:span text:style-name="T4134">d</text:span><text:span text:style-name="T4135"><text:s/></text:span><text:span text:style-name="T4136">“P</text:span><text:span text:style-name="T4137">a</text:span><text:span text:style-name="T4138">s</text:span><text:span text:style-name="T4139">o</text:span><text:span text:style-name="T4140">s X</text:span><text:span text:style-name="T4141"><text:s/></text:span><text:span text:style-name="T4142">l</text:span><text:span text:style-name="T4143">a</text:span><text:span text:style-name="T4144"><text:s/></text:span><text:span text:style-name="T4145">V</text:span><text:span text:style-name="T4146">i</text:span><text:span text:style-name="T4147">d</text:span><text:span text:style-name="T4148">a</text:span><text:span text:style-name="T4149"><text:s/></text:span><text:span text:style-name="T4150">2</text:span><text:span text:style-name="T4151">0</text:span><text:span text:style-name="T4152">21</text:span><text:span text:style-name="T4153">”</text:span><text:span text:style-name="T4154"><text:s/></text:span><text:span text:style-name="T4155">s</text:span><text:span text:style-name="T4156">e</text:span><text:span text:style-name="T4157">rá</text:span><text:span text:style-name="T4158">n<text:s/></text:span><text:span text:style-name="T4159">a</text:span><text:span text:style-name="T4160">s</text:span><text:span text:style-name="T4161">u</text:span><text:span text:style-name="T4162">m</text:span><text:span text:style-name="T4163">i</text:span><text:span text:style-name="T4164">do</text:span><text:span text:style-name="T4165">s</text:span><text:span text:style-name="T4166"><text:s/></text:span><text:span text:style-name="T4167">p</text:span><text:span text:style-name="T4168">o</text:span><text:span text:style-name="T4169">r</text:span><text:span text:style-name="T4170"><text:s/></text:span><text:span text:style-name="T4171">l</text:span><text:span text:style-name="T4172">a</text:span><text:span text:style-name="T4173"><text:s/></text:span><text:span text:style-name="T4174">F</text:span><text:span text:style-name="T4175">un</text:span><text:span text:style-name="T4176">d</text:span><text:span text:style-name="T4177">a</text:span><text:span text:style-name="T4178">ci</text:span><text:span text:style-name="T4179">ó</text:span><text:span text:style-name="T4180">n</text:span><text:span text:style-name="T4181"><text:s/></text:span><text:span text:style-name="T4182">L</text:span><text:span text:style-name="T4183">i</text:span><text:span text:style-name="T4184">d</text:span><text:span text:style-name="T4185">i</text:span><text:span text:style-name="T4186">a</text:span><text:span text:style-name="T4187"><text:s/></text:span><text:span text:style-name="T4188">G</text:span><text:span text:style-name="T4189">a</text:span><text:span text:style-name="T4190">r</text:span><text:span text:style-name="T4191">c</text:span><text:span text:style-name="T4192">í</text:span><text:span text:style-name="T4193">a</text:span><text:span text:style-name="T4194">.</text:span></text:p>
      <text:p text:style-name="P4195"/>
      <text:p text:style-name="P4196"/>
      <text:p text:style-name="P4197"><text:span text:style-name="T4198">S</text:span><text:span text:style-name="T4199">E</text:span><text:span text:style-name="T4200">X</text:span><text:span text:style-name="T4201">TO</text:span><text:span text:style-name="T4202">:</text:span><text:span text:style-name="T4203"><text:s/></text:span><text:span text:style-name="T4204">D</text:span><text:span text:style-name="T4205">e</text:span><text:span text:style-name="T4206"><text:s/></text:span><text:span text:style-name="T4207">l</text:span><text:span text:style-name="T4208">a</text:span><text:span text:style-name="T4209"><text:s/>r</text:span><text:span text:style-name="T4210">es</text:span><text:span text:style-name="T4211">pon</text:span><text:span text:style-name="T4212">s</text:span><text:span text:style-name="T4213">a</text:span><text:span text:style-name="T4214">bili</text:span><text:span text:style-name="T4215">d</text:span><text:span text:style-name="T4216">a</text:span><text:span text:style-name="T4217">d</text:span><text:span text:style-name="T4218"><text:s/></text:span><text:span text:style-name="T4219">d</text:span><text:span text:style-name="T4220">e<text:s/></text:span><text:span text:style-name="T4221">l</text:span><text:span text:style-name="T4222">a</text:span><text:span text:style-name="T4223"><text:s/></text:span><text:span text:style-name="T4224">Fund</text:span><text:span text:style-name="T4225">a</text:span><text:span text:style-name="T4226">c</text:span><text:span text:style-name="T4227">ió</text:span><text:span text:style-name="T4228">n</text:span><text:span text:style-name="T4229"><text:s/></text:span><text:span text:style-name="T4230">Lid</text:span><text:span text:style-name="T4231">i</text:span><text:span text:style-name="T4232">a</text:span><text:span text:style-name="T4233"><text:s/></text:span><text:span text:style-name="T4234">G</text:span><text:span text:style-name="T4235">a</text:span><text:span text:style-name="T4236">r</text:span><text:span text:style-name="T4237">c</text:span><text:span text:style-name="T4238">í</text:span><text:span text:style-name="T4239">a</text:span></text:p>
      <text:p text:style-name="P4240"/>
      <text:p text:style-name="P4241"/>
      <text:p text:style-name="P4242"><text:span text:style-name="T4243">L</text:span><text:span text:style-name="T4244">a</text:span><text:span text:style-name="T4245"><text:s/></text:span><text:span text:style-name="T4246">F</text:span><text:span text:style-name="T4247">u</text:span><text:span text:style-name="T4248">nda</text:span><text:span text:style-name="T4249">c</text:span><text:span text:style-name="T4250">i</text:span><text:span text:style-name="T4251">ó</text:span><text:span text:style-name="T4252">n</text:span><text:span text:style-name="T4253"><text:s/></text:span><text:span text:style-name="T4254">L</text:span><text:span text:style-name="T4255">i</text:span><text:span text:style-name="T4256">d</text:span><text:span text:style-name="T4257">a</text:span><text:span text:style-name="T4258"><text:s/></text:span><text:span text:style-name="T4259">G</text:span><text:span text:style-name="T4260">a</text:span><text:span text:style-name="T4261">r</text:span><text:span text:style-name="T4262">cí</text:span><text:span text:style-name="T4263">a</text:span><text:span text:style-name="T4264">,</text:span><text:span text:style-name="T4265"><text:s/></text:span><text:span text:style-name="T4266">s</text:span><text:span text:style-name="T4267">e</text:span><text:span text:style-name="T4268"><text:s/></text:span><text:span text:style-name="T4269">r</text:span><text:span text:style-name="T4270">e</text:span><text:span text:style-name="T4271">s</text:span><text:span text:style-name="T4272">p</text:span><text:span text:style-name="T4273">on</text:span><text:span text:style-name="T4274">s</text:span><text:span text:style-name="T4275">a</text:span><text:span text:style-name="T4276">b</text:span><text:span text:style-name="T4277">iliz</text:span><text:span text:style-name="T4278">a</text:span><text:span text:style-name="T4279"><text:s/></text:span><text:span text:style-name="T4280">d</text:span><text:span text:style-name="T4281">e</text:span><text:span text:style-name="T4282"><text:s/></text:span><text:span text:style-name="T4283">c</text:span><text:span text:style-name="T4284">e</text:span><text:span text:style-name="T4285">l</text:span><text:span text:style-name="T4286">e</text:span><text:span text:style-name="T4287">b</text:span><text:span text:style-name="T4288">r</text:span><text:span text:style-name="T4289">a</text:span><text:span text:style-name="T4290">r</text:span><text:span text:style-name="T4291"><text:s/></text:span><text:span text:style-name="T4292">l</text:span><text:span text:style-name="T4293">a</text:span><text:span text:style-name="T4294"><text:s/></text:span><text:span text:style-name="T4295">a</text:span><text:span text:style-name="T4296">ctivi</text:span><text:span text:style-name="T4297">d</text:span><text:span text:style-name="T4298">a</text:span><text:span text:style-name="T4299">d</text:span><text:span text:style-name="T4300"><text:s/></text:span><text:span text:style-name="T4301">d</text:span><text:span text:style-name="T4302">e</text:span><text:span text:style-name="T4303">no</text:span><text:span text:style-name="T4304">m</text:span><text:span text:style-name="T4305">i</text:span><text:span text:style-name="T4306">n</text:span><text:span text:style-name="T4307">a</text:span><text:span text:style-name="T4308">d</text:span><text:span text:style-name="T4309">a</text:span><text:span text:style-name="T4310"><text:s/></text:span><text:span text:style-name="T4311">“</text:span><text:span text:style-name="T4312">Pa</text:span><text:span text:style-name="T4313">s</text:span><text:span text:style-name="T4314">o</text:span><text:span text:style-name="T4315">s</text:span><text:span text:style-name="T4316"><text:s/></text:span><text:span text:style-name="T4317">X<text:s/></text:span><text:span text:style-name="T4318">l</text:span><text:span text:style-name="T4319">a</text:span><text:span text:style-name="T4320"><text:s/></text:span><text:span text:style-name="T4321">V</text:span><text:span text:style-name="T4322">i</text:span><text:span text:style-name="T4323">d</text:span><text:span text:style-name="T4324">a</text:span><text:span text:style-name="T4325"><text:s/></text:span><text:span text:style-name="T4326">2</text:span><text:span text:style-name="T4327">0</text:span><text:span text:style-name="T4328">2</text:span><text:span text:style-name="T4329">1</text:span><text:span text:style-name="T4330">”</text:span><text:span text:style-name="T4331"><text:s/></text:span><text:span text:style-name="T4332">d</text:span><text:span text:style-name="T4333">e</text:span><text:span text:style-name="T4334"><text:s/></text:span><text:span text:style-name="T4335">a</text:span><text:span text:style-name="T4336">c</text:span><text:span text:style-name="T4337">ue</text:span><text:span text:style-name="T4338">rd</text:span><text:span text:style-name="T4339">o</text:span><text:span text:style-name="T4340"><text:s/></text:span><text:span text:style-name="T4341">a</text:span><text:span text:style-name="T4342"><text:s/></text:span><text:span text:style-name="T4343">l</text:span><text:span text:style-name="T4344">o</text:span><text:span text:style-name="T4345">s</text:span><text:span text:style-name="T4346"><text:s/></text:span><text:span text:style-name="T4347">p</text:span><text:span text:style-name="T4348">r</text:span><text:span text:style-name="T4349">e</text:span><text:span text:style-name="T4350">vist</text:span><text:span text:style-name="T4351">o</text:span><text:span text:style-name="T4352"><text:s/></text:span><text:span text:style-name="T4353">e</text:span><text:span text:style-name="T4354">n</text:span><text:span text:style-name="T4355"><text:s/></text:span><text:span text:style-name="T4356">l</text:span><text:span text:style-name="T4357">a</text:span><text:span text:style-name="T4358"><text:s/></text:span><text:span text:style-name="T4359">r</text:span><text:span text:style-name="T4360">e</text:span><text:span text:style-name="T4361">u</text:span><text:span text:style-name="T4362">n</text:span><text:span text:style-name="T4363">i</text:span><text:span text:style-name="T4364">ó</text:span><text:span text:style-name="T4365">n</text:span><text:span text:style-name="T4366"><text:s/></text:span><text:span text:style-name="T4367">r</text:span><text:span text:style-name="T4368">ea</text:span><text:span text:style-name="T4369">liz</text:span><text:span text:style-name="T4370">a</text:span><text:span text:style-name="T4371">d</text:span><text:span text:style-name="T4372">a</text:span><text:span text:style-name="T4373"><text:s/></text:span><text:span text:style-name="T4374">e</text:span><text:span text:style-name="T4375">n</text:span><text:span text:style-name="T4376">t</text:span><text:span text:style-name="T4377">r</text:span><text:span text:style-name="T4378">e</text:span><text:span text:style-name="T4379"><text:s/></text:span><text:span text:style-name="T4380">t</text:span><text:span text:style-name="T4381">o</text:span><text:span text:style-name="T4382">d</text:span><text:span text:style-name="T4383">a</text:span><text:span text:style-name="T4384">s</text:span><text:span text:style-name="T4385"><text:s/></text:span><text:span text:style-name="T4386">l</text:span><text:span text:style-name="T4387">a</text:span><text:span text:style-name="T4388">s<text:s/></text:span><text:span text:style-name="T4389">pa</text:span><text:span text:style-name="T4390">r</text:span><text:span text:style-name="T4391">t</text:span><text:span text:style-name="T4392">e</text:span><text:span text:style-name="T4393">s</text:span><text:span text:style-name="T4394">,</text:span><text:span text:style-name="T4395"><text:s/></text:span><text:span text:style-name="T4396">r</text:span><text:span text:style-name="T4397">e</text:span><text:span text:style-name="T4398">s</text:span><text:span text:style-name="T4399">pe</text:span><text:span text:style-name="T4400">t</text:span><text:span text:style-name="T4401">a</text:span><text:span text:style-name="T4402">n</text:span><text:span text:style-name="T4403">d</text:span><text:span text:style-name="T4404">o</text:span><text:span text:style-name="T4405"><text:s/></text:span><text:span text:style-name="T4406">e</text:span><text:span text:style-name="T4407">n<text:s/></text:span><text:span text:style-name="T4408">t</text:span><text:span text:style-name="T4409">o</text:span><text:span text:style-name="T4410">d</text:span><text:span text:style-name="T4411">o</text:span><text:span text:style-name="T4412"><text:s/></text:span><text:span text:style-name="T4413">m</text:span><text:span text:style-name="T4414">o</text:span><text:span text:style-name="T4415">me</text:span><text:span text:style-name="T4416">n</text:span><text:span text:style-name="T4417">t</text:span><text:span text:style-name="T4418">o</text:span><text:span text:style-name="T4419"><text:s/></text:span><text:span text:style-name="T4420">f</text:span><text:span text:style-name="T4421">e</text:span><text:span text:style-name="T4422">c</text:span><text:span text:style-name="T4423">ha</text:span><text:span text:style-name="T4424">s</text:span><text:span text:style-name="T4425">,</text:span><text:span text:style-name="T4426"><text:s/></text:span><text:span text:style-name="T4427">l</text:span><text:span text:style-name="T4428">uga</text:span><text:span text:style-name="T4429">r</text:span><text:span text:style-name="T4430">e</text:span><text:span text:style-name="T4431">s</text:span><text:span text:style-name="T4432"><text:s/></text:span><text:span text:style-name="T4433">d</text:span><text:span text:style-name="T4434">e</text:span><text:span text:style-name="T4435"><text:s/></text:span><text:span text:style-name="T4436">c</text:span><text:span text:style-name="T4437">e</text:span><text:span text:style-name="T4438">l</text:span><text:span text:style-name="T4439">e</text:span><text:span text:style-name="T4440">b</text:span><text:span text:style-name="T4441">r</text:span><text:span text:style-name="T4442">a</text:span><text:span text:style-name="T4443">ci</text:span><text:span text:style-name="T4444">ó</text:span><text:span text:style-name="T4445">n</text:span><text:span text:style-name="T4446"><text:s/></text:span><text:span text:style-name="T4447">y</text:span><text:span text:style-name="T4448"><text:s/></text:span><text:span text:style-name="T4449">h</text:span><text:span text:style-name="T4450">o</text:span><text:span text:style-name="T4451">r</text:span><text:span text:style-name="T4452">a</text:span><text:span text:style-name="T4453">r</text:span><text:span text:style-name="T4454">i</text:span><text:span text:style-name="T4455">o</text:span><text:span text:style-name="T4456">s</text:span><text:span text:style-name="T4457">.</text:span><text:span text:style-name="T4458"><text:s/></text:span><text:span text:style-name="T4459">A</text:span><text:span text:style-name="T4460">s</text:span><text:span text:style-name="T4461">í<text:s/></text:span><text:span text:style-name="T4462">c</text:span><text:span text:style-name="T4463">o</text:span><text:span text:style-name="T4464">m</text:span><text:span text:style-name="T4465">o</text:span><text:span text:style-name="T4466">,</text:span><text:span text:style-name="T4467"><text:s/></text:span><text:span text:style-name="T4468">a</text:span><text:span text:style-name="T4469"><text:s/></text:span><text:span text:style-name="T4470">a</text:span><text:span text:style-name="T4471">p</text:span><text:span text:style-name="T4472">o</text:span><text:span text:style-name="T4473">r</text:span><text:span text:style-name="T4474">t</text:span><text:span text:style-name="T4475">a</text:span><text:span text:style-name="T4476">r<text:s/></text:span><text:span text:style-name="T4477">e</text:span><text:span text:style-name="T4478">l</text:span><text:span text:style-name="T4479"><text:s/></text:span><text:span text:style-name="T4480">S</text:span><text:span text:style-name="T4481">e</text:span><text:span text:style-name="T4482">gu</text:span><text:span text:style-name="T4483">r</text:span><text:span text:style-name="T4484">o</text:span><text:span text:style-name="T4485"><text:s/></text:span><text:span text:style-name="T4486">d</text:span><text:span text:style-name="T4487">e<text:s/></text:span><text:span text:style-name="T4488">R</text:span><text:span text:style-name="T4489">e</text:span><text:span text:style-name="T4490">s</text:span><text:span text:style-name="T4491">p</text:span><text:span text:style-name="T4492">on</text:span><text:span text:style-name="T4493">s</text:span><text:span text:style-name="T4494">ab</text:span><text:span text:style-name="T4495">ili</text:span><text:span text:style-name="T4496">da</text:span><text:span text:style-name="T4497">d</text:span><text:span text:style-name="T4498"><text:s/></text:span><text:span text:style-name="T4499">Civi</text:span><text:span text:style-name="T4500">l</text:span><text:span text:style-name="T4501"><text:s/></text:span><text:span text:style-name="T4502">y</text:span><text:span text:style-name="T4503"><text:s/></text:span><text:span text:style-name="T4504">d</text:span><text:span text:style-name="T4505">e</text:span><text:span text:style-name="T4506"><text:s/></text:span><text:span text:style-name="T4507">a</text:span><text:span text:style-name="T4508">cci</text:span><text:span text:style-name="T4509">d</text:span><text:span text:style-name="T4510">e</text:span><text:span text:style-name="T4511">n</text:span><text:span text:style-name="T4512">t</text:span><text:span text:style-name="T4513">e</text:span><text:span text:style-name="T4514">s</text:span><text:span text:style-name="T4515">,</text:span><text:span text:style-name="T4516"><text:s/></text:span><text:span text:style-name="T4517">a</text:span><text:span text:style-name="T4518">de</text:span><text:span text:style-name="T4519">m</text:span><text:span text:style-name="T4520">á</text:span><text:span text:style-name="T4521">s</text:span><text:span text:style-name="T4522">,</text:span><text:span text:style-name="T4523"><text:s/></text:span><text:span text:style-name="T4524">d</text:span><text:span text:style-name="T4525">e</text:span><text:span text:style-name="T4526"><text:s/></text:span><text:span text:style-name="T4527">c</text:span><text:span text:style-name="T4528">u</text:span><text:span text:style-name="T4529">m</text:span><text:span text:style-name="T4530">p</text:span><text:span text:style-name="T4531">li</text:span><text:span text:style-name="T4532">r</text:span><text:span text:style-name="T4533"><text:s/></text:span><text:span text:style-name="T4534">c</text:span><text:span text:style-name="T4535">o</text:span><text:span text:style-name="T4536">n</text:span><text:span text:style-name="T4537"><text:s/></text:span><text:span text:style-name="T4538">t</text:span><text:span text:style-name="T4539">o</text:span><text:span text:style-name="T4540">d</text:span><text:span text:style-name="T4541">a</text:span><text:span text:style-name="T4542">s<text:s/></text:span><text:span text:style-name="T4543">l</text:span><text:span text:style-name="T4544">a</text:span><text:span text:style-name="T4545">s</text:span><text:span text:style-name="T4546"><text:s/></text:span><text:span text:style-name="T4547">m</text:span><text:span text:style-name="T4548">ed</text:span><text:span text:style-name="T4549">i</text:span><text:span text:style-name="T4550">d</text:span><text:span text:style-name="T4551">a</text:span><text:span text:style-name="T4552">s</text:span><text:span text:style-name="T4553"><text:s/></text:span><text:span text:style-name="T4554">s</text:span><text:span text:style-name="T4555">an</text:span><text:span text:style-name="T4556">i</text:span><text:span text:style-name="T4557">t</text:span><text:span text:style-name="T4558">a</text:span><text:span text:style-name="T4559">r</text:span><text:span text:style-name="T4560">i</text:span><text:span text:style-name="T4561">a</text:span><text:span text:style-name="T4562">s<text:s/></text:span><text:span text:style-name="T4563">e</text:span><text:span text:style-name="T4564">s</text:span><text:span text:style-name="T4565">t</text:span><text:span text:style-name="T4566">ab</text:span><text:span text:style-name="T4567">l</text:span><text:span text:style-name="T4568">e</text:span><text:span text:style-name="T4569">c</text:span><text:span text:style-name="T4570">i</text:span><text:span text:style-name="T4571">da</text:span><text:span text:style-name="T4572">s</text:span><text:span text:style-name="T4573"><text:s/></text:span><text:span text:style-name="T4574">y</text:span><text:span text:style-name="T4575"><text:s/>s</text:span><text:span text:style-name="T4576">e</text:span><text:span text:style-name="T4577"><text:s/></text:span><text:span text:style-name="T4578">c</text:span><text:span text:style-name="T4579">o</text:span><text:span text:style-name="T4580">m</text:span><text:span text:style-name="T4581">p</text:span><text:span text:style-name="T4582">r</text:span><text:span text:style-name="T4583">o</text:span><text:span text:style-name="T4584">m</text:span><text:span text:style-name="T4585">e</text:span><text:span text:style-name="T4586">t</text:span><text:span text:style-name="T4587">e</text:span><text:span text:style-name="T4588"><text:s/></text:span><text:span text:style-name="T4589">a</text:span><text:span text:style-name="T4590"><text:s/></text:span><text:span text:style-name="T4591">c</text:span><text:span text:style-name="T4592">o</text:span><text:span text:style-name="T4593">l</text:span><text:span text:style-name="T4594">a</text:span><text:span text:style-name="T4595">b</text:span><text:span text:style-name="T4596">o</text:span><text:span text:style-name="T4597">r</text:span><text:span text:style-name="T4598">a</text:span><text:span text:style-name="T4599">r</text:span><text:span text:style-name="T4600"><text:s/></text:span><text:span text:style-name="T4601">c</text:span><text:span text:style-name="T4602">o</text:span><text:span text:style-name="T4603">n</text:span><text:span text:style-name="T4604"><text:s/></text:span><text:span text:style-name="T4605">e</text:span><text:span text:style-name="T4606">l</text:span><text:span text:style-name="T4607"><text:s/></text:span><text:span text:style-name="T4608">A</text:span><text:span text:style-name="T4609">y</text:span><text:span text:style-name="T4610">u</text:span><text:span text:style-name="T4611">n</text:span><text:span text:style-name="T4612">t</text:span><text:span text:style-name="T4613">a</text:span><text:span text:style-name="T4614">m</text:span><text:span text:style-name="T4615">i</text:span><text:span text:style-name="T4616">e</text:span><text:span text:style-name="T4617">n</text:span><text:span text:style-name="T4618">t</text:span><text:span text:style-name="T4619">o</text:span><text:span text:style-name="T4620"><text:s/></text:span><text:span text:style-name="T4621">d</text:span><text:span text:style-name="T4622">e</text:span><text:span text:style-name="T4623"><text:s/></text:span><text:span text:style-name="T4624">I</text:span><text:span text:style-name="T4625">n</text:span><text:span text:style-name="T4626">g</text:span><text:span text:style-name="T4627">en</text:span><text:span text:style-name="T4628">i</text:span><text:span text:style-name="T4629">o</text:span><text:span text:style-name="T4630"><text:s/></text:span><text:span text:style-name="T4631">c</text:span><text:span text:style-name="T4632">u</text:span><text:span text:style-name="T4633">an</text:span><text:span text:style-name="T4634">d</text:span><text:span text:style-name="T4635">o</text:span><text:span text:style-name="T4636"><text:s/></text:span><text:span text:style-name="T4637">s</text:span><text:span text:style-name="T4638">e</text:span><text:span text:style-name="T4639">a</text:span><text:span text:style-name="T4640"><text:s/>n</text:span><text:span text:style-name="T4641">e</text:span><text:span text:style-name="T4642">c</text:span><text:span text:style-name="T4643">e</text:span><text:span text:style-name="T4644">s</text:span><text:span text:style-name="T4645">a</text:span><text:span text:style-name="T4646">r</text:span><text:span text:style-name="T4647">i</text:span><text:span text:style-name="T4648">o</text:span><text:span text:style-name="T4649">.</text:span></text:p>
      <text:p text:style-name="P4650"><text:span text:style-name="T4651">E</text:span><text:span text:style-name="T4652">n<text:s/></text:span><text:span text:style-name="T4653">c</text:span><text:span text:style-name="T4654">a</text:span><text:span text:style-name="T4655">s</text:span><text:span text:style-name="T4656">o</text:span><text:span text:style-name="T4657"><text:s/></text:span><text:span text:style-name="T4658">d</text:span><text:span text:style-name="T4659">e</text:span><text:span text:style-name="T4660"><text:s/></text:span><text:span text:style-name="T4661">q</text:span><text:span text:style-name="T4662">u</text:span><text:span text:style-name="T4663">e</text:span><text:span text:style-name="T4664"><text:s/></text:span><text:span text:style-name="T4665">h</text:span><text:span text:style-name="T4666">ub</text:span><text:span text:style-name="T4667">i</text:span><text:span text:style-name="T4668">e</text:span><text:span text:style-name="T4669">r</text:span><text:span text:style-name="T4670">a</text:span><text:span text:style-name="T4671"><text:s/></text:span><text:span text:style-name="T4672">a</text:span><text:span text:style-name="T4673">l</text:span><text:span text:style-name="T4674">g</text:span><text:span text:style-name="T4675">ú</text:span><text:span text:style-name="T4676">n</text:span><text:span text:style-name="T4677"><text:s/></text:span><text:span text:style-name="T4678">d</text:span><text:span text:style-name="T4679">e</text:span><text:span text:style-name="T4680">s</text:span><text:span text:style-name="T4681">pe</text:span><text:span text:style-name="T4682">r</text:span><text:span text:style-name="T4683">f</text:span><text:span text:style-name="T4684">e</text:span><text:span text:style-name="T4685">ct</text:span><text:span text:style-name="T4686">o<text:s/></text:span><text:span text:style-name="T4687">d</text:span><text:span text:style-name="T4688">e</text:span><text:span text:style-name="T4689">b</text:span><text:span text:style-name="T4690">i</text:span><text:span text:style-name="T4691">d</text:span><text:span text:style-name="T4692">o</text:span><text:span text:style-name="T4693"><text:s/></text:span><text:span text:style-name="T4694">a</text:span><text:span text:style-name="T4695">l</text:span><text:span text:style-name="T4696"><text:s/></text:span><text:span text:style-name="T4697">d</text:span><text:span text:style-name="T4698">e</text:span><text:span text:style-name="T4699">s</text:span><text:span text:style-name="T4700">a</text:span><text:span text:style-name="T4701">rr</text:span><text:span text:style-name="T4702">o</text:span><text:span text:style-name="T4703">ll</text:span><text:span text:style-name="T4704">o</text:span><text:span text:style-name="T4705"><text:s/></text:span><text:span text:style-name="T4706">d</text:span><text:span text:style-name="T4707">e</text:span><text:span text:style-name="T4708"><text:s/></text:span><text:span text:style-name="T4709">l</text:span><text:span text:style-name="T4710">a</text:span><text:span text:style-name="T4711"><text:s/></text:span><text:span text:style-name="T4712">a</text:span><text:span text:style-name="T4713">c</text:span><text:span text:style-name="T4714">tivi</text:span><text:span text:style-name="T4715">da</text:span><text:span text:style-name="T4716">d</text:span><text:span text:style-name="T4717">,</text:span><text:span text:style-name="T4718"><text:s/></text:span><text:span text:style-name="T4719">e</text:span><text:span text:style-name="T4720">s</text:span><text:span text:style-name="T4721">t</text:span><text:span text:style-name="T4722">o</text:span><text:span text:style-name="T4723">s</text:span><text:span text:style-name="T4724"><text:s/></text:span><text:span text:style-name="T4725">s</text:span><text:span text:style-name="T4726">e</text:span><text:span text:style-name="T4727">r</text:span><text:span text:style-name="T4728">á</text:span><text:span text:style-name="T4729">n<text:s/></text:span><text:span text:style-name="T4730">a</text:span><text:span text:style-name="T4731">s</text:span><text:span text:style-name="T4732">u</text:span><text:span text:style-name="T4733">m</text:span><text:span text:style-name="T4734">i</text:span><text:span text:style-name="T4735">do</text:span><text:span text:style-name="T4736">s</text:span><text:span text:style-name="T4737"><text:s/></text:span><text:span text:style-name="T4738">p</text:span><text:span text:style-name="T4739">o</text:span><text:span text:style-name="T4740">r</text:span><text:span text:style-name="T4741"><text:s/></text:span><text:span text:style-name="T4742">d</text:span><text:span text:style-name="T4743">ic</text:span><text:span text:style-name="T4744">h</text:span><text:span text:style-name="T4745">a</text:span><text:span text:style-name="T4746"><text:s/>e</text:span><text:span text:style-name="T4747">n</text:span><text:span text:style-name="T4748">ti</text:span><text:span text:style-name="T4749">d</text:span><text:span text:style-name="T4750">ad</text:span><text:span text:style-name="T4751">.</text:span></text:p>
      <text:p text:style-name="P4752"/>
      <text:p text:style-name="P4753"/>
      <text:p text:style-name="P4754"><text:span text:style-name="T4755">S</text:span><text:span text:style-name="T4756">É</text:span><text:span text:style-name="T4757">P</text:span><text:span text:style-name="T4758">TI</text:span><text:span text:style-name="T4759">M</text:span><text:span text:style-name="T4760">A</text:span><text:span text:style-name="T4761">:</text:span><text:span text:style-name="T4762"><text:s/></text:span><text:span text:style-name="T4763">D</text:span><text:span text:style-name="T4764">e</text:span><text:span text:style-name="T4765"><text:s/></text:span><text:span text:style-name="T4766">l</text:span><text:span text:style-name="T4767">a</text:span><text:span text:style-name="T4768"><text:s/></text:span><text:span text:style-name="T4769">modi</text:span><text:span text:style-name="T4770">f</text:span><text:span text:style-name="T4771">i</text:span><text:span text:style-name="T4772">c</text:span><text:span text:style-name="T4773">a</text:span><text:span text:style-name="T4774">c</text:span><text:span text:style-name="T4775">ió</text:span><text:span text:style-name="T4776">n</text:span><text:span text:style-name="T4777"><text:s/></text:span><text:span text:style-name="T4778">y</text:span><text:span text:style-name="T4779"><text:s/></text:span><text:span text:style-name="T4780">r</text:span><text:span text:style-name="T4781">e</text:span><text:span text:style-name="T4782">sc</text:span><text:span text:style-name="T4783">i</text:span><text:span text:style-name="T4784">s</text:span><text:span text:style-name="T4785">ió</text:span><text:span text:style-name="T4786">n</text:span><text:span text:style-name="T4787"><text:s/></text:span><text:span text:style-name="T4788">d</text:span><text:span text:style-name="T4789">e</text:span><text:span text:style-name="T4790">l</text:span><text:span text:style-name="T4791"><text:s/></text:span><text:span text:style-name="T4792">Con</text:span><text:span text:style-name="T4793">ve</text:span><text:span text:style-name="T4794">n</text:span><text:span text:style-name="T4795">io</text:span><text:span text:style-name="T4796">.</text:span></text:p>
      <text:p text:style-name="P4797"/>
      <text:p text:style-name="P4798"/>
      <text:p text:style-name="P4799"><draw:custom-shape svg:x="1.05972in" svg:y="1.45486in" svg:width="6.3in" svg:height="0.00139in" draw:id="id20" draw:style-name="a26" draw:name="Group 8"><svg:title/><svg:desc/><draw:enhanced-geometry draw:type="non-primitive" svg:viewBox="0 0 5760720 1270" draw:enhanced-path="M 0 0 L 5760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720 / ?f6"/><draw:equation draw:name="f11" draw:formula="1270 / ?f7"/></draw:enhanced-geometry></draw:custom-shape><text:span text:style-name="T4800">L</text:span><text:span text:style-name="T4801">o</text:span><text:span text:style-name="T4802">s</text:span><text:span text:style-name="T4803"><text:s/></text:span><text:span text:style-name="T4804">t</text:span><text:span text:style-name="T4805">r</text:span><text:span text:style-name="T4806">aba</text:span><text:span text:style-name="T4807">j</text:span><text:span text:style-name="T4808">o</text:span><text:span text:style-name="T4809">s</text:span><text:span text:style-name="T4810"><text:s/></text:span><text:span text:style-name="T4811">o</text:span><text:span text:style-name="T4812">b</text:span><text:span text:style-name="T4813">j</text:span><text:span text:style-name="T4814">e</text:span><text:span text:style-name="T4815">t</text:span><text:span text:style-name="T4816">o</text:span><text:span text:style-name="T4817">s<text:s/></text:span><text:span text:style-name="T4818">de</text:span><text:span text:style-name="T4819">l</text:span><text:span text:style-name="T4820"><text:s/></text:span><text:span text:style-name="T4821">p</text:span><text:span text:style-name="T4822">r</text:span><text:span text:style-name="T4823">e</text:span><text:span text:style-name="T4824">s</text:span><text:span text:style-name="T4825">e</text:span><text:span text:style-name="T4826">n</text:span><text:span text:style-name="T4827">t</text:span><text:span text:style-name="T4828">e</text:span><text:span text:style-name="T4829"><text:s/></text:span><text:span text:style-name="T4830">C</text:span><text:span text:style-name="T4831">on</text:span><text:span text:style-name="T4832">v</text:span><text:span text:style-name="T4833">en</text:span><text:span text:style-name="T4834">i</text:span><text:span text:style-name="T4835">o</text:span><text:span text:style-name="T4836">,</text:span><text:span text:style-name="T4837"><text:s/></text:span><text:span text:style-name="T4838">p</text:span><text:span text:style-name="T4839">od</text:span><text:span text:style-name="T4840">r</text:span><text:span text:style-name="T4841">á</text:span><text:span text:style-name="T4842">n</text:span><text:span text:style-name="T4843"><text:s/></text:span><text:span text:style-name="T4844">i</text:span><text:span text:style-name="T4845">n</text:span><text:span text:style-name="T4846">t</text:span><text:span text:style-name="T4847">e</text:span><text:span text:style-name="T4848">rr</text:span><text:span text:style-name="T4849">u</text:span><text:span text:style-name="T4850">m</text:span><text:span text:style-name="T4851">p</text:span><text:span text:style-name="T4852">i</text:span><text:span text:style-name="T4853">r</text:span><text:span text:style-name="T4854">s</text:span><text:span text:style-name="T4855">e</text:span><text:span text:style-name="T4856"><text:s/></text:span><text:span text:style-name="T4857">p</text:span><text:span text:style-name="T4858">o</text:span><text:span text:style-name="T4859">r</text:span><text:span text:style-name="T4860"><text:s/></text:span><text:span text:style-name="T4861">m</text:span><text:span text:style-name="T4862">u</text:span><text:span text:style-name="T4863">t</text:span><text:span text:style-name="T4864">u</text:span><text:span text:style-name="T4865">o</text:span><text:span text:style-name="T4866"><text:s/></text:span><text:span text:style-name="T4867">a</text:span><text:span text:style-name="T4868">c</text:span><text:span text:style-name="T4869">u</text:span><text:span text:style-name="T4870">e</text:span><text:span text:style-name="T4871">r</text:span><text:span text:style-name="T4872">d</text:span><text:span text:style-name="T4873">o</text:span><text:span text:style-name="T4874"><text:s/></text:span><text:span text:style-name="T4875">d</text:span><text:span text:style-name="T4876">e</text:span><text:span text:style-name="T4877"><text:s/></text:span><text:span text:style-name="T4878">l</text:span><text:span text:style-name="T4879">a</text:span><text:span text:style-name="T4880">s<text:s/></text:span><text:span text:style-name="T4881">pa</text:span><text:span text:style-name="T4882">r</text:span><text:span text:style-name="T4883">t</text:span><text:span text:style-name="T4884">e</text:span><text:span text:style-name="T4885">s</text:span><text:span text:style-name="T4886">,<text:s/></text:span><text:span text:style-name="T4887">b</text:span><text:span text:style-name="T4888">i</text:span><text:span text:style-name="T4889">e</text:span><text:span text:style-name="T4890">n</text:span><text:span text:style-name="T4891"><text:s/></text:span><text:span text:style-name="T4892">po</text:span><text:span text:style-name="T4893">r</text:span><text:span text:style-name="T4894">qu</text:span><text:span text:style-name="T4895">e</text:span><text:span text:style-name="T4896"><text:s/></text:span><text:span text:style-name="T4897">c</text:span><text:span text:style-name="T4898">on</text:span><text:span text:style-name="T4899">si</text:span><text:span text:style-name="T4900">d</text:span><text:span text:style-name="T4901">e</text:span><text:span text:style-name="T4902">r</text:span><text:span text:style-name="T4903">e</text:span><text:span text:style-name="T4904">n</text:span><text:span text:style-name="T4905"><text:s/></text:span><text:span text:style-name="T4906">l</text:span><text:span text:style-name="T4907">o</text:span><text:span text:style-name="T4908">s</text:span><text:span text:style-name="T4909"><text:s/></text:span><text:span text:style-name="T4910">t</text:span><text:span text:style-name="T4911">r</text:span><text:span text:style-name="T4912">a</text:span><text:span text:style-name="T4913">b</text:span><text:span text:style-name="T4914">a</text:span><text:span text:style-name="T4915">j</text:span><text:span text:style-name="T4916">o</text:span><text:span text:style-name="T4917">s</text:span><text:span text:style-name="T4918"><text:s/></text:span><text:span text:style-name="T4919">fi</text:span><text:span text:style-name="T4920">n</text:span><text:span text:style-name="T4921">a</text:span><text:span text:style-name="T4922">liz</text:span><text:span text:style-name="T4923">ado</text:span><text:span text:style-name="T4924">s</text:span><text:span text:style-name="T4925"><text:s/></text:span><text:span text:style-name="T4926">a</text:span><text:span text:style-name="T4927">n</text:span><text:span text:style-name="T4928">t</text:span><text:span text:style-name="T4929">e</text:span><text:span text:style-name="T4930">s</text:span><text:span text:style-name="T4931"><text:s/></text:span><text:span text:style-name="T4932">d</text:span><text:span text:style-name="T4933">e</text:span><text:span text:style-name="T4934">l</text:span><text:span text:style-name="T4935"><text:s/></text:span><text:span text:style-name="T4936">pe</text:span><text:span text:style-name="T4937">r</text:span><text:span text:style-name="T4938">i</text:span><text:span text:style-name="T4939">o</text:span><text:span text:style-name="T4940">d</text:span><text:span text:style-name="T4941">o</text:span><text:span text:style-name="T4942"><text:s/></text:span><text:span text:style-name="T4943">m</text:span><text:span text:style-name="T4944">a</text:span><text:span text:style-name="T4945">r</text:span><text:span text:style-name="T4946">c</text:span><text:span text:style-name="T4947">a</text:span><text:span text:style-name="T4948">do</text:span><text:span text:style-name="T4949">,</text:span><text:span text:style-name="T4950"><text:s/></text:span><text:span text:style-name="T4951">o</text:span><text:span text:style-name="T4952"><text:s/></text:span><text:span text:style-name="T4953">p</text:span><text:span text:style-name="T4954">o</text:span><text:span text:style-name="T4955">r</text:span><text:span text:style-name="T4956"><text:s/></text:span><text:span text:style-name="T4957">c</text:span><text:span text:style-name="T4958">ua</text:span><text:span text:style-name="T4959">l</text:span><text:span text:style-name="T4960">q</text:span><text:span text:style-name="T4961">u</text:span><text:span text:style-name="T4962">i</text:span><text:span text:style-name="T4963">e</text:span><text:span text:style-name="T4964">r<text:s/></text:span><text:span text:style-name="T4965">o</text:span><text:span text:style-name="T4966">t</text:span><text:span text:style-name="T4967">r</text:span><text:span text:style-name="T4968">a</text:span><text:span text:style-name="T4969"><text:s/></text:span><text:span text:style-name="T4970">c</text:span><text:span text:style-name="T4971">a</text:span><text:span text:style-name="T4972">u</text:span><text:span text:style-name="T4973">s</text:span><text:span text:style-name="T4974">a</text:span><text:span text:style-name="T4975">.</text:span></text:p>
      <text:soft-page-break/>
      <text:p text:style-name="P4976"><draw:custom-shape svg:x="0.98472in" svg:y="0.01806in" svg:width="6.29792in" svg:height="0.00139in" draw:id="id22" draw:style-name="a29" draw:name="Group 6"><svg:title/><svg:desc/><draw:enhanced-geometry draw:type="non-primitive" svg:viewBox="0 0 5758815 1270" draw:enhanced-path="M 0 0 L 5758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815"/><draw:equation draw:name="f7" draw:formula="?f4 / 1270"/><draw:equation draw:name="f8" draw:formula="0 / ?f6"/><draw:equation draw:name="f9" draw:formula="0 / ?f7"/><draw:equation draw:name="f10" draw:formula="5758815 / ?f6"/><draw:equation draw:name="f11" draw:formula="1270 / ?f7"/></draw:enhanced-geometry></draw:custom-shape><text:span text:style-name="T5014">E</text:span><text:span text:style-name="T5015">l</text:span><text:span text:style-name="T5016"><text:s/></text:span><text:span text:style-name="T5017">i</text:span><text:span text:style-name="T5018">n</text:span><text:span text:style-name="T5019">c</text:span><text:span text:style-name="T5020">u</text:span><text:span text:style-name="T5021">m</text:span><text:span text:style-name="T5022">p</text:span><text:span text:style-name="T5023">li</text:span><text:span text:style-name="T5024">m</text:span><text:span text:style-name="T5025">i</text:span><text:span text:style-name="T5026">en</text:span><text:span text:style-name="T5027">t</text:span><text:span text:style-name="T5028">o</text:span><text:span text:style-name="T5029"><text:s/></text:span><text:span text:style-name="T5030">d</text:span><text:span text:style-name="T5031">e</text:span><text:span text:style-name="T5032"><text:s/></text:span><text:span text:style-name="T5033">c</text:span><text:span text:style-name="T5034">ua</text:span><text:span text:style-name="T5035">l</text:span><text:span text:style-name="T5036">q</text:span><text:span text:style-name="T5037">u</text:span><text:span text:style-name="T5038">i</text:span><text:span text:style-name="T5039">e</text:span><text:span text:style-name="T5040">r</text:span><text:span text:style-name="T5041"><text:s/></text:span><text:span text:style-name="T5042">d</text:span><text:span text:style-name="T5043">e</text:span><text:span text:style-name="T5044"><text:s/></text:span><text:span text:style-name="T5045">l</text:span><text:span text:style-name="T5046">a</text:span><text:span text:style-name="T5047">s</text:span><text:span text:style-name="T5048"><text:s/></text:span><text:span text:style-name="T5049">o</text:span><text:span text:style-name="T5050">b</text:span><text:span text:style-name="T5051">li</text:span><text:span text:style-name="T5052">g</text:span><text:span text:style-name="T5053">a</text:span><text:span text:style-name="T5054">ci</text:span><text:span text:style-name="T5055">o</text:span><text:span text:style-name="T5056">n</text:span><text:span text:style-name="T5057">e</text:span><text:span text:style-name="T5058">s</text:span><text:span text:style-name="T5059"><text:s/></text:span><text:span text:style-name="T5060">c</text:span><text:span text:style-name="T5061">o</text:span><text:span text:style-name="T5062">n</text:span><text:span text:style-name="T5063">t</text:span><text:span text:style-name="T5064">r</text:span><text:span text:style-name="T5065">a</text:span><text:span text:style-name="T5066">í</text:span><text:span text:style-name="T5067">da</text:span><text:span text:style-name="T5068">s</text:span><text:span text:style-name="T5069"><text:s/></text:span><text:span text:style-name="T5070">p</text:span><text:span text:style-name="T5071">o</text:span><text:span text:style-name="T5072">r</text:span><text:span text:style-name="T5073"><text:s/></text:span><text:span text:style-name="T5074">e</text:span><text:span text:style-name="T5075">l<text:s/></text:span><text:span text:style-name="T5076">p</text:span><text:span text:style-name="T5077">r</text:span><text:span text:style-name="T5078">e</text:span><text:span text:style-name="T5079">s</text:span><text:span text:style-name="T5080">e</text:span><text:span text:style-name="T5081">n</text:span><text:span text:style-name="T5082">t</text:span><text:span text:style-name="T5083">e</text:span><text:span text:style-name="T5084"><text:s/></text:span><text:span text:style-name="T5085">C</text:span><text:span text:style-name="T5086">on</text:span><text:span text:style-name="T5087">v</text:span><text:span text:style-name="T5088">en</text:span><text:span text:style-name="T5089">i</text:span><text:span text:style-name="T5090">o</text:span><text:span text:style-name="T5091"><text:s/></text:span><text:span text:style-name="T5092">po</text:span><text:span text:style-name="T5093">r<text:s/></text:span><text:span text:style-name="T5094">u</text:span><text:span text:style-name="T5095">n</text:span><text:span text:style-name="T5096">a</text:span><text:span text:style-name="T5097"><text:s/></text:span><text:span text:style-name="T5098">d</text:span><text:span text:style-name="T5099">e</text:span><text:span text:style-name="T5100"><text:s/></text:span><text:span text:style-name="T5101">l</text:span><text:span text:style-name="T5102">a</text:span><text:span text:style-name="T5103">s<text:s/></text:span><text:span text:style-name="T5104">pa</text:span><text:span text:style-name="T5105">r</text:span><text:span text:style-name="T5106">t</text:span><text:span text:style-name="T5107">e</text:span><text:span text:style-name="T5108">s</text:span><text:span text:style-name="T5109">,</text:span><text:span text:style-name="T5110"><text:s/></text:span><text:span text:style-name="T5111">f</text:span><text:span text:style-name="T5112">a</text:span><text:span text:style-name="T5113">c</text:span><text:span text:style-name="T5114">u</text:span><text:span text:style-name="T5115">l</text:span><text:span text:style-name="T5116">t</text:span><text:span text:style-name="T5117">a</text:span><text:span text:style-name="T5118">r</text:span><text:span text:style-name="T5119">á</text:span><text:span text:style-name="T5120"><text:s/></text:span><text:span text:style-name="T5121">a</text:span><text:span text:style-name="T5122"><text:s/></text:span><text:span text:style-name="T5123">l</text:span><text:span text:style-name="T5124">a</text:span><text:span text:style-name="T5125"><text:s/></text:span><text:span text:style-name="T5126">o</text:span><text:span text:style-name="T5127">t</text:span><text:span text:style-name="T5128">r</text:span><text:span text:style-name="T5129">a</text:span><text:span text:style-name="T5130"><text:s/></text:span><text:span text:style-name="T5131">p</text:span><text:span text:style-name="T5132">a</text:span><text:span text:style-name="T5133">r</text:span><text:span text:style-name="T5134">t</text:span><text:span text:style-name="T5135">e<text:s/></text:span><text:span text:style-name="T5136">pa</text:span><text:span text:style-name="T5137">r</text:span><text:span text:style-name="T5138">a</text:span><text:span text:style-name="T5139"><text:s/></text:span><text:span text:style-name="T5140">r</text:span><text:span text:style-name="T5141">e</text:span><text:span text:style-name="T5142">sci</text:span><text:span text:style-name="T5143">n</text:span><text:span text:style-name="T5144">d</text:span><text:span text:style-name="T5145">i</text:span><text:span text:style-name="T5146">r</text:span><text:span text:style-name="T5147"><text:s/></text:span><text:span text:style-name="T5148">e</text:span><text:span text:style-name="T5149">l<text:s/></text:span><text:span text:style-name="T5150">m</text:span><text:span text:style-name="T5151">is</text:span><text:span text:style-name="T5152">m</text:span><text:span text:style-name="T5153">o</text:span><text:span text:style-name="T5154">,</text:span><text:span text:style-name="T5155"><text:s/></text:span><text:span text:style-name="T5156">q</text:span><text:span text:style-name="T5157">u</text:span><text:span text:style-name="T5158">e</text:span><text:span text:style-name="T5159">d</text:span><text:span text:style-name="T5160">a</text:span><text:span text:style-name="T5161">n</text:span><text:span text:style-name="T5162">d</text:span><text:span text:style-name="T5163">o</text:span><text:span text:style-name="T5164"><text:s/></text:span><text:span text:style-name="T5165">a</text:span><text:span text:style-name="T5166">u</text:span><text:span text:style-name="T5167">t</text:span><text:span text:style-name="T5168">o</text:span><text:span text:style-name="T5169">m</text:span><text:span text:style-name="T5170">á</text:span><text:span text:style-name="T5171">tic</text:span><text:span text:style-name="T5172">a</text:span><text:span text:style-name="T5173">me</text:span><text:span text:style-name="T5174">n</text:span><text:span text:style-name="T5175">t</text:span><text:span text:style-name="T5176">e<text:s/></text:span><text:span text:style-name="T5177">a</text:span><text:span text:style-name="T5178">n</text:span><text:span text:style-name="T5179">u</text:span><text:span text:style-name="T5180">l</text:span><text:span text:style-name="T5181">a</text:span><text:span text:style-name="T5182">do</text:span><text:span text:style-name="T5183">s</text:span><text:span text:style-name="T5184"><text:s/>t</text:span><text:span text:style-name="T5185">o</text:span><text:span text:style-name="T5186">d</text:span><text:span text:style-name="T5187">o</text:span><text:span text:style-name="T5188">s</text:span><text:span text:style-name="T5189"><text:s/></text:span><text:span text:style-name="T5190">l</text:span><text:span text:style-name="T5191">o</text:span><text:span text:style-name="T5192">s</text:span><text:span text:style-name="T5193"><text:s/></text:span><text:span text:style-name="T5194">d</text:span><text:span text:style-name="T5195">e</text:span><text:span text:style-name="T5196">r</text:span><text:span text:style-name="T5197">e</text:span><text:span text:style-name="T5198">c</text:span><text:span text:style-name="T5199">ho</text:span><text:span text:style-name="T5200">s</text:span><text:span text:style-name="T5201"><text:s/>c</text:span><text:span text:style-name="T5202">o</text:span><text:span text:style-name="T5203">rr</text:span><text:span text:style-name="T5204">e</text:span><text:span text:style-name="T5205">s</text:span><text:span text:style-name="T5206">p</text:span><text:span text:style-name="T5207">o</text:span><text:span text:style-name="T5208">nd</text:span><text:span text:style-name="T5209">i</text:span><text:span text:style-name="T5210">e</text:span><text:span text:style-name="T5211">n</text:span><text:span text:style-name="T5212">t</text:span><text:span text:style-name="T5213">e</text:span><text:span text:style-name="T5214">s</text:span><text:span text:style-name="T5215"><text:s/></text:span><text:span text:style-name="T5216">s</text:span><text:span text:style-name="T5217">o</text:span><text:span text:style-name="T5218">b</text:span><text:span text:style-name="T5219">r</text:span><text:span text:style-name="T5220">e</text:span><text:span text:style-name="T5221"><text:s/></text:span><text:span text:style-name="T5222">e</text:span><text:span text:style-name="T5223">l</text:span><text:span text:style-name="T5224"><text:s/></text:span><text:span text:style-name="T5225">o</text:span><text:span text:style-name="T5226">b</text:span><text:span text:style-name="T5227">j</text:span><text:span text:style-name="T5228">e</text:span><text:span text:style-name="T5229">t</text:span><text:span text:style-name="T5230">o</text:span><text:span text:style-name="T5231"><text:s/></text:span><text:span text:style-name="T5232">d</text:span><text:span text:style-name="T5233">e</text:span><text:span text:style-name="T5234"><text:s/></text:span><text:span text:style-name="T5235">l</text:span><text:span text:style-name="T5236">o</text:span><text:span text:style-name="T5237">s</text:span><text:span text:style-name="T5238"><text:s/></text:span><text:span text:style-name="T5239">t</text:span><text:span text:style-name="T5240">r</text:span><text:span text:style-name="T5241">a</text:span><text:span text:style-name="T5242">b</text:span><text:span text:style-name="T5243">a</text:span><text:span text:style-name="T5244">j</text:span><text:span text:style-name="T5245">o</text:span><text:span text:style-name="T5246">s</text:span><text:span text:style-name="T5247">.</text:span></text:p>
      <text:p text:style-name="P5248"/>
      <text:p text:style-name="P5249"/>
      <text:p text:style-name="P5250"><text:span text:style-name="T5251">OCTA</text:span><text:span text:style-name="T5252">V</text:span><text:span text:style-name="T5253">A</text:span><text:span text:style-name="T5254">:</text:span><text:span text:style-name="T5255"><text:s/></text:span><text:span text:style-name="T5256">D</text:span><text:span text:style-name="T5257">e</text:span><text:span text:style-name="T5258"><text:s/></text:span><text:span text:style-name="T5259">l</text:span><text:span text:style-name="T5260">a</text:span><text:span text:style-name="T5261"><text:s/></text:span><text:span text:style-name="T5262">jur</text:span><text:span text:style-name="T5263">i</text:span><text:span text:style-name="T5264">s</text:span><text:span text:style-name="T5265">di</text:span><text:span text:style-name="T5266">c</text:span><text:span text:style-name="T5267">c</text:span><text:span text:style-name="T5268">ión</text:span><text:span text:style-name="T5269">.</text:span></text:p>
      <text:p text:style-name="P5270"/>
      <text:p text:style-name="P5271"/>
      <text:p text:style-name="P5272"><text:span text:style-name="T5273">E</text:span><text:span text:style-name="T5274">n<text:s/></text:span><text:span text:style-name="T5275">c</text:span><text:span text:style-name="T5276">a</text:span><text:span text:style-name="T5277">s</text:span><text:span text:style-name="T5278">o</text:span><text:span text:style-name="T5279"><text:s/></text:span><text:span text:style-name="T5280">d</text:span><text:span text:style-name="T5281">e</text:span><text:span text:style-name="T5282"><text:s/></text:span><text:span text:style-name="T5283">liti</text:span><text:span text:style-name="T5284">g</text:span><text:span text:style-name="T5285">i</text:span><text:span text:style-name="T5286">o</text:span><text:span text:style-name="T5287"><text:s/></text:span><text:span text:style-name="T5288">s</text:span><text:span text:style-name="T5289">ob</text:span><text:span text:style-name="T5290">r</text:span><text:span text:style-name="T5291">e</text:span><text:span text:style-name="T5292"><text:s/></text:span><text:span text:style-name="T5293">l</text:span><text:span text:style-name="T5294">a</text:span><text:span text:style-name="T5295"><text:s/></text:span><text:span text:style-name="T5296">i</text:span><text:span text:style-name="T5297">n</text:span><text:span text:style-name="T5298">t</text:span><text:span text:style-name="T5299">e</text:span><text:span text:style-name="T5300">r</text:span><text:span text:style-name="T5301">p</text:span><text:span text:style-name="T5302">r</text:span><text:span text:style-name="T5303">e</text:span><text:span text:style-name="T5304">t</text:span><text:span text:style-name="T5305">a</text:span><text:span text:style-name="T5306">c</text:span><text:span text:style-name="T5307">i</text:span><text:span text:style-name="T5308">ó</text:span><text:span text:style-name="T5309">n</text:span><text:span text:style-name="T5310"><text:s/></text:span><text:span text:style-name="T5311">y<text:s/></text:span><text:span text:style-name="T5312">c</text:span><text:span text:style-name="T5313">u</text:span><text:span text:style-name="T5314">m</text:span><text:span text:style-name="T5315">p</text:span><text:span text:style-name="T5316">li</text:span><text:span text:style-name="T5317">m</text:span><text:span text:style-name="T5318">i</text:span><text:span text:style-name="T5319">en</text:span><text:span text:style-name="T5320">t</text:span><text:span text:style-name="T5321">o</text:span><text:span text:style-name="T5322"><text:s/></text:span><text:span text:style-name="T5323">d</text:span><text:span text:style-name="T5324">e</text:span><text:span text:style-name="T5325"><text:s/></text:span><text:span text:style-name="T5326">e</text:span><text:span text:style-name="T5327">s</text:span><text:span text:style-name="T5328">t</text:span><text:span text:style-name="T5329">e</text:span><text:span text:style-name="T5330"><text:s/></text:span><text:span text:style-name="T5331">C</text:span><text:span text:style-name="T5332">o</text:span><text:span text:style-name="T5333">n</text:span><text:span text:style-name="T5334">v</text:span><text:span text:style-name="T5335">e</text:span><text:span text:style-name="T5336">n</text:span><text:span text:style-name="T5337">i</text:span><text:span text:style-name="T5338">o</text:span><text:span text:style-name="T5339">,</text:span><text:span text:style-name="T5340"><text:s/></text:span><text:span text:style-name="T5341">l</text:span><text:span text:style-name="T5342">a</text:span><text:span text:style-name="T5343">s<text:s/></text:span><text:span text:style-name="T5344">pa</text:span><text:span text:style-name="T5345">r</text:span><text:span text:style-name="T5346">t</text:span><text:span text:style-name="T5347">e</text:span><text:span text:style-name="T5348">s</text:span><text:span text:style-name="T5349">,</text:span><text:span text:style-name="T5350"><text:s/></text:span><text:span text:style-name="T5351">c</text:span><text:span text:style-name="T5352">o</text:span><text:span text:style-name="T5353">n<text:s/></text:span><text:span text:style-name="T5354">r</text:span><text:span text:style-name="T5355">e</text:span><text:span text:style-name="T5356">n</text:span><text:span text:style-name="T5357">un</text:span><text:span text:style-name="T5358">ci</text:span><text:span text:style-name="T5359">a</text:span><text:span text:style-name="T5360"><text:s/></text:span><text:span text:style-name="T5361">e</text:span><text:span text:style-name="T5362">x</text:span><text:span text:style-name="T5363">p</text:span><text:span text:style-name="T5364">r</text:span><text:span text:style-name="T5365">e</text:span><text:span text:style-name="T5366">s</text:span><text:span text:style-name="T5367">a</text:span><text:span text:style-name="T5368"><text:s/></text:span><text:span text:style-name="T5369">a</text:span><text:span text:style-name="T5370">l</text:span><text:span text:style-name="T5371"><text:s/></text:span><text:span text:style-name="T5372">f</text:span><text:span text:style-name="T5373">ue</text:span><text:span text:style-name="T5374">r</text:span><text:span text:style-name="T5375">o</text:span><text:span text:style-name="T5376"><text:s/></text:span><text:span text:style-name="T5377">q</text:span><text:span text:style-name="T5378">u</text:span><text:span text:style-name="T5379">e</text:span><text:span text:style-name="T5380"><text:s/></text:span><text:span text:style-name="T5381">p</text:span><text:span text:style-name="T5382">ud</text:span><text:span text:style-name="T5383">i</text:span><text:span text:style-name="T5384">e</text:span><text:span text:style-name="T5385">r</text:span><text:span text:style-name="T5386">a</text:span><text:span text:style-name="T5387"><text:s/></text:span><text:span text:style-name="T5388">c</text:span><text:span text:style-name="T5389">o</text:span><text:span text:style-name="T5390">rr</text:span><text:span text:style-name="T5391">e</text:span><text:span text:style-name="T5392">s</text:span><text:span text:style-name="T5393">p</text:span><text:span text:style-name="T5394">o</text:span><text:span text:style-name="T5395">nde</text:span><text:span text:style-name="T5396">r</text:span><text:span text:style-name="T5397">l</text:span><text:span text:style-name="T5398">e</text:span><text:span text:style-name="T5399">s</text:span><text:span text:style-name="T5400">,<text:s/></text:span><text:span text:style-name="T5401">s</text:span><text:span text:style-name="T5402">e</text:span><text:span text:style-name="T5403"><text:s/></text:span><text:span text:style-name="T5404">s</text:span><text:span text:style-name="T5405">o</text:span><text:span text:style-name="T5406">m</text:span><text:span text:style-name="T5407">e</text:span><text:span text:style-name="T5408">t</text:span><text:span text:style-name="T5409">e</text:span><text:span text:style-name="T5410">n</text:span><text:span text:style-name="T5411"><text:s/></text:span><text:span text:style-name="T5412">a</text:span><text:span text:style-name="T5413">l</text:span><text:span text:style-name="T5414"><text:s/></text:span><text:span text:style-name="T5415">c</text:span><text:span text:style-name="T5416">o</text:span><text:span text:style-name="T5417">n</text:span><text:span text:style-name="T5418">o</text:span><text:span text:style-name="T5419">ci</text:span><text:span text:style-name="T5420">m</text:span><text:span text:style-name="T5421">i</text:span><text:span text:style-name="T5422">en</text:span><text:span text:style-name="T5423">t</text:span><text:span text:style-name="T5424">o</text:span><text:span text:style-name="T5425"><text:s/></text:span><text:span text:style-name="T5426">y</text:span><text:span text:style-name="T5427"><text:s/></text:span><text:span text:style-name="T5428">c</text:span><text:span text:style-name="T5429">o</text:span><text:span text:style-name="T5430">m</text:span><text:span text:style-name="T5431">pe</text:span><text:span text:style-name="T5432">t</text:span><text:span text:style-name="T5433">en</text:span><text:span text:style-name="T5434">ci</text:span><text:span text:style-name="T5435">a<text:s/></text:span><text:span text:style-name="T5436">d</text:span><text:span text:style-name="T5437">e<text:s/></text:span><text:span text:style-name="T5438">l</text:span><text:span text:style-name="T5439">o</text:span><text:span text:style-name="T5440">s</text:span><text:span text:style-name="T5441"><text:s/></text:span><text:span text:style-name="T5442">ó</text:span><text:span text:style-name="T5443">r</text:span><text:span text:style-name="T5444">g</text:span><text:span text:style-name="T5445">a</text:span><text:span text:style-name="T5446">no</text:span><text:span text:style-name="T5447">s</text:span><text:span text:style-name="T5448"><text:s/></text:span><text:span text:style-name="T5449">j</text:span><text:span text:style-name="T5450">u</text:span><text:span text:style-name="T5451">r</text:span><text:span text:style-name="T5452">is</text:span><text:span text:style-name="T5453">d</text:span><text:span text:style-name="T5454">icci</text:span><text:span text:style-name="T5455">o</text:span><text:span text:style-name="T5456">na</text:span><text:span text:style-name="T5457">l</text:span><text:span text:style-name="T5458">e</text:span><text:span text:style-name="T5459">s</text:span><text:span text:style-name="T5460"><text:s/></text:span><text:span text:style-name="T5461">d</text:span><text:span text:style-name="T5462">e</text:span><text:span text:style-name="T5463"><text:s/></text:span><text:span text:style-name="T5464">l</text:span><text:span text:style-name="T5465">a</text:span><text:span text:style-name="T5466">s</text:span><text:span text:style-name="T5467"><text:s/></text:span><text:span text:style-name="T5468">pa</text:span><text:span text:style-name="T5469">l</text:span><text:span text:style-name="T5470">m</text:span><text:span text:style-name="T5471">a</text:span><text:span text:style-name="T5472">s</text:span><text:span text:style-name="T5473"><text:s/></text:span><text:span text:style-name="T5474">d</text:span><text:span text:style-name="T5475">e<text:s/></text:span><text:span text:style-name="T5476">G</text:span><text:span text:style-name="T5477">ra</text:span><text:span text:style-name="T5478">n<text:s/></text:span><text:span text:style-name="T5479">C</text:span><text:span text:style-name="T5480">a</text:span><text:span text:style-name="T5481">n</text:span><text:span text:style-name="T5482">a</text:span><text:span text:style-name="T5483">r</text:span><text:span text:style-name="T5484">i</text:span><text:span text:style-name="T5485">a</text:span><text:span text:style-name="T5486">,</text:span><text:span text:style-name="T5487"><text:s/></text:span><text:span text:style-name="T5488">si</text:span><text:span text:style-name="T5489">n<text:s/></text:span><text:span text:style-name="T5490">pe</text:span><text:span text:style-name="T5491">r</text:span><text:span text:style-name="T5492">j</text:span><text:span text:style-name="T5493">u</text:span><text:span text:style-name="T5494">ici</text:span><text:span text:style-name="T5495">o</text:span><text:span text:style-name="T5496"><text:s/></text:span><text:span text:style-name="T5497">d</text:span><text:span text:style-name="T5498">e<text:s/></text:span><text:span text:style-name="T5499">q</text:span><text:span text:style-name="T5500">u</text:span><text:span text:style-name="T5501">e</text:span><text:span text:style-name="T5502">,</text:span><text:span text:style-name="T5503"><text:s/></text:span><text:span text:style-name="T5504">d</text:span><text:span text:style-name="T5505">e</text:span><text:span text:style-name="T5506"><text:s/></text:span><text:span text:style-name="T5507">c</text:span><text:span text:style-name="T5508">o</text:span><text:span text:style-name="T5509">m</text:span><text:span text:style-name="T5510">ú</text:span><text:span text:style-name="T5511">n<text:s/></text:span><text:span text:style-name="T5512">a</text:span><text:span text:style-name="T5513">c</text:span><text:span text:style-name="T5514">ue</text:span><text:span text:style-name="T5515">r</text:span><text:span text:style-name="T5516">d</text:span><text:span text:style-name="T5517">o</text:span><text:span text:style-name="T5518"><text:s/></text:span><text:span text:style-name="T5519">h</text:span><text:span text:style-name="T5520">u</text:span><text:span text:style-name="T5521">b</text:span><text:span text:style-name="T5522">i</text:span><text:span text:style-name="T5523">e</text:span><text:span text:style-name="T5524">s</text:span><text:span text:style-name="T5525">e</text:span><text:span text:style-name="T5526">n</text:span><text:span text:style-name="T5527"><text:s/>p</text:span><text:span text:style-name="T5528">a</text:span><text:span text:style-name="T5529">c</text:span><text:span text:style-name="T5530">t</text:span><text:span text:style-name="T5531">a</text:span><text:span text:style-name="T5532">d</text:span><text:span text:style-name="T5533">o</text:span><text:span text:style-name="T5534"><text:s/></text:span><text:span text:style-name="T5535">o</text:span><text:span text:style-name="T5536"><text:s/>p</text:span><text:span text:style-name="T5537">a</text:span><text:span text:style-name="T5538">c</text:span><text:span text:style-name="T5539">t</text:span><text:span text:style-name="T5540">a</text:span><text:span text:style-name="T5541">s</text:span><text:span text:style-name="T5542">e</text:span><text:span text:style-name="T5543">n</text:span><text:span text:style-name="T5544"><text:s/></text:span><text:span text:style-name="T5545">s</text:span><text:span text:style-name="T5546">u</text:span><text:span text:style-name="T5547"><text:s/></text:span><text:span text:style-name="T5548">c</text:span><text:span text:style-name="T5549">o</text:span><text:span text:style-name="T5550">n</text:span><text:span text:style-name="T5551">s</text:span><text:span text:style-name="T5552">e</text:span><text:span text:style-name="T5553">n</text:span><text:span text:style-name="T5554">ti</text:span><text:span text:style-name="T5555">m</text:span><text:span text:style-name="T5556">i</text:span><text:span text:style-name="T5557">en</text:span><text:span text:style-name="T5558">t</text:span><text:span text:style-name="T5559">o</text:span><text:span text:style-name="T5560"><text:s/></text:span><text:span text:style-name="T5561">a</text:span><text:span text:style-name="T5562"><text:s/></text:span><text:span text:style-name="T5563">c</text:span><text:span text:style-name="T5564">ua</text:span><text:span text:style-name="T5565">l</text:span><text:span text:style-name="T5566">q</text:span><text:span text:style-name="T5567">u</text:span><text:span text:style-name="T5568">i</text:span><text:span text:style-name="T5569">e</text:span><text:span text:style-name="T5570">r</text:span><text:span text:style-name="T5571"><text:s/></text:span><text:span text:style-name="T5572">cl</text:span><text:span text:style-name="T5573">a</text:span><text:span text:style-name="T5574">s</text:span><text:span text:style-name="T5575">e</text:span><text:span text:style-name="T5576"><text:s/></text:span><text:span text:style-name="T5577">d</text:span><text:span text:style-name="T5578">e</text:span><text:span text:style-name="T5579"><text:s/></text:span><text:span text:style-name="T5580">a</text:span><text:span text:style-name="T5581">r</text:span><text:span text:style-name="T5582">b</text:span><text:span text:style-name="T5583">it</text:span><text:span text:style-name="T5584">r</text:span><text:span text:style-name="T5585">a</text:span><text:span text:style-name="T5586">j</text:span><text:span text:style-name="T5587">e</text:span><text:span text:style-name="T5588">.</text:span></text:p>
      <text:p text:style-name="P5589"/>
      <text:p text:style-name="P5590"/>
      <text:p text:style-name="P5591"><text:span text:style-name="T5592">NO</text:span><text:span text:style-name="T5593">VE</text:span><text:span text:style-name="T5594">NA</text:span><text:span text:style-name="T5595">:</text:span><text:span text:style-name="T5596"><text:s/></text:span><text:span text:style-name="T5597">D</text:span><text:span text:style-name="T5598">e</text:span><text:span text:style-name="T5599"><text:s/></text:span><text:span text:style-name="T5600">l</text:span><text:span text:style-name="T5601">a</text:span><text:span text:style-name="T5602"><text:s/></text:span><text:span text:style-name="T5603">c</text:span><text:span text:style-name="T5604">o</text:span><text:span text:style-name="T5605">l</text:span><text:span text:style-name="T5606">a</text:span><text:span text:style-name="T5607">bor</text:span><text:span text:style-name="T5608">a</text:span><text:span text:style-name="T5609">c</text:span><text:span text:style-name="T5610">ió</text:span><text:span text:style-name="T5611">n</text:span><text:span text:style-name="T5612"><text:s/></text:span><text:span text:style-name="T5613">e</text:span><text:span text:style-name="T5614">n</text:span><text:span text:style-name="T5615">t</text:span><text:span text:style-name="T5616">r</text:span><text:span text:style-name="T5617">e</text:span><text:span text:style-name="T5618"><text:s/></text:span><text:span text:style-name="T5619">l</text:span><text:span text:style-name="T5620">o</text:span><text:span text:style-name="T5621">s</text:span><text:span text:style-name="T5622"><text:s/></text:span><text:span text:style-name="T5623">f</text:span><text:span text:style-name="T5624">irm</text:span><text:span text:style-name="T5625">a</text:span><text:span text:style-name="T5626">n</text:span><text:span text:style-name="T5627">te</text:span><text:span text:style-name="T5628">s</text:span><text:span text:style-name="T5629">.</text:span></text:p>
      <text:p text:style-name="P5630"/>
      <text:p text:style-name="P5631"/>
      <text:p text:style-name="P5632"><text:span text:style-name="T5633">L</text:span><text:span text:style-name="T5634">o</text:span><text:span text:style-name="T5635">s</text:span><text:span text:style-name="T5636"><text:s/></text:span><text:span text:style-name="T5637">fi</text:span><text:span text:style-name="T5638">rm</text:span><text:span text:style-name="T5639">a</text:span><text:span text:style-name="T5640">n</text:span><text:span text:style-name="T5641">t</text:span><text:span text:style-name="T5642">e</text:span><text:span text:style-name="T5643">s<text:s/></text:span><text:span text:style-name="T5644">d</text:span><text:span text:style-name="T5645">e</text:span><text:span text:style-name="T5646"><text:s/></text:span><text:span text:style-name="T5647">e</text:span><text:span text:style-name="T5648">s</text:span><text:span text:style-name="T5649">t</text:span><text:span text:style-name="T5650">e</text:span><text:span text:style-name="T5651"><text:s/></text:span><text:span text:style-name="T5652">d</text:span><text:span text:style-name="T5653">o</text:span><text:span text:style-name="T5654">c</text:span><text:span text:style-name="T5655">u</text:span><text:span text:style-name="T5656">m</text:span><text:span text:style-name="T5657">en</text:span><text:span text:style-name="T5658">t</text:span><text:span text:style-name="T5659">o</text:span><text:span text:style-name="T5660"><text:s/></text:span><text:span text:style-name="T5661">c</text:span><text:span text:style-name="T5662">o</text:span><text:span text:style-name="T5663">l</text:span><text:span text:style-name="T5664">a</text:span><text:span text:style-name="T5665">b</text:span><text:span text:style-name="T5666">o</text:span><text:span text:style-name="T5667">r</text:span><text:span text:style-name="T5668">a</text:span><text:span text:style-name="T5669">r</text:span><text:span text:style-name="T5670">á</text:span><text:span text:style-name="T5671">n</text:span><text:span text:style-name="T5672"><text:s/></text:span><text:span text:style-name="T5673">e</text:span><text:span text:style-name="T5674">n</text:span><text:span text:style-name="T5675"><text:s/></text:span><text:span text:style-name="T5676">t</text:span><text:span text:style-name="T5677">o</text:span><text:span text:style-name="T5678">d</text:span><text:span text:style-name="T5679">o</text:span><text:span text:style-name="T5680"><text:s/></text:span><text:span text:style-name="T5681">m</text:span><text:span text:style-name="T5682">o</text:span><text:span text:style-name="T5683">me</text:span><text:span text:style-name="T5684">n</text:span><text:span text:style-name="T5685">t</text:span><text:span text:style-name="T5686">o</text:span><text:span text:style-name="T5687">,</text:span><text:span text:style-name="T5688"><text:s/></text:span><text:span text:style-name="T5689">d</text:span><text:span text:style-name="T5690">e</text:span><text:span text:style-name="T5691"><text:s/></text:span><text:span text:style-name="T5692">a</text:span><text:span text:style-name="T5693">c</text:span><text:span text:style-name="T5694">ue</text:span><text:span text:style-name="T5695">rd</text:span><text:span text:style-name="T5696">o</text:span><text:span text:style-name="T5697"><text:s/></text:span><text:span text:style-name="T5698">a<text:s/></text:span><text:span text:style-name="T5699">l</text:span><text:span text:style-name="T5700">o</text:span><text:span text:style-name="T5701">s</text:span><text:span text:style-name="T5702"><text:s/></text:span><text:span text:style-name="T5703">pr</text:span><text:span text:style-name="T5704">i</text:span><text:span text:style-name="T5705">n</text:span><text:span text:style-name="T5706">ci</text:span><text:span text:style-name="T5707">p</text:span><text:span text:style-name="T5708">i</text:span><text:span text:style-name="T5709">o</text:span><text:span text:style-name="T5710">s<text:s/></text:span><text:span text:style-name="T5711">d</text:span><text:span text:style-name="T5712">e</text:span><text:span text:style-name="T5713"><text:s/></text:span><text:span text:style-name="T5714">b</text:span><text:span text:style-name="T5715">u</text:span><text:span text:style-name="T5716">e</text:span><text:span text:style-name="T5717">n</text:span><text:span text:style-name="T5718">a</text:span><text:span text:style-name="T5719"><text:s/></text:span><text:span text:style-name="T5720">f</text:span><text:span text:style-name="T5721">e</text:span><text:span text:style-name="T5722"><text:s/></text:span><text:span text:style-name="T5723">y</text:span><text:span text:style-name="T5724"><text:s/></text:span><text:span text:style-name="T5725">e</text:span><text:span text:style-name="T5726">fic</text:span><text:span text:style-name="T5727">a</text:span><text:span text:style-name="T5728">ci</text:span><text:span text:style-name="T5729">a</text:span><text:span text:style-name="T5730">,</text:span><text:span text:style-name="T5731"><text:s/></text:span><text:span text:style-name="T5732">pa</text:span><text:span text:style-name="T5733">r</text:span><text:span text:style-name="T5734">a</text:span><text:span text:style-name="T5735"><text:s/></text:span><text:span text:style-name="T5736">a</text:span><text:span text:style-name="T5737">s</text:span><text:span text:style-name="T5738">e</text:span><text:span text:style-name="T5739">g</text:span><text:span text:style-name="T5740">u</text:span><text:span text:style-name="T5741">r</text:span><text:span text:style-name="T5742">a</text:span><text:span text:style-name="T5743">r</text:span><text:span text:style-name="T5744"><text:s/></text:span><text:span text:style-name="T5745">l</text:span><text:span text:style-name="T5746">a</text:span><text:span text:style-name="T5747"><text:s/></text:span><text:span text:style-name="T5748">c</text:span><text:span text:style-name="T5749">o</text:span><text:span text:style-name="T5750">rr</text:span><text:span text:style-name="T5751">e</text:span><text:span text:style-name="T5752">c</text:span><text:span text:style-name="T5753">t</text:span><text:span text:style-name="T5754">a</text:span><text:span text:style-name="T5755"><text:s/></text:span><text:span text:style-name="T5756">e</text:span><text:span text:style-name="T5757">j</text:span><text:span text:style-name="T5758">e</text:span><text:span text:style-name="T5759">c</text:span><text:span text:style-name="T5760">u</text:span><text:span text:style-name="T5761">ci</text:span><text:span text:style-name="T5762">ó</text:span><text:span text:style-name="T5763">n</text:span><text:span text:style-name="T5764"><text:s/></text:span><text:span text:style-name="T5765">d</text:span><text:span text:style-name="T5766">e</text:span><text:span text:style-name="T5767"><text:s/></text:span><text:span text:style-name="T5768">l</text:span><text:span text:style-name="T5769">o</text:span><text:span text:style-name="T5770"><text:s/>p</text:span><text:span text:style-name="T5771">a</text:span><text:span text:style-name="T5772">c</text:span><text:span text:style-name="T5773">t</text:span><text:span text:style-name="T5774">a</text:span><text:span text:style-name="T5775">d</text:span><text:span text:style-name="T5776">o</text:span><text:span text:style-name="T5777">.</text:span></text:p>
      <text:p text:style-name="P5778"/>
      <text:p text:style-name="P5779"/>
      <text:p text:style-name="P5780"><text:span text:style-name="T5781">Y</text:span><text:span text:style-name="T5782"><text:s/></text:span><text:span text:style-name="T5783">p</text:span><text:span text:style-name="T5784">a</text:span><text:span text:style-name="T5785">r</text:span><text:span text:style-name="T5786">a</text:span><text:span text:style-name="T5787"><text:s/></text:span><text:span text:style-name="T5788">q</text:span><text:span text:style-name="T5789">u</text:span><text:span text:style-name="T5790">e</text:span><text:span text:style-name="T5791"><text:s/></text:span><text:span text:style-name="T5792">a</text:span><text:span text:style-name="T5793">s</text:span><text:span text:style-name="T5794">í</text:span><text:span text:style-name="T5795"><text:s/></text:span><text:span text:style-name="T5796">c</text:span><text:span text:style-name="T5797">o</text:span><text:span text:style-name="T5798">n</text:span><text:span text:style-name="T5799">st</text:span><text:span text:style-name="T5800">e</text:span><text:span text:style-name="T5801"><text:s/></text:span><text:span text:style-name="T5802">a</text:span><text:span text:style-name="T5803"><text:s/></text:span><text:span text:style-name="T5804">l</text:span><text:span text:style-name="T5805">o</text:span><text:span text:style-name="T5806">s</text:span><text:span text:style-name="T5807"><text:s/></text:span><text:span text:style-name="T5808">e</text:span><text:span text:style-name="T5809">f</text:span><text:span text:style-name="T5810">e</text:span><text:span text:style-name="T5811">ct</text:span><text:span text:style-name="T5812">o</text:span><text:span text:style-name="T5813">s<text:s/></text:span><text:span text:style-name="T5814">o</text:span><text:span text:style-name="T5815">p</text:span><text:span text:style-name="T5816">o</text:span><text:span text:style-name="T5817">r</text:span><text:span text:style-name="T5818">t</text:span><text:span text:style-name="T5819">u</text:span><text:span text:style-name="T5820">no</text:span><text:span text:style-name="T5821">s</text:span><text:span text:style-name="T5822">,<text:s/></text:span><text:span text:style-name="T5823">e</text:span><text:span text:style-name="T5824">n</text:span><text:span text:style-name="T5825"><text:s/></text:span><text:span text:style-name="T5826">p</text:span><text:span text:style-name="T5827">ru</text:span><text:span text:style-name="T5828">eb</text:span><text:span text:style-name="T5829">a</text:span><text:span text:style-name="T5830"><text:s/></text:span><text:span text:style-name="T5831">d</text:span><text:span text:style-name="T5832">e</text:span><text:span text:style-name="T5833"><text:s/></text:span><text:span text:style-name="T5834">c</text:span><text:span text:style-name="T5835">o</text:span><text:span text:style-name="T5836">n</text:span><text:span text:style-name="T5837">f</text:span><text:span text:style-name="T5838">o</text:span><text:span text:style-name="T5839">rm</text:span><text:span text:style-name="T5840">i</text:span><text:span text:style-name="T5841">d</text:span><text:span text:style-name="T5842">a</text:span><text:span text:style-name="T5843">d</text:span><text:span text:style-name="T5844">,</text:span><text:span text:style-name="T5845"><text:s/></text:span><text:span text:style-name="T5846">l</text:span><text:span text:style-name="T5847">a</text:span><text:span text:style-name="T5848">s</text:span><text:span text:style-name="T5849"><text:s/></text:span><text:span text:style-name="T5850">pa</text:span><text:span text:style-name="T5851">r</text:span><text:span text:style-name="T5852">t</text:span><text:span text:style-name="T5853">e</text:span><text:span text:style-name="T5854">s</text:span><text:span text:style-name="T5855"><text:s/></text:span><text:span text:style-name="T5856">fi</text:span><text:span text:style-name="T5857">rm</text:span><text:span text:style-name="T5858">a</text:span><text:span text:style-name="T5859">n<text:s/></text:span><text:span text:style-name="T5860">e</text:span><text:span text:style-name="T5861">l</text:span><text:span text:style-name="T5862"><text:s/></text:span><text:span text:style-name="T5863">p</text:span><text:span text:style-name="T5864">r</text:span><text:span text:style-name="T5865">e</text:span><text:span text:style-name="T5866">s</text:span><text:span text:style-name="T5867">en</text:span><text:span text:style-name="T5868">t</text:span><text:span text:style-name="T5869">e</text:span><text:span text:style-name="T5870"><text:s/></text:span><text:span text:style-name="T5871">d</text:span><text:span text:style-name="T5872">o</text:span><text:span text:style-name="T5873">c</text:span><text:span text:style-name="T5874">u</text:span><text:span text:style-name="T5875">m</text:span><text:span text:style-name="T5876">en</text:span><text:span text:style-name="T5877">t</text:span><text:span text:style-name="T5878">o</text:span><text:span text:style-name="T5879">,</text:span><text:span text:style-name="T5880"><text:s/></text:span><text:span text:style-name="T5881">po</text:span><text:span text:style-name="T5882">r</text:span><text:span text:style-name="T5883"><text:s/></text:span><text:span text:style-name="T5884">d</text:span><text:span text:style-name="T5885">up</text:span><text:span text:style-name="T5886">lic</text:span><text:span text:style-name="T5887">a</text:span><text:span text:style-name="T5888">d</text:span><text:span text:style-name="T5889">o</text:span><text:span text:style-name="T5890"><text:s/></text:span><text:span text:style-name="T5891">e</text:span><text:span text:style-name="T5892">j</text:span><text:span text:style-name="T5893">e</text:span><text:span text:style-name="T5894">m</text:span><text:span text:style-name="T5895">p</text:span><text:span text:style-name="T5896">l</text:span><text:span text:style-name="T5897">a</text:span><text:span text:style-name="T5898">r</text:span><text:span text:style-name="T5899"><text:s/></text:span><text:span text:style-name="T5900">y</text:span><text:span text:style-name="T5901"><text:s/></text:span><text:span text:style-name="T5902">a</text:span><text:span text:style-name="T5903"><text:s/></text:span><text:span text:style-name="T5904">u</text:span><text:span text:style-name="T5905">n<text:s/></text:span><text:span text:style-name="T5906">s</text:span><text:span text:style-name="T5907">o</text:span><text:span text:style-name="T5908">l</text:span><text:span text:style-name="T5909">o</text:span><text:span text:style-name="T5910"><text:s/></text:span><text:span text:style-name="T5911">e</text:span><text:span text:style-name="T5912">f</text:span><text:span text:style-name="T5913">e</text:span><text:span text:style-name="T5914">c</text:span><text:span text:style-name="T5915">t</text:span><text:span text:style-name="T5916">o</text:span><text:span text:style-name="T5917"><text:s/></text:span><text:span text:style-name="T5918">y</text:span><text:span text:style-name="T5919"><text:s/></text:span><text:span text:style-name="T5920">t</text:span><text:span text:style-name="T5921">e</text:span><text:span text:style-name="T5922">n</text:span><text:span text:style-name="T5923">o</text:span><text:span text:style-name="T5924">r</text:span><text:span text:style-name="T5925">,</text:span><text:span text:style-name="T5926"><text:s/></text:span><text:span text:style-name="T5927">e</text:span><text:span text:style-name="T5928">n</text:span><text:span text:style-name="T5929"><text:s/></text:span><text:span text:style-name="T5930">e</text:span><text:span text:style-name="T5931">l</text:span><text:span text:style-name="T5932"><text:s/></text:span><text:span text:style-name="T5933">l</text:span><text:span text:style-name="T5934">u</text:span><text:span text:style-name="T5935">g</text:span><text:span text:style-name="T5936">a</text:span><text:span text:style-name="T5937">r</text:span><text:span text:style-name="T5938"><text:s/></text:span><text:span text:style-name="T5939">y</text:span><text:span text:style-name="T5940"><text:s/></text:span><text:span text:style-name="T5941">f</text:span><text:span text:style-name="T5942">e</text:span><text:span text:style-name="T5943">c</text:span><text:span text:style-name="T5944">h</text:span><text:span text:style-name="T5945">a<text:s/></text:span><text:span text:style-name="T5946">i</text:span><text:span text:style-name="T5947">nd</text:span><text:span text:style-name="T5948">ic</text:span><text:span text:style-name="T5949">a</text:span><text:span text:style-name="T5950">do</text:span><text:span text:style-name="T5951">s</text:span><text:span text:style-name="T5952"><text:s/></text:span><text:span text:style-name="T5953">e</text:span><text:span text:style-name="T5954">n</text:span><text:span text:style-name="T5955"><text:s/></text:span><text:span text:style-name="T5956">e</text:span><text:span text:style-name="T5957">l</text:span><text:span text:style-name="T5958"><text:s/></text:span><text:span text:style-name="T5959">e</text:span><text:span text:style-name="T5960">n</text:span><text:span text:style-name="T5961">c</text:span><text:span text:style-name="T5962">a</text:span><text:span text:style-name="T5963">be</text:span><text:span text:style-name="T5964">z</text:span><text:span text:style-name="T5965">a</text:span><text:span text:style-name="T5966">m</text:span><text:span text:style-name="T5967">i</text:span><text:span text:style-name="T5968">en</text:span><text:span text:style-name="T5969">t</text:span><text:span text:style-name="T5970">o</text:span><text:span text:style-name="T5971">.</text:span></text:p>
      <text:p text:style-name="P5972"/>
      <text:p text:style-name="P5973"/>
      <text:p text:style-name="P5974"><text:span text:style-name="T5975">E</text:span><text:span text:style-name="T5976">n</text:span><text:span text:style-name="T5977"><text:s/></text:span><text:span text:style-name="T5978">l</text:span><text:span text:style-name="T5979">a</text:span><text:span text:style-name="T5980"><text:s/></text:span><text:span text:style-name="T5981">V</text:span><text:span text:style-name="T5982">ill</text:span><text:span text:style-name="T5983">a</text:span><text:span text:style-name="T5984"><text:s/></text:span><text:span text:style-name="T5985">d</text:span><text:span text:style-name="T5986">e</text:span><text:span text:style-name="T5987"><text:s/></text:span><text:span text:style-name="T5988">I</text:span><text:span text:style-name="T5989">n</text:span><text:span text:style-name="T5990">g</text:span><text:span text:style-name="T5991">en</text:span><text:span text:style-name="T5992">i</text:span><text:span text:style-name="T5993">o</text:span><text:span text:style-name="T5994">,</text:span><text:span text:style-name="T5995"><text:s/></text:span><text:span text:style-name="T5996">a</text:span><text:span text:style-name="T5997"><text:s/></text:span><text:span text:style-name="T5998">1</text:span><text:span text:style-name="T5999">1</text:span><text:span text:style-name="T6000"><text:s/></text:span><text:span text:style-name="T6001">d</text:span><text:span text:style-name="T6002">e</text:span><text:span text:style-name="T6003"><text:s/></text:span><text:span text:style-name="T6004">n</text:span><text:span text:style-name="T6005">o</text:span><text:span text:style-name="T6006">vi</text:span><text:span text:style-name="T6007">e</text:span><text:span text:style-name="T6008">m</text:span><text:span text:style-name="T6009">b</text:span><text:span text:style-name="T6010">r</text:span><text:span text:style-name="T6011">e</text:span><text:span text:style-name="T6012"><text:s/>d</text:span><text:span text:style-name="T6013">e</text:span><text:span text:style-name="T6014"><text:s/>2</text:span><text:span text:style-name="T6015">0</text:span><text:span text:style-name="T6016">2</text:span><text:span text:style-name="T6017">1</text:span></text:p>
      <text:p text:style-name="P6018"/>
      <text:p text:style-name="P6019"/>
      <text:p text:style-name="P6020"><draw:frame draw:z-index="251664896" draw:style-name="a30" draw:name="Imagen 4" text:anchor-type="paragraph" svg:x="7.50417in" svg:y="0.02708in" svg:width="0.38889in" svg:height="4.30556in" style:rel-width="scale" style:rel-height="scale"><draw:image xlink:href="media/image2.png" xlink:type="simple" xlink:show="embed" xlink:actuate="onLoad"/><svg:title/><svg:desc/></draw:frame><text:span text:style-name="T6021">P</text:span><text:span text:style-name="T6022">o</text:span><text:span text:style-name="T6023">r</text:span><text:span text:style-name="T6024"><text:s/></text:span><text:span text:style-name="T6025">e</text:span><text:span text:style-name="T6026">l</text:span><text:span text:style-name="T6027"><text:s/></text:span><text:span text:style-name="T6028">A</text:span><text:span text:style-name="T6029">y</text:span><text:span text:style-name="T6030">un</text:span><text:span text:style-name="T6031">t</text:span><text:span text:style-name="T6032">a</text:span><text:span text:style-name="T6033">m</text:span><text:span text:style-name="T6034">i</text:span><text:span text:style-name="T6035">e</text:span><text:span text:style-name="T6036">n</text:span><text:span text:style-name="T6037">t</text:span><text:span text:style-name="T6038">o</text:span><text:span text:style-name="T6039"><text:s/></text:span><text:span text:style-name="T6040">d</text:span><text:span text:style-name="T6041">e</text:span><text:span text:style-name="T6042"><text:s/>I</text:span><text:span text:style-name="T6043">ng</text:span><text:span text:style-name="T6044">e</text:span><text:span text:style-name="T6045">ni</text:span><text:span text:style-name="T6046">o</text:span><text:span text:style-name="T6047"><text:tab/></text:span><text:span text:style-name="T6048">P</text:span><text:span text:style-name="T6049">o</text:span><text:span text:style-name="T6050">r</text:span><text:span text:style-name="T6051"><text:s/></text:span><text:span text:style-name="T6052">l</text:span><text:span text:style-name="T6053">a</text:span><text:span text:style-name="T6054"><text:s/></text:span><text:span text:style-name="T6055">Fund</text:span><text:span text:style-name="T6056">a</text:span><text:span text:style-name="T6057">c</text:span><text:span text:style-name="T6058">ió</text:span><text:span text:style-name="T6059">n</text:span><text:span text:style-name="T6060"><text:s/></text:span><text:span text:style-name="T6061">Lid</text:span><text:span text:style-name="T6062">i</text:span><text:span text:style-name="T6063">a</text:span><text:span text:style-name="T6064"><text:s/></text:span><text:span text:style-name="T6065">G</text:span><text:span text:style-name="T6066">a</text:span><text:span text:style-name="T6067">r</text:span><text:span text:style-name="T6068">c</text:span><text:span text:style-name="T6069">í</text:span><text:span text:style-name="T6070">a</text:span></text:p>
      <text:p text:style-name="P6071"/>
      <text:p text:style-name="P6072"/>
      <text:p text:style-name="P6073"/>
      <text:p text:style-name="P6074"/>
      <text:p text:style-name="P6075"><draw:frame draw:z-index="251665920" draw:id="id23" draw:style-name="a31" draw:name="Text Box 4" text:anchor-type="paragraph" svg:x="7.89514in" svg:y="-0.19167in" svg:width="0.19444in" svg:height="3.81944in" style:rel-width="scale" style:rel-height="scale"><draw:text-box><text:p text:style-name="P6076"><text:span text:style-name="T6077">Cód.<text:s/></text:span><text:span text:style-name="T6078">V</text:span><text:span text:style-name="T6079">alidación:</text:span><text:span text:style-name="T6080"><text:s/></text:span><text:span text:style-name="T6081">7QMLHE6RM</text:span><text:span text:style-name="T6082">R</text:span><text:span text:style-name="T6083">WZQ23DC</text:span><text:span text:style-name="T6084">F</text:span><text:span text:style-name="T6085">ASW95P9</text:span><text:span text:style-name="T6086"><text:s/></text:span><text:span text:style-name="T6087">|<text:s/></text:span><text:span text:style-name="T6088">V</text:span><text:span text:style-name="T6089">erificación:</text:span><text:span text:style-name="T6090"><text:s/></text:span><text:span text:style-name="T6091">https://ingenio.sedelectronica.es/ Documento firmado electrónicamente</text:span><text:span text:style-name="T6092"><text:s/></text:span><text:span text:style-name="T6093">desde la plataforma esPublico Gestiona | Página 4 de 4</text:span></text:p></draw:text-box><svg:title/><svg:desc/></draw:frame><text:span text:style-name="T6094">An</text:span><text:span text:style-name="T6095">a</text:span><text:span text:style-name="T6096"><text:s/></text:span><text:span text:style-name="T6097">H</text:span><text:span text:style-name="T6098">e</text:span><text:span text:style-name="T6099">rn</text:span><text:span text:style-name="T6100">á</text:span><text:span text:style-name="T6101">nd</text:span><text:span text:style-name="T6102">e</text:span><text:span text:style-name="T6103">z</text:span><text:span text:style-name="T6104"><text:s/></text:span><text:span text:style-name="T6105">S</text:span><text:span text:style-name="T6106">u</text:span><text:span text:style-name="T6107">a</text:span><text:span text:style-name="T6108">r</text:span><text:span text:style-name="T6109">e</text:span><text:span text:style-name="T6110">z</text:span><text:span text:style-name="T6111"><text:tab/></text:span><text:span text:style-name="T6112">Fr</text:span><text:span text:style-name="T6113">a</text:span><text:span text:style-name="T6114">n</text:span><text:span text:style-name="T6115">c</text:span><text:span text:style-name="T6116">i</text:span><text:span text:style-name="T6117">s</text:span><text:span text:style-name="T6118">c</text:span><text:span text:style-name="T6119">o</text:span><text:span text:style-name="T6120"><text:s/></text:span><text:span text:style-name="T6121">M</text:span><text:span text:style-name="T6122">a</text:span><text:span text:style-name="T6123">r</text:span><text:span text:style-name="T6124">t</text:span><text:span text:style-name="T6125">í</text:span><text:span text:style-name="T6126">n</text:span><text:span text:style-name="T6127"><text:s/></text:span><text:span text:style-name="T6128">S</text:span><text:span text:style-name="T6129">u</text:span><text:span text:style-name="T6130">á</text:span><text:span text:style-name="T6131">r</text:span><text:span text:style-name="T6132">e</text:span><text:span text:style-name="T6133">z</text:span></text:p>
      <text:p text:style-name="P6134"/>
      <text:p text:style-name="P6135"/>
      <text:p text:style-name="P6136"/>
      <text:p text:style-name="P6137"/>
      <text:p text:style-name="P6138"/>
      <text:p text:style-name="P6139"/>
      <text:p text:style-name="P6140"/>
      <text:p text:style-name="P6141"/>
      <text:p text:style-name="P6142"/>
      <text:p text:style-name="P6143"/>
      <text:p text:style-name="P6144"/>
      <text:p text:style-name="P6145"/>
      <text:p text:style-name="P6146"/>
      <text:p text:style-name="P6147"/>
      <text:p text:style-name="P6148"/>
      <text:p text:style-name="P6149"/>
      <text:p text:style-name="P6150"/>
      <text:p text:style-name="P6151"/>
      <text:section text:name="Sect4" text:style-name="S4">
        <text:p text:style-name="P6152"><draw:custom-shape svg:x="1.05972in" svg:y="0.01458in" svg:width="6.3in" svg:height="0.00139in" draw:id="id24" draw:style-name="a32" draw:name="Group 2"><svg:title/><svg:desc/><draw:enhanced-geometry draw:type="non-primitive" svg:viewBox="0 0 5760720 1270" draw:enhanced-path="M 0 0 L 5760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720 / ?f6"/><draw:equation draw:name="f11" draw:formula="1270 / ?f7"/></draw:enhanced-geometry></draw:custom-shape><text:span text:style-name="T6153">A</text:span><text:span text:style-name="T6154">REA</text:span><text:span text:style-name="T6155"><text:s/></text:span><text:span text:style-name="T6156">D</text:span><text:span text:style-name="T6157">E</text:span><text:span text:style-name="T6158"><text:s/></text:span><text:span text:style-name="T6159">SER</text:span><text:span text:style-name="T6160">VICI</text:span><text:span text:style-name="T6161">OS</text:span><text:span text:style-name="T6162"><text:s/></text:span><text:span text:style-name="T6163">S</text:span><text:span text:style-name="T6164">O</text:span><text:span text:style-name="T6165">C</text:span><text:span text:style-name="T6166">I</text:span><text:span text:style-name="T6167">O</text:span><text:span text:style-name="T6168">C</text:span><text:span text:style-name="T6169">U</text:span><text:span text:style-name="T6170">L</text:span><text:span text:style-name="T6171">T</text:span><text:span text:style-name="T6172">U</text:span><text:span text:style-name="T6173">R</text:span><text:span text:style-name="T6174">A</text:span><text:span text:style-name="T6175">L</text:span><text:span text:style-name="T6176">ES</text:span><text:span text:style-name="T6177">,<text:s/></text:span><text:span text:style-name="T6178">A</text:span><text:span text:style-name="T6179">S</text:span><text:span text:style-name="T6180">I</text:span><text:span text:style-name="T6181">S</text:span><text:span text:style-name="T6182">T</text:span><text:span text:style-name="T6183">EN</text:span><text:span text:style-name="T6184">CI</text:span><text:span text:style-name="T6185">A</text:span><text:span text:style-name="T6186"><text:s/></text:span><text:span text:style-name="T6187">A</text:span><text:span text:style-name="T6188"><text:s/></text:span><text:span text:style-name="T6189">L</text:span><text:span text:style-name="T6190">A</text:span><text:span text:style-name="T6191">S</text:span><text:span text:style-name="T6192"><text:s/></text:span><text:span text:style-name="T6193">P</text:span><text:span text:style-name="T6194">ERS</text:span><text:span text:style-name="T6195">O</text:span><text:span text:style-name="T6196">N</text:span><text:span text:style-name="T6197">A</text:span><text:span text:style-name="T6198">S</text:span><text:span text:style-name="T6199"><text:s/></text:span><text:span text:style-name="T6200">Y<text:s/></text:span><text:span text:style-name="T6201">FOME</text:span><text:span text:style-name="T6202">N</text:span><text:span text:style-name="T6203">T</text:span><text:span text:style-name="T6204">O</text:span><text:span text:style-name="T6205"><text:s/></text:span><text:span text:style-name="T6206">D</text:span><text:span text:style-name="T6207">E<text:s/></text:span><text:span text:style-name="T6208">LA</text:span><text:span text:style-name="T6209"><text:s/></text:span><text:span text:style-name="T6210">CA</text:span><text:span text:style-name="T6211">L</text:span><text:span text:style-name="T6212">ID</text:span><text:span text:style-name="T6213">A</text:span><text:span text:style-name="T6214">D</text:span><text:span text:style-name="T6215"><text:s/></text:span><text:span text:style-name="T6216">D</text:span><text:span text:style-name="T6217">E</text:span><text:span text:style-name="T6218"><text:s/></text:span><text:span text:style-name="T6219">V</text:span><text:span text:style-name="T6220">I</text:span><text:span text:style-name="T6221">D</text:span><text:span text:style-name="T6222">A</text:span></text:p>
        <text:p text:style-name="P6223"><text:span text:style-name="T6224">PAR</text:span><text:span text:style-name="T6225">TI</text:span><text:span text:style-name="T6226">C</text:span><text:span text:style-name="T6227">I</text:span><text:span text:style-name="T6228">PA</text:span><text:span text:style-name="T6229">C</text:span><text:span text:style-name="T6230">IÓN</text:span><text:span text:style-name="T6231"><text:s/></text:span><text:span text:style-name="T6232">C</text:span><text:span text:style-name="T6233">I</text:span><text:span text:style-name="T6234">UDADA</text:span><text:span text:style-name="T6235">N</text:span><text:span text:style-name="T6236">A</text:span><text:span text:style-name="T6237"><text:tab/></text:span><text:span text:style-name="T6238">Pla</text:span><text:span text:style-name="T6239">z</text:span><text:span text:style-name="T6240">a</text:span><text:span text:style-name="T6241"><text:s/></text:span><text:span text:style-name="T6242">de</text:span><text:span text:style-name="T6243"><text:s/></text:span><text:span text:style-name="T6244">l</text:span><text:span text:style-name="T6245">a</text:span><text:span text:style-name="T6246"><text:s/></text:span><text:span text:style-name="T6247">C</text:span><text:span text:style-name="T6248">a</text:span><text:span text:style-name="T6249">nde</text:span><text:span text:style-name="T6250">l</text:span><text:span text:style-name="T6251">a</text:span><text:span text:style-name="T6252">r</text:span><text:span text:style-name="T6253">i</text:span><text:span text:style-name="T6254">a</text:span><text:span text:style-name="T6255"><text:s/></text:span><text:span text:style-name="T6256">1</text:span></text:p>
        <text:p text:style-name="P6257"><text:span text:style-name="T6258">C</text:span><text:span text:style-name="T6259">.</text:span><text:span text:style-name="T6260">P</text:span><text:span text:style-name="T6261">.</text:span><text:span text:style-name="T6262"><text:s/></text:span><text:span text:style-name="T6263">3</text:span><text:span text:style-name="T6264">5</text:span><text:span text:style-name="T6265">2</text:span><text:span text:style-name="T6266">5</text:span><text:span text:style-name="T6267">0</text:span><text:span text:style-name="T6268">.</text:span><text:span text:style-name="T6269"><text:s/></text:span><text:span text:style-name="T6270">T.</text:span><text:span text:style-name="T6271">M</text:span><text:span text:style-name="T6272">.<text:s/></text:span><text:span text:style-name="T6273">I</text:span><text:span text:style-name="T6274">N</text:span><text:span text:style-name="T6275">G</text:span><text:span text:style-name="T6276">E</text:span><text:span text:style-name="T6277">N</text:span><text:span text:style-name="T6278">I</text:span><text:span text:style-name="T6279">O<text:s/></text:span><text:span text:style-name="T6280">L</text:span><text:span text:style-name="T6281">a</text:span><text:span text:style-name="T6282">s</text:span><text:span text:style-name="T6283"><text:s/></text:span><text:span text:style-name="T6284">Pal</text:span><text:span text:style-name="T6285">m</text:span><text:span text:style-name="T6286">as</text:span><text:span text:style-name="T6287">.</text:span><text:span text:style-name="T6288"><text:s/></text:span><text:span text:style-name="T6289">G</text:span><text:span text:style-name="T6290">r</text:span><text:span text:style-name="T6291">a</text:span><text:span text:style-name="T6292">n</text:span><text:span text:style-name="T6293"><text:s/></text:span><text:span text:style-name="T6294">C</text:span><text:span text:style-name="T6295">a</text:span><text:span text:style-name="T6296">n</text:span><text:span text:style-name="T6297">a</text:span><text:span text:style-name="T6298">r</text:span><text:span text:style-name="T6299">i</text:span><text:span text:style-name="T6300">a<text:s/></text:span><text:span text:style-name="T6301">Te</text:span><text:span text:style-name="T6302">l</text:span><text:span text:style-name="T6303">.:</text:span><text:span text:style-name="T6304"><text:s/></text:span><text:span text:style-name="T6305">9</text:span><text:span text:style-name="T6306">2</text:span><text:span text:style-name="T6307">8</text:span><text:span text:style-name="T6308"><text:s/>7</text:span><text:span text:style-name="T6309">8</text:span><text:span text:style-name="T6310"><text:s/></text:span><text:span text:style-name="T6311">0</text:span><text:span text:style-name="T6312">0</text:span><text:span text:style-name="T6313"><text:s/></text:span><text:span text:style-name="T6314">7</text:span><text:span text:style-name="T6315">6</text:span><text:span text:style-name="T6316"><text:s/></text:span><text:span text:style-name="T6317">E</text:span><text:span text:style-name="T6318">x</text:span><text:span text:style-name="T6319">t</text:span><text:span text:style-name="T6320">.</text:span><text:span text:style-name="T6321">:</text:span><text:span text:style-name="T6322"><text:s/></text:span><text:span text:style-name="T6323">3</text:span><text:span text:style-name="T6324">2</text:span><text:span text:style-name="T6325">5</text:span></text:p>
        <text:p text:style-name="P6326"><text:span text:style-name="T6327">F</text:span><text:span text:style-name="T6328">a</text:span><text:span text:style-name="T6329">x</text:span><text:span text:style-name="T6330">.:</text:span><text:span text:style-name="T6331"><text:s/></text:span><text:span text:style-name="T6332">9</text:span><text:span text:style-name="T6333">2</text:span><text:span text:style-name="T6334">8</text:span><text:span text:style-name="T6335"><text:s/></text:span><text:span text:style-name="T6336">7</text:span><text:span text:style-name="T6337">8</text:span><text:span text:style-name="T6338"><text:s/></text:span><text:span text:style-name="T6339">1</text:span><text:span text:style-name="T6340">2</text:span><text:span text:style-name="T6341"><text:s/></text:span><text:span text:style-name="T6342">4</text:span><text:span text:style-name="T6343">7</text:span></text:p>
        <text:p text:style-name="P6344"><text:a xlink:href="http://www.ingenio.es/" office:target-frame-name="_top" xlink:show="replace"><text:span text:style-name="T6345">www</text:span><text:span text:style-name="T6346">.</text:span><text:span text:style-name="T6347">i</text:span><text:span text:style-name="T6348">nge</text:span><text:span text:style-name="T6349">n</text:span><text:span text:style-name="T6350">i</text:span><text:span text:style-name="T6351">o</text:span><text:span text:style-name="T6352">.</text:span><text:span text:style-name="T6353">e</text:span><text:span text:style-name="T6354">s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in" fo:margin-left="0.4444in" fo:margin-bottom="1.212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22in"/>
      </style:header-style>
      <style:footer-style>
        <style:header-footer-properties style:dynamic-spacing="true" fo:min-height="0.1347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88in"/>
    </style:style>
    <style:style style:name="P4" style:parent-style-name="Normal" style:family="paragraph">
      <style:paragraph-properties fo:margin-bottom="0in" fo:line-height="0.1208in" fo:margin-left="0.0138in" fo:margin-right="-0.0138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79%" fo:font-size="8pt" style:font-size-asian="8pt" style:font-size-complex="8pt" fo:language="es" fo:country="ES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style:text-scale="79%" fo:font-size="8pt" style:font-size-asian="8pt" style:font-size-complex="8pt" fo:language="es" fo:country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0%" fo:font-size="8pt" style:font-size-asian="8pt" style:font-size-complex="8pt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8pt" style:font-size-asian="8pt" style:font-size-complex="8pt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3%" fo:font-size="8pt" style:font-size-asian="8pt" style:font-size-complex="8pt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8pt" style:font-size-asian="8pt" style:font-size-complex="8pt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8pt" style:font-size-asian="8pt" style:font-size-complex="8pt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3%" fo:font-size="8pt" style:font-size-asian="8pt" style:font-size-complex="8pt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8pt" style:font-size-asian="8pt" style:font-size-complex="8pt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69%" fo:font-size="8pt" style:font-size-asian="8pt" style:font-size-complex="8pt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1%" fo:font-size="8pt" style:font-size-asian="8pt" style:font-size-complex="8pt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8pt" style:font-size-asian="8pt" style:font-size-complex="8pt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0%" fo:font-size="8pt" style:font-size-asian="8pt" style:font-size-complex="8pt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0%" fo:font-size="8pt" style:font-size-asian="8pt" style:font-size-complex="8pt" fo:language="es" fo:country="ES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69%" fo:font-size="8pt" style:font-size-asian="8pt" style:font-size-complex="8pt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1%" fo:font-size="8pt" style:font-size-asian="8pt" style:font-size-complex="8pt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2%" fo:font-size="8pt" style:font-size-asian="8pt" style:font-size-complex="8pt" fo:language="es" fo:country="ES"/>
    </style:style>
    <style:style style:name="P30" style:parent-style-name="Normal" style:family="paragraph">
      <style:paragraph-properties fo:margin-top="0.0083in" fo:margin-bottom="0in" fo:line-height="105%" fo:margin-left="0.0138in" fo:margin-right="-0.0194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7%" fo:font-size="8pt" style:font-size-asian="8pt" style:font-size-complex="8pt" fo:language="es" fo:country="ES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7%" fo:font-size="8pt" style:font-size-asian="8pt" style:font-size-complex="8pt" fo:language="es" fo:country="ES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77%" fo:font-size="8pt" style:font-size-asian="8pt" style:font-size-complex="8pt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7%" fo:font-size="8pt" style:font-size-asian="8pt" style:font-size-complex="8pt" fo:language="es" fo:country="ES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style:text-scale="77%" fo:font-size="8pt" style:font-size-asian="8pt" style:font-size-complex="8pt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style:text-scale="77%" fo:font-size="8pt" style:font-size-asian="8pt" style:font-size-complex="8pt" fo:language="es" fo:country="ES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7%" fo:font-size="8pt" style:font-size-asian="8pt" style:font-size-complex="8pt" fo:language="es" fo:country="ES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scale="77%" fo:font-size="8pt" style:font-size-asian="8pt" style:font-size-complex="8pt" fo:language="es" fo:country="ES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77%" fo:font-size="8pt" style:font-size-asian="8pt" style:font-size-complex="8pt" fo:language="es" fo:country="ES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77%" fo:font-size="8pt" style:font-size-asian="8pt" style:font-size-complex="8pt" fo:language="es" fo:country="ES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77%" fo:font-size="8pt" style:font-size-asian="8pt" style:font-size-complex="8pt" fo:language="es" fo:country="ES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7%" fo:font-size="8pt" style:font-size-asian="8pt" style:font-size-complex="8pt" fo:language="es" fo:country="ES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 style:text-scale="77%" fo:font-size="8pt" style:font-size-asian="8pt" style:font-size-complex="8pt" fo:language="es" fo:country="ES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5%" fo:font-size="8pt" style:font-size-asian="8pt" style:font-size-complex="8pt" fo:language="es" fo:country="ES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5%" fo:font-size="8pt" style:font-size-asian="8pt" style:font-size-complex="8pt" fo:language="es" fo:country="ES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5%" fo:font-size="8pt" style:font-size-asian="8pt" style:font-size-complex="8pt" fo:language="es" fo:country="ES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5%" fo:font-size="8pt" style:font-size-asian="8pt" style:font-size-complex="8pt" fo:language="es" fo:country="ES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style:text-scale="85%" fo:font-size="8pt" style:font-size-asian="8pt" style:font-size-complex="8pt" fo:language="es" fo:country="ES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7%" fo:font-size="8pt" style:font-size-asian="8pt" style:font-size-complex="8pt" fo:language="es" fo:country="ES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3%" fo:font-size="8pt" style:font-size-asian="8pt" style:font-size-complex="8pt" fo:language="es" fo:country="ES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scale="79%" fo:font-size="8pt" style:font-size-asian="8pt" style:font-size-complex="8pt" fo:language="es" fo:country="ES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79%" fo:font-size="8pt" style:font-size-asian="8pt" style:font-size-complex="8pt" fo:language="es" fo:country="ES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style:text-scale="79%" fo:font-size="8pt" style:font-size-asian="8pt" style:font-size-complex="8pt" fo:language="es" fo:country="ES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style:text-scale="79%" fo:font-size="8pt" style:font-size-asian="8pt" style:font-size-complex="8pt" fo:language="es" fo:country="ES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8%" fo:font-size="8pt" style:font-size-asian="8pt" style:font-size-complex="8pt" fo:language="es" fo:country="ES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8pt" style:font-size-asian="8pt" style:font-size-complex="8pt" fo:language="es" fo:country="ES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7%" fo:font-size="8pt" style:font-size-asian="8pt" style:font-size-complex="8pt" fo:language="es" fo:country="ES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3%" fo:font-size="8pt" style:font-size-asian="8pt" style:font-size-complex="8pt" fo:language="es" fo:country="ES"/>
    </style:style>
    <style:style style:name="P76" style:parent-style-name="Normal" style:family="paragraph">
      <style:paragraph-properties fo:margin-bottom="0in" fo:line-height="0.1208in" fo:margin-left="0.0138in" fo:margin-right="-0.0305in">
        <style:tab-stops/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letter-spacing="-0.0006in" style:text-scale="81%" fo:font-size="8pt" style:font-size-asian="8pt" style:font-size-complex="8pt"/>
    </style:style>
    <style:style style:name="T78" style:parent-style-name="Fuentedepárrafopredeter." style:family="text">
      <style:text-properties style:font-name="Arial" style:font-name-asian="Arial" style:font-name-complex="Arial" style:text-scale="81%" fo:font-size="8pt" style:font-size-asian="8pt" style:font-size-complex="8pt"/>
    </style:style>
    <style:style style:name="T79" style:parent-style-name="Fuentedepárrafopredeter." style:family="text">
      <style:text-properties style:font-name="Arial" style:font-name-asian="Arial" style:font-name-complex="Arial" fo:letter-spacing="0.0006in" style:text-scale="81%" fo:font-size="8pt" style:font-size-asian="8pt" style:font-size-complex="8pt"/>
    </style:style>
    <style:style style:name="T80" style:parent-style-name="Fuentedepárrafopredeter." style:family="text">
      <style:text-properties style:font-name="Arial" style:font-name-asian="Arial" style:font-name-complex="Arial" style:text-scale="81%" fo:font-size="8pt" style:font-size-asian="8pt" style:font-size-complex="8pt"/>
    </style:style>
    <style:style style:name="T81" style:parent-style-name="Fuentedepárrafopredeter." style:family="text">
      <style:text-properties style:font-name="Arial" style:font-name-asian="Arial" style:font-name-complex="Arial" fo:letter-spacing="-0.0006in" style:text-scale="81%" fo:font-size="8pt" style:font-size-asian="8pt" style:font-size-complex="8pt"/>
    </style:style>
    <style:style style:name="T82" style:parent-style-name="Fuentedepárrafopredeter." style:family="text">
      <style:text-properties style:font-name="Arial" style:font-name-asian="Arial" style:font-name-complex="Arial" fo:letter-spacing="0.0006in" style:text-scale="81%" fo:font-size="8pt" style:font-size-asian="8pt" style:font-size-complex="8pt"/>
    </style:style>
    <style:style style:name="T83" style:parent-style-name="Fuentedepárrafopredeter." style:family="text">
      <style:text-properties style:font-name="Arial" style:font-name-asian="Arial" style:font-name-complex="Arial" style:text-scale="81%" fo:font-size="8pt" style:font-size-asian="8pt" style:font-size-complex="8pt"/>
    </style:style>
    <style:style style:name="T84" style:parent-style-name="Fuentedepárrafopredeter." style:family="text">
      <style:text-properties style:font-name="Arial" style:font-name-asian="Arial" style:font-name-complex="Arial" fo:letter-spacing="0.0027in" style:text-scale="81%" fo:font-size="8pt" style:font-size-asian="8pt" style:font-size-complex="8pt"/>
    </style:style>
    <style:style style:name="T85" style:parent-style-name="Fuentedepárrafopredeter." style:family="text">
      <style:text-properties style:font-name="Arial" style:font-name-asian="Arial" style:font-name-complex="Arial" fo:letter-spacing="0.0006in" style:text-scale="73%" fo:font-size="8pt" style:font-size-asian="8pt" style:font-size-complex="8pt"/>
    </style:style>
    <style:style style:name="T86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/>
    </style:style>
    <style:style style:name="T87" style:parent-style-name="Fuentedepárrafopredeter." style:family="text">
      <style:text-properties style:font-name="Arial" style:font-name-asian="Arial" style:font-name-complex="Arial" fo:letter-spacing="-0.0006in" style:text-scale="88%" fo:font-size="8pt" style:font-size-asian="8pt" style:font-size-complex="8pt"/>
    </style:style>
    <style:style style:name="T88" style:parent-style-name="Fuentedepárrafopredeter." style:family="text">
      <style:text-properties style:font-name="Arial" style:font-name-asian="Arial" style:font-name-complex="Arial" fo:letter-spacing="-0.0006in" style:text-scale="85%" fo:font-size="8pt" style:font-size-asian="8pt" style:font-size-complex="8pt"/>
    </style:style>
    <style:style style:name="T89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/>
    </style:style>
    <style:style style:name="T90" style:parent-style-name="Fuentedepárrafopredeter." style:family="text">
      <style:text-properties style:font-name="Arial" style:font-name-asian="Arial" style:font-name-complex="Arial" fo:letter-spacing="-0.0006in" style:text-scale="85%" fo:font-size="8pt" style:font-size-asian="8pt" style:font-size-complex="8pt"/>
    </style:style>
    <style:style style:name="T91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/>
    </style:style>
    <style:style style:name="T92" style:parent-style-name="Fuentedepárrafopredeter." style:family="text">
      <style:text-properties style:font-name="Arial" style:font-name-asian="Arial" style:font-name-complex="Arial" fo:letter-spacing="0.0006in" style:text-scale="89%" fo:font-size="8pt" style:font-size-asian="8pt" style:font-size-complex="8pt"/>
    </style:style>
    <style:style style:name="T93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/>
    </style:style>
    <style:style style:name="P94" style:parent-style-name="Normal" style:family="paragraph">
      <style:paragraph-properties fo:text-align="end" fo:margin-bottom="0in" fo:line-height="0.1208in"/>
    </style:style>
    <style:style style:name="T95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 fo:language="es" fo:country="ES"/>
    </style:style>
    <style:style style:name="T96" style:parent-style-name="Fuentedepárrafopredeter." style:family="text">
      <style:text-properties style:font-name="Arial" style:font-name-asian="Arial" style:font-name-complex="Arial" fo:letter-spacing="0.0006in" style:text-scale="86%" fo:font-size="8pt" style:font-size-asian="8pt" style:font-size-complex="8pt" fo:language="es" fo:country="ES"/>
    </style:style>
    <style:style style:name="T97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 fo:language="es" fo:country="ES"/>
    </style:style>
    <style:style style:name="T98" style:parent-style-name="Fuentedepárrafopredeter." style:family="text">
      <style:text-properties style:font-name="Arial" style:font-name-asian="Arial" style:font-name-complex="Arial" fo:letter-spacing="-0.0069in" style:text-scale="86%" fo:font-size="8pt" style:font-size-asian="8pt" style:font-size-complex="8pt" fo:language="es" fo:country="ES"/>
    </style:style>
    <style:style style:name="T99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 fo:language="es" fo:country="ES"/>
    </style:style>
    <style:style style:name="T100" style:parent-style-name="Fuentedepárrafopredeter." style:family="text">
      <style:text-properties style:font-name="Arial" style:font-name-asian="Arial" style:font-name-complex="Arial" fo:letter-spacing="0.0048in" style:text-scale="86%" fo:font-size="8pt" style:font-size-asian="8pt" style:font-size-complex="8pt" fo:language="es" fo:country="ES"/>
    </style:style>
    <style:style style:name="T101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 fo:language="es" fo:country="ES"/>
    </style:style>
    <style:style style:name="T102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 fo:language="es" fo:country="ES"/>
    </style:style>
    <style:style style:name="T103" style:parent-style-name="Fuentedepárrafopredeter." style:family="text">
      <style:text-properties style:font-name="Arial" style:font-name-asian="Arial" style:font-name-complex="Arial" fo:letter-spacing="0.0034in" style:text-scale="86%" fo:font-size="8pt" style:font-size-asian="8pt" style:font-size-complex="8pt" fo:language="es" fo:country="ES"/>
    </style:style>
    <style:style style:name="T104" style:parent-style-name="Fuentedepárrafopredeter." style:family="text">
      <style:text-properties style:font-name="Arial" style:font-name-asian="Arial" style:font-name-complex="Arial" fo:letter-spacing="0.0006in" style:text-scale="73%" fo:font-size="8pt" style:font-size-asian="8pt" style:font-size-complex="8pt" fo:language="es" fo:country="ES"/>
    </style:style>
    <style:style style:name="T105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 fo:language="es" fo:country="ES"/>
    </style:style>
    <style:style style:name="T106" style:parent-style-name="Fuentedepárrafopredeter." style:family="text">
      <style:text-properties style:font-name="Arial" style:font-name-asian="Arial" style:font-name-complex="Arial" style:text-scale="92%" fo:font-size="8pt" style:font-size-asian="8pt" style:font-size-complex="8pt" fo:language="es" fo:country="ES"/>
    </style:style>
    <style:style style:name="T107" style:parent-style-name="Fuentedepárrafopredeter." style:family="text">
      <style:text-properties style:font-name="Arial" style:font-name-asian="Arial" style:font-name-complex="Arial" fo:letter-spacing="-0.0006in" style:text-scale="103%" fo:font-size="8pt" style:font-size-asian="8pt" style:font-size-complex="8pt" fo:language="es" fo:country="ES"/>
    </style:style>
    <style:style style:name="T108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 fo:language="es" fo:country="ES"/>
    </style:style>
    <style:style style:name="T109" style:parent-style-name="Fuentedepárrafopredeter." style:family="text">
      <style:text-properties style:font-name="Arial" style:font-name-asian="Arial" style:font-name-complex="Arial" style:text-scale="104%" fo:font-size="8pt" style:font-size-asian="8pt" style:font-size-complex="8pt" fo:language="es" fo:country="ES"/>
    </style:style>
    <style:style style:name="T110" style:parent-style-name="Fuentedepárrafopredeter." style:family="text">
      <style:text-properties style:font-name="Arial" style:font-name-asian="Arial" style:font-name-complex="Arial" fo:letter-spacing="-0.0006in" style:text-scale="103%" fo:font-size="8pt" style:font-size-asian="8pt" style:font-size-complex="8pt" fo:language="es" fo:country="ES"/>
    </style:style>
    <style:style style:name="T111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 fo:language="es" fo:country="ES"/>
    </style:style>
    <style:style style:name="T112" style:parent-style-name="Fuentedepárrafopredeter." style:family="text">
      <style:text-properties style:font-name="Arial" style:font-name-asian="Arial" style:font-name-complex="Arial" fo:letter-spacing="-0.0048in" fo:font-size="8pt" style:font-size-asian="8pt" style:font-size-complex="8pt" fo:language="es" fo:country="ES"/>
    </style:style>
    <style:style style:name="T113" style:parent-style-name="Fuentedepárrafopredeter." style:family="text">
      <style:text-properties style:font-name="Arial" style:font-name-asian="Arial" style:font-name-complex="Arial" style:text-scale="91%" fo:font-size="8pt" style:font-size-asian="8pt" style:font-size-complex="8pt" fo:language="es" fo:country="ES"/>
    </style:style>
    <style:style style:name="P114" style:parent-style-name="Normal" style:family="paragraph">
      <style:paragraph-properties fo:text-align="end" fo:margin-top="0.0083in" fo:margin-bottom="0in" fo:line-height="105%" fo:margin-left="-0.0055in" fo:margin-right="0.0006in" fo:text-indent="0.0319in">
        <style:tab-stops/>
      </style:paragraph-properties>
    </style:style>
    <style:style style:name="T115" style:parent-style-name="Fuentedepárrafopredeter." style:family="text">
      <style:text-properties style:font-name="Arial" style:font-name-asian="Arial" style:font-name-complex="Arial" fo:letter-spacing="0.0006in" style:text-scale="79%" fo:font-size="8pt" style:font-size-asian="8pt" style:font-size-complex="8pt" fo:language="es" fo:country="ES"/>
    </style:style>
    <style:style style:name="T116" style:parent-style-name="Fuentedepárrafopredeter." style:family="text">
      <style:text-properties style:font-name="Arial" style:font-name-asian="Arial" style:font-name-complex="Arial" style:text-scale="79%" fo:font-size="8pt" style:font-size-asian="8pt" style:font-size-complex="8pt" fo:language="es" fo:country="ES"/>
    </style:style>
    <style:style style:name="T117" style:parent-style-name="Fuentedepárrafopredeter." style:family="text">
      <style:text-properties style:font-name="Arial" style:font-name-asian="Arial" style:font-name-complex="Arial" fo:letter-spacing="-0.0006in" style:text-scale="79%" fo:font-size="8pt" style:font-size-asian="8pt" style:font-size-complex="8pt" fo:language="es" fo:country="ES"/>
    </style:style>
    <style:style style:name="T118" style:parent-style-name="Fuentedepárrafopredeter." style:family="text">
      <style:text-properties style:font-name="Arial" style:font-name-asian="Arial" style:font-name-complex="Arial" style:text-scale="79%" fo:font-size="8pt" style:font-size-asian="8pt" style:font-size-complex="8pt" fo:language="es" fo:country="ES"/>
    </style:style>
    <style:style style:name="T119" style:parent-style-name="Fuentedepárrafopredeter." style:family="text">
      <style:text-properties style:font-name="Arial" style:font-name-asian="Arial" style:font-name-complex="Arial" fo:letter-spacing="0.0006in" style:text-scale="79%" fo:font-size="8pt" style:font-size-asian="8pt" style:font-size-complex="8pt" fo:language="es" fo:country="ES"/>
    </style:style>
    <style:style style:name="T12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12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12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12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12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12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26" style:parent-style-name="Fuentedepárrafopredeter." style:family="text">
      <style:text-properties style:font-name="Arial" style:font-name-asian="Arial" style:font-name-complex="Arial" fo:letter-spacing="-0.0118in" fo:font-size="8pt" style:font-size-asian="8pt" style:font-size-complex="8pt" fo:language="es" fo:country="ES"/>
    </style:style>
    <style:style style:name="T127" style:parent-style-name="Fuentedepárrafopredeter." style:family="text">
      <style:text-properties style:font-name="Arial" style:font-name-asian="Arial" style:font-name-complex="Arial" style:text-scale="91%" fo:font-size="8pt" style:font-size-asian="8pt" style:font-size-complex="8pt" fo:language="es" fo:country="ES"/>
    </style:style>
    <style:style style:name="T128" style:parent-style-name="Fuentedepárrafopredeter." style:family="text">
      <style:text-properties style:font-name="Arial" style:font-name-asian="Arial" style:font-name-complex="Arial" fo:letter-spacing="-0.0006in" style:text-scale="91%" fo:font-size="8pt" style:font-size-asian="8pt" style:font-size-complex="8pt" fo:language="es" fo:country="ES"/>
    </style:style>
    <style:style style:name="T129" style:parent-style-name="Fuentedepárrafopredeter." style:family="text">
      <style:text-properties style:font-name="Arial" style:font-name-asian="Arial" style:font-name-complex="Arial" style:text-scale="91%" fo:font-size="8pt" style:font-size-asian="8pt" style:font-size-complex="8pt" fo:language="es" fo:country="ES"/>
    </style:style>
    <style:style style:name="T130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131" style:parent-style-name="Fuentedepárrafopredeter." style:family="text">
      <style:text-properties style:font-name="Arial" style:font-name-asian="Arial" style:font-name-complex="Arial" fo:letter-spacing="0.0006in" style:text-scale="89%" fo:font-size="8pt" style:font-size-asian="8pt" style:font-size-complex="8pt" fo:language="es" fo:country="ES"/>
    </style:style>
    <style:style style:name="T132" style:parent-style-name="Fuentedepárrafopredeter." style:family="text">
      <style:text-properties style:font-name="Arial" style:font-name-asian="Arial" style:font-name-complex="Arial" fo:letter-spacing="-0.0006in" style:text-scale="81%" fo:font-size="8pt" style:font-size-asian="8pt" style:font-size-complex="8pt" fo:language="es" fo:country="ES"/>
    </style:style>
    <style:style style:name="T133" style:parent-style-name="Fuentedepárrafopredeter." style:family="text">
      <style:text-properties style:font-name="Arial" style:font-name-asian="Arial" style:font-name-complex="Arial" style:text-scale="73%" fo:font-size="8pt" style:font-size-asian="8pt" style:font-size-complex="8pt" fo:language="es" fo:country="ES"/>
    </style:style>
    <style:style style:name="T134" style:parent-style-name="Fuentedepárrafopredeter." style:family="text">
      <style:text-properties style:font-name="Arial" style:font-name-asian="Arial" style:font-name-complex="Arial" fo:letter-spacing="0.0006in" style:text-scale="89%" fo:font-size="8pt" style:font-size-asian="8pt" style:font-size-complex="8pt" fo:language="es" fo:country="ES"/>
    </style:style>
    <style:style style:name="T135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136" style:parent-style-name="Fuentedepárrafopredeter." style:family="text">
      <style:text-properties style:font-name="Arial" style:font-name-asian="Arial" style:font-name-complex="Arial" style:text-scale="85%" fo:font-size="8pt" style:font-size-asian="8pt" style:font-size-complex="8pt" fo:language="es" fo:country="ES"/>
    </style:style>
    <style:style style:name="T137" style:parent-style-name="Fuentedepárrafopredeter." style:family="text">
      <style:text-properties style:font-name="Arial" style:font-name-asian="Arial" style:font-name-complex="Arial" fo:letter-spacing="0.0006in" style:text-scale="79%" fo:font-size="8pt" style:font-size-asian="8pt" style:font-size-complex="8pt" fo:language="es" fo:country="ES"/>
    </style:style>
    <style:style style:name="T138" style:parent-style-name="Fuentedepárrafopredeter." style:family="text">
      <style:text-properties style:font-name="Arial" style:font-name-asian="Arial" style:font-name-complex="Arial" fo:letter-spacing="-0.0006in" style:text-scale="79%" fo:font-size="8pt" style:font-size-asian="8pt" style:font-size-complex="8pt" fo:language="es" fo:country="ES"/>
    </style:style>
    <style:style style:name="T139" style:parent-style-name="Fuentedepárrafopredeter." style:family="text">
      <style:text-properties style:font-name="Arial" style:font-name-asian="Arial" style:font-name-complex="Arial" style:text-scale="79%" fo:font-size="8pt" style:font-size-asian="8pt" style:font-size-complex="8pt" fo:language="es" fo:country="ES"/>
    </style:style>
    <style:style style:name="T140" style:parent-style-name="Fuentedepárrafopredeter." style:family="text">
      <style:text-properties style:font-name="Arial" style:font-name-asian="Arial" style:font-name-complex="Arial" fo:letter-spacing="0.0013in" style:text-scale="79%" fo:font-size="8pt" style:font-size-asian="8pt" style:font-size-complex="8pt" fo:language="es" fo:country="ES"/>
    </style:style>
    <style:style style:name="T141" style:parent-style-name="Fuentedepárrafopredeter." style:family="text">
      <style:text-properties style:font-name="Arial" style:font-name-asian="Arial" style:font-name-complex="Arial" fo:letter-spacing="-0.0006in" style:text-scale="87%" fo:font-size="8pt" style:font-size-asian="8pt" style:font-size-complex="8pt" fo:language="es" fo:country="ES"/>
    </style:style>
    <style:style style:name="T142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143" style:parent-style-name="Fuentedepárrafopredeter." style:family="text">
      <style:text-properties style:font-name="Arial" style:font-name-asian="Arial" style:font-name-complex="Arial" fo:letter-spacing="-0.0006in" style:text-scale="87%" fo:font-size="8pt" style:font-size-asian="8pt" style:font-size-complex="8pt" fo:language="es" fo:country="ES"/>
    </style:style>
    <style:style style:name="T144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145" style:parent-style-name="Fuentedepárrafopredeter." style:family="text">
      <style:text-properties style:font-name="Arial" style:font-name-asian="Arial" style:font-name-complex="Arial" fo:letter-spacing="-0.0013in" style:text-scale="87%" fo:font-size="8pt" style:font-size-asian="8pt" style:font-size-complex="8pt" fo:language="es" fo:country="ES"/>
    </style:style>
    <style:style style:name="T146" style:parent-style-name="Fuentedepárrafopredeter." style:family="text">
      <style:text-properties style:font-name="Arial" style:font-name-asian="Arial" style:font-name-complex="Arial" fo:letter-spacing="-0.0006in" style:text-scale="87%" fo:font-size="8pt" style:font-size-asian="8pt" style:font-size-complex="8pt" fo:language="es" fo:country="ES"/>
    </style:style>
    <style:style style:name="T147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148" style:parent-style-name="Fuentedepárrafopredeter." style:family="text">
      <style:text-properties style:font-name="Arial" style:font-name-asian="Arial" style:font-name-complex="Arial" fo:letter-spacing="-0.0006in" style:text-scale="87%" fo:font-size="8pt" style:font-size-asian="8pt" style:font-size-complex="8pt" fo:language="es" fo:country="ES"/>
    </style:style>
    <style:style style:name="T149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150" style:parent-style-name="Fuentedepárrafopredeter." style:family="text">
      <style:text-properties style:font-name="Arial" style:font-name-asian="Arial" style:font-name-complex="Arial" fo:letter-spacing="0.0034in" style:text-scale="87%" fo:font-size="8pt" style:font-size-asian="8pt" style:font-size-complex="8pt" fo:language="es" fo:country="ES"/>
    </style:style>
    <style:style style:name="T151" style:parent-style-name="Fuentedepárrafopredeter." style:family="text">
      <style:text-properties style:font-name="Arial" style:font-name-asian="Arial" style:font-name-complex="Arial" fo:letter-spacing="0.0006in" style:text-scale="73%" fo:font-size="8pt" style:font-size-asian="8pt" style:font-size-complex="8pt" fo:language="es" fo:country="ES"/>
    </style:style>
    <style:style style:name="T152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 fo:language="es" fo:country="ES"/>
    </style:style>
    <style:style style:name="T153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154" style:parent-style-name="Fuentedepárrafopredeter." style:family="text">
      <style:text-properties style:font-name="Arial" style:font-name-asian="Arial" style:font-name-complex="Arial" fo:letter-spacing="-0.0006in" style:text-scale="90%" fo:font-size="8pt" style:font-size-asian="8pt" style:font-size-complex="8pt" fo:language="es" fo:country="ES"/>
    </style:style>
    <style:style style:name="T155" style:parent-style-name="Fuentedepárrafopredeter." style:family="text">
      <style:text-properties style:font-name="Arial" style:font-name-asian="Arial" style:font-name-complex="Arial" style:text-scale="104%" fo:font-size="8pt" style:font-size-asian="8pt" style:font-size-complex="8pt" fo:language="es" fo:country="ES"/>
    </style:style>
    <style:style style:name="T156" style:parent-style-name="Fuentedepárrafopredeter." style:family="text">
      <style:text-properties style:font-name="Arial" style:font-name-asian="Arial" style:font-name-complex="Arial" fo:letter-spacing="-0.0006in" style:text-scale="103%" fo:font-size="8pt" style:font-size-asian="8pt" style:font-size-complex="8pt" fo:language="es" fo:country="ES"/>
    </style:style>
    <style:style style:name="T157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 fo:language="es" fo:country="ES"/>
    </style:style>
    <style:style style:name="T158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159" style:parent-style-name="Fuentedepárrafopredeter." style:family="text">
      <style:text-properties style:font-name="Arial" style:font-name-asian="Arial" style:font-name-complex="Arial" fo:letter-spacing="-0.0006in" style:text-scale="90%" fo:font-size="8pt" style:font-size-asian="8pt" style:font-size-complex="8pt" fo:language="es" fo:country="ES"/>
    </style:style>
    <style:style style:name="T160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161" style:parent-style-name="Fuentedepárrafopredeter." style:family="text">
      <style:text-properties style:font-name="Arial" style:font-name-asian="Arial" style:font-name-complex="Arial" fo:letter-spacing="-0.0048in" style:text-scale="90%" fo:font-size="8pt" style:font-size-asian="8pt" style:font-size-complex="8pt" fo:language="es" fo:country="ES"/>
    </style:style>
    <style:style style:name="T162" style:parent-style-name="Fuentedepárrafopredeter." style:family="text">
      <style:text-properties style:font-name="Arial" style:font-name-asian="Arial" style:font-name-complex="Arial" fo:letter-spacing="0.0006in" style:text-scale="90%" fo:font-size="8pt" style:font-size-asian="8pt" style:font-size-complex="8pt" fo:language="es" fo:country="ES"/>
    </style:style>
    <style:style style:name="T163" style:parent-style-name="Fuentedepárrafopredeter." style:family="text">
      <style:text-properties style:font-name="Arial" style:font-name-asian="Arial" style:font-name-complex="Arial" fo:letter-spacing="-0.0006in" style:text-scale="90%" fo:font-size="8pt" style:font-size-asian="8pt" style:font-size-complex="8pt" fo:language="es" fo:country="ES"/>
    </style:style>
    <style:style style:name="T164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165" style:parent-style-name="Fuentedepárrafopredeter." style:family="text">
      <style:text-properties style:font-name="Arial" style:font-name-asian="Arial" style:font-name-complex="Arial" fo:letter-spacing="-0.0006in" style:text-scale="90%" fo:font-size="8pt" style:font-size-asian="8pt" style:font-size-complex="8pt" fo:language="es" fo:country="ES"/>
    </style:style>
    <style:style style:name="T166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167" style:parent-style-name="Fuentedepárrafopredeter." style:family="text">
      <style:text-properties style:font-name="Arial" style:font-name-asian="Arial" style:font-name-complex="Arial" fo:letter-spacing="-0.0013in" style:text-scale="90%" fo:font-size="8pt" style:font-size-asian="8pt" style:font-size-complex="8pt" fo:language="es" fo:country="ES"/>
    </style:style>
    <style:style style:name="T168" style:parent-style-name="Fuentedepárrafopredeter." style:family="text">
      <style:text-properties style:font-name="Arial" style:font-name-asian="Arial" style:font-name-complex="Arial" fo:letter-spacing="0.0006in" style:text-scale="90%" fo:font-size="8pt" style:font-size-asian="8pt" style:font-size-complex="8pt" fo:language="es" fo:country="ES"/>
    </style:style>
    <style:style style:name="T169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170" style:parent-style-name="Fuentedepárrafopredeter." style:family="text">
      <style:text-properties style:font-name="Arial" style:font-name-asian="Arial" style:font-name-complex="Arial" fo:letter-spacing="-0.0027in" style:text-scale="90%" fo:font-size="8pt" style:font-size-asian="8pt" style:font-size-complex="8pt" fo:language="es" fo:country="ES"/>
    </style:style>
    <style:style style:name="T171" style:parent-style-name="Fuentedepárrafopredeter." style:family="text">
      <style:text-properties style:font-name="Arial" style:font-name-asian="Arial" style:font-name-complex="Arial" fo:letter-spacing="0.0006in" style:text-scale="90%" fo:font-size="8pt" style:font-size-asian="8pt" style:font-size-complex="8pt" fo:language="es" fo:country="ES"/>
    </style:style>
    <style:style style:name="T172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173" style:parent-style-name="Fuentedepárrafopredeter." style:family="text">
      <style:text-properties style:font-name="Arial" style:font-name-asian="Arial" style:font-name-complex="Arial" fo:letter-spacing="-0.0013in" style:text-scale="90%" fo:font-size="8pt" style:font-size-asian="8pt" style:font-size-complex="8pt" fo:language="es" fo:country="ES"/>
    </style:style>
    <style:style style:name="T174" style:parent-style-name="Fuentedepárrafopredeter." style:family="text">
      <style:text-properties style:font-name="Arial" style:font-name-asian="Arial" style:font-name-complex="Arial" fo:letter-spacing="-0.0013in" style:text-scale="73%" fo:font-size="8pt" style:font-size-asian="8pt" style:font-size-complex="8pt" fo:language="es" fo:country="ES"/>
    </style:style>
    <style:style style:name="T175" style:parent-style-name="Fuentedepárrafopredeter." style:family="text">
      <style:text-properties style:font-name="Arial" style:font-name-asian="Arial" style:font-name-complex="Arial" fo:letter-spacing="0.0006in" style:text-scale="86%" fo:font-size="8pt" style:font-size-asian="8pt" style:font-size-complex="8pt" fo:language="es" fo:country="ES"/>
    </style:style>
    <style:style style:name="T176" style:parent-style-name="Fuentedepárrafopredeter." style:family="text">
      <style:text-properties style:font-name="Arial" style:font-name-asian="Arial" style:font-name-complex="Arial" style:text-scale="120%" fo:font-size="8pt" style:font-size-asian="8pt" style:font-size-complex="8pt" fo:language="es" fo:country="ES"/>
    </style:style>
    <style:style style:name="T177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178" style:parent-style-name="Fuentedepárrafopredeter." style:family="text">
      <style:text-properties style:font-name="Arial" style:font-name-asian="Arial" style:font-name-complex="Arial" style:text-scale="96%" fo:font-size="8pt" style:font-size-asian="8pt" style:font-size-complex="8pt" fo:language="es" fo:country="ES"/>
    </style:style>
    <style:style style:name="T179" style:parent-style-name="Fuentedepárrafopredeter." style:family="text">
      <style:text-properties style:font-name="Arial" style:font-name-asian="Arial" style:font-name-complex="Arial" fo:letter-spacing="-0.0048in" fo:font-size="8pt" style:font-size-asian="8pt" style:font-size-complex="8pt" fo:language="es" fo:country="ES"/>
    </style:style>
    <style:style style:name="T180" style:parent-style-name="Fuentedepárrafopredeter." style:family="text">
      <style:text-properties style:font-name="Arial" style:font-name-asian="Arial" style:font-name-complex="Arial" fo:letter-spacing="-0.0006in" style:text-scale="91%" fo:font-size="8pt" style:font-size-asian="8pt" style:font-size-complex="8pt" fo:language="es" fo:country="ES"/>
    </style:style>
    <style:style style:name="T181" style:parent-style-name="Fuentedepárrafopredeter." style:family="text">
      <style:text-properties style:font-name="Arial" style:font-name-asian="Arial" style:font-name-complex="Arial" fo:letter-spacing="0.0006in" style:text-scale="91%" fo:font-size="8pt" style:font-size-asian="8pt" style:font-size-complex="8pt" fo:language="es" fo:country="ES"/>
    </style:style>
    <style:style style:name="T182" style:parent-style-name="Fuentedepárrafopredeter." style:family="text">
      <style:text-properties style:font-name="Arial" style:font-name-asian="Arial" style:font-name-complex="Arial" style:text-scale="91%" fo:font-size="8pt" style:font-size-asian="8pt" style:font-size-complex="8pt" fo:language="es" fo:country="ES"/>
    </style:style>
    <style:style style:name="P183" style:parent-style-name="Normal" style:family="paragraph">
      <style:paragraph-properties fo:text-align="end" fo:margin-bottom="0in" fo:line-height="0.127in"/>
    </style:style>
    <style:style style:name="T184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185" style:parent-style-name="Fuentedepárrafopredeter." style:family="text">
      <style:text-properties style:font-name="Arial" style:font-name-asian="Arial" style:font-name-complex="Arial" fo:letter-spacing="-0.0006in" style:text-scale="87%" fo:font-size="8pt" style:font-size-asian="8pt" style:font-size-complex="8pt" fo:language="es" fo:country="ES"/>
    </style:style>
    <style:style style:name="T186" style:parent-style-name="Fuentedepárrafopredeter." style:family="text">
      <style:text-properties style:font-name="Arial" style:font-name-asian="Arial" style:font-name-complex="Arial" fo:letter-spacing="0.0006in" style:text-scale="87%" fo:font-size="8pt" style:font-size-asian="8pt" style:font-size-complex="8pt" fo:language="es" fo:country="ES"/>
    </style:style>
    <style:style style:name="T187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188" style:parent-style-name="Fuentedepárrafopredeter." style:family="text">
      <style:text-properties style:font-name="Arial" style:font-name-asian="Arial" style:font-name-complex="Arial" fo:letter-spacing="-0.0076in" style:text-scale="87%" fo:font-size="8pt" style:font-size-asian="8pt" style:font-size-complex="8pt" fo:language="es" fo:country="ES"/>
    </style:style>
    <style:style style:name="T189" style:parent-style-name="Fuentedepárrafopredeter." style:family="text">
      <style:text-properties style:font-name="Arial" style:font-name-asian="Arial" style:font-name-complex="Arial" fo:letter-spacing="0.0006in" style:text-scale="87%" fo:font-size="8pt" style:font-size-asian="8pt" style:font-size-complex="8pt" fo:language="es" fo:country="ES"/>
    </style:style>
    <style:style style:name="T190" style:parent-style-name="Fuentedepárrafopredeter." style:family="text">
      <style:text-properties style:font-name="Arial" style:font-name-asian="Arial" style:font-name-complex="Arial" fo:letter-spacing="-0.0006in" style:text-scale="87%" fo:font-size="8pt" style:font-size-asian="8pt" style:font-size-complex="8pt" fo:language="es" fo:country="ES"/>
    </style:style>
    <style:style style:name="T191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192" style:parent-style-name="Fuentedepárrafopredeter." style:family="text">
      <style:text-properties style:font-name="Arial" style:font-name-asian="Arial" style:font-name-complex="Arial" fo:letter-spacing="0.0055in" style:text-scale="87%" fo:font-size="8pt" style:font-size-asian="8pt" style:font-size-complex="8pt" fo:language="es" fo:country="ES"/>
    </style:style>
    <style:style style:name="T193" style:parent-style-name="Fuentedepárrafopredeter." style:family="text">
      <style:text-properties style:font-name="Arial" style:font-name-asian="Arial" style:font-name-complex="Arial" fo:letter-spacing="0.0006in" style:text-scale="87%" fo:font-size="8pt" style:font-size-asian="8pt" style:font-size-complex="8pt" fo:language="es" fo:country="ES"/>
    </style:style>
    <style:style style:name="T194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letter-spacing="0.002in" style:text-scale="87%" fo:font-size="8pt" style:font-size-asian="8pt" style:font-size-complex="8pt" fo:language="es" fo:country="ES"/>
    </style:style>
    <style:style style:name="T196" style:parent-style-name="Fuentedepárrafopredeter." style:family="text">
      <style:text-properties style:font-name="Arial" style:font-name-asian="Arial" style:font-name-complex="Arial" fo:letter-spacing="0.0006in" style:text-scale="87%" fo:font-size="8pt" style:font-size-asian="8pt" style:font-size-complex="8pt" fo:language="es" fo:country="ES"/>
    </style:style>
    <style:style style:name="T197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198" style:parent-style-name="Fuentedepárrafopredeter." style:family="text">
      <style:text-properties style:font-name="Arial" style:font-name-asian="Arial" style:font-name-complex="Arial" fo:letter-spacing="0.0034in" style:text-scale="87%" fo:font-size="8pt" style:font-size-asian="8pt" style:font-size-complex="8pt" fo:language="es" fo:country="ES"/>
    </style:style>
    <style:style style:name="T199" style:parent-style-name="Fuentedepárrafopredeter." style:family="text">
      <style:text-properties style:font-name="Arial" style:font-name-asian="Arial" style:font-name-complex="Arial" fo:letter-spacing="-0.0006in" style:text-scale="91%" fo:font-size="8pt" style:font-size-asian="8pt" style:font-size-complex="8pt" fo:language="es" fo:country="ES"/>
    </style:style>
    <style:style style:name="T200" style:parent-style-name="Fuentedepárrafopredeter." style:family="text">
      <style:text-properties style:font-name="Arial" style:font-name-asian="Arial" style:font-name-complex="Arial" style:text-scale="91%" fo:font-size="8pt" style:font-size-asian="8pt" style:font-size-complex="8pt" fo:language="es" fo:country="ES"/>
    </style:style>
    <style:style style:name="P201" style:parent-style-name="Normal" style:family="paragraph">
      <style:paragraph-properties fo:text-align="end" fo:margin-top="0.0083in" fo:margin-bottom="0in" fo:line-height="100%" fo:margin-right="0.002in"/>
    </style:style>
    <style:page-layout style:name="PL1">
      <style:page-layout-properties fo:page-width="8.2777in" fo:page-height="11.6944in" style:print-orientation="portrait" fo:margin-top="0.4in" fo:margin-left="0.4444in" fo:margin-bottom="1.212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88in"/>
      </style:header-style>
      <style:footer-style>
        <style:header-footer-properties style:dynamic-spacing="true" fo:min-height="0.1347in"/>
      </style:footer-style>
    </style:page-layout>
    <style:style style:name="P1934" style:parent-style-name="Normal" style:family="paragraph">
      <style:paragraph-properties fo:margin-bottom="0in" fo:line-height="0.1388in"/>
    </style:style>
    <style:style style:name="P1935" style:parent-style-name="Normal" style:family="paragraph">
      <style:paragraph-properties fo:margin-bottom="0in" fo:line-height="0.2006in" fo:margin-left="0.0138in" fo:margin-right="-0.043in">
        <style:tab-stops/>
      </style:paragraph-properties>
    </style:style>
    <style:style style:name="T1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8%" fo:font-size="14pt" style:font-size-asian="14pt" style:font-size-complex="14pt" fo:language="es" fo:country="ES"/>
    </style:style>
    <style:style style:name="T19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1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8%" fo:font-size="14pt" style:font-size-asian="14pt" style:font-size-complex="14pt" fo:language="es" fo:country="ES"/>
    </style:style>
    <style:style style:name="T193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1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scale="78%" fo:font-size="14pt" style:font-size-asian="14pt" style:font-size-complex="14pt" fo:language="es" fo:country="ES"/>
    </style:style>
    <style:style style:name="T19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4pt" style:font-size-asian="14pt" style:font-size-complex="14pt" fo:language="es" fo:country="ES"/>
    </style:style>
    <style:style style:name="T1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6%" fo:font-size="14pt" style:font-size-asian="14pt" style:font-size-complex="14pt" fo:language="es" fo:country="ES"/>
    </style:style>
    <style:style style:name="T19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4pt" style:font-size-asian="14pt" style:font-size-complex="14pt" fo:language="es" fo:country="ES"/>
    </style:style>
    <style:style style:name="T1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6%" fo:font-size="14pt" style:font-size-asian="14pt" style:font-size-complex="14pt" fo:language="es" fo:country="ES"/>
    </style:style>
    <style:style style:name="T19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4pt" style:font-size-asian="14pt" style:font-size-complex="14pt" fo:language="es" fo:country="ES"/>
    </style:style>
    <style:style style:name="T1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6%" fo:font-size="14pt" style:font-size-asian="14pt" style:font-size-complex="14pt" fo:language="es" fo:country="ES"/>
    </style:style>
    <style:style style:name="T1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6%" fo:font-size="14pt" style:font-size-asian="14pt" style:font-size-complex="14pt" fo:language="es" fo:country="ES"/>
    </style:style>
    <style:style style:name="T19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4pt" style:font-size-asian="14pt" style:font-size-complex="14pt" fo:language="es" fo:country="ES"/>
    </style:style>
    <style:style style:name="T1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6%" fo:font-size="14pt" style:font-size-asian="14pt" style:font-size-complex="14pt" fo:language="es" fo:country="ES"/>
    </style:style>
    <style:style style:name="T19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4pt" style:font-size-asian="14pt" style:font-size-complex="14pt" fo:language="es" fo:country="ES"/>
    </style:style>
    <style:style style:name="T1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style:text-scale="86%" fo:font-size="14pt" style:font-size-asian="14pt" style:font-size-complex="14pt" fo:language="es" fo:country="ES"/>
    </style:style>
    <style:style style:name="T19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1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style:text-scale="78%" fo:font-size="14pt" style:font-size-asian="14pt" style:font-size-complex="14pt" fo:language="es" fo:country="ES"/>
    </style:style>
    <style:style style:name="T1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8%" fo:font-size="14pt" style:font-size-asian="14pt" style:font-size-complex="14pt" fo:language="es" fo:country="ES"/>
    </style:style>
    <style:style style:name="T19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1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78%" fo:font-size="14pt" style:font-size-asian="14pt" style:font-size-complex="14pt" fo:language="es" fo:country="ES"/>
    </style:style>
    <style:style style:name="T19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1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8%" fo:font-size="14pt" style:font-size-asian="14pt" style:font-size-complex="14pt" fo:language="es" fo:country="ES"/>
    </style:style>
    <style:style style:name="T19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1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style:text-scale="78%" fo:font-size="14pt" style:font-size-asian="14pt" style:font-size-complex="14pt" fo:language="es" fo:country="ES"/>
    </style:style>
    <style:style style:name="T19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1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style:text-scale="78%" fo:font-size="14pt" style:font-size-asian="14pt" style:font-size-complex="14pt" fo:language="es" fo:country="ES"/>
    </style:style>
    <style:style style:name="T1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4pt" style:font-size-asian="14pt" style:font-size-complex="14pt" fo:language="es" fo:country="ES"/>
    </style:style>
    <style:style style:name="T19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 fo:font-size="14pt" style:font-size-asian="14pt" style:font-size-complex="14pt" fo:language="es" fo:country="ES"/>
    </style:style>
    <style:style style:name="T19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 fo:font-size="14pt" style:font-size-asian="14pt" style:font-size-complex="14pt" fo:language="es" fo:country="ES"/>
    </style:style>
    <style:style style:name="T1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3%" fo:font-size="14pt" style:font-size-asian="14pt" style:font-size-complex="14pt" fo:language="es" fo:country="ES"/>
    </style:style>
    <style:style style:name="T19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 fo:font-size="14pt" style:font-size-asian="14pt" style:font-size-complex="14pt" fo:language="es" fo:country="ES"/>
    </style:style>
    <style:style style:name="T1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4pt" style:font-size-asian="14pt" style:font-size-complex="14pt" fo:language="es" fo:country="ES"/>
    </style:style>
    <style:style style:name="T19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4pt" style:font-size-asian="14pt" style:font-size-complex="14pt" fo:language="es" fo:country="ES"/>
    </style:style>
    <style:style style:name="P1970" style:parent-style-name="Normal" style:family="paragraph">
      <style:paragraph-properties fo:margin-bottom="0in" fo:line-height="0.1388in"/>
    </style:style>
    <style:style style:name="P1971" style:parent-style-name="Normal" style:family="paragraph">
      <style:paragraph-properties fo:margin-bottom="0in" fo:line-height="0.1208in" fo:margin-left="0.0138in" fo:margin-right="-0.0138in">
        <style:tab-stops/>
      </style:paragraph-properties>
    </style:style>
    <style:style style:name="T1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19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1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79%" fo:font-size="8pt" style:font-size-asian="8pt" style:font-size-complex="8pt" fo:language="es" fo:country="ES"/>
    </style:style>
    <style:style style:name="T1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197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1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style:text-scale="79%" fo:font-size="8pt" style:font-size-asian="8pt" style:font-size-complex="8pt" fo:language="es" fo:country="ES"/>
    </style:style>
    <style:style style:name="T19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1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19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1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19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0%" fo:font-size="8pt" style:font-size-asian="8pt" style:font-size-complex="8pt" fo:language="es" fo:country="ES"/>
    </style:style>
    <style:style style:name="T198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8pt" style:font-size-asian="8pt" style:font-size-complex="8pt" fo:language="es" fo:country="ES"/>
    </style:style>
    <style:style style:name="T1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3%" fo:font-size="8pt" style:font-size-asian="8pt" style:font-size-complex="8pt" fo:language="es" fo:country="ES"/>
    </style:style>
    <style:style style:name="T1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8pt" style:font-size-asian="8pt" style:font-size-complex="8pt" fo:language="es" fo:country="ES"/>
    </style:style>
    <style:style style:name="T19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8pt" style:font-size-asian="8pt" style:font-size-complex="8pt" fo:language="es" fo:country="ES"/>
    </style:style>
    <style:style style:name="T1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3%" fo:font-size="8pt" style:font-size-asian="8pt" style:font-size-complex="8pt" fo:language="es" fo:country="ES"/>
    </style:style>
    <style:style style:name="T198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8pt" style:font-size-asian="8pt" style:font-size-complex="8pt" fo:language="es" fo:country="ES"/>
    </style:style>
    <style:style style:name="T19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69%" fo:font-size="8pt" style:font-size-asian="8pt" style:font-size-complex="8pt" fo:language="es" fo:country="ES"/>
    </style:style>
    <style:style style:name="T1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1%" fo:font-size="8pt" style:font-size-asian="8pt" style:font-size-complex="8pt" fo:language="es" fo:country="ES"/>
    </style:style>
    <style:style style:name="T199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8pt" style:font-size-asian="8pt" style:font-size-complex="8pt" fo:language="es" fo:country="ES"/>
    </style:style>
    <style:style style:name="T19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0%" fo:font-size="8pt" style:font-size-asian="8pt" style:font-size-complex="8pt" fo:language="es" fo:country="ES"/>
    </style:style>
    <style:style style:name="T1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0%" fo:font-size="8pt" style:font-size-asian="8pt" style:font-size-complex="8pt" fo:language="es" fo:country="ES"/>
    </style:style>
    <style:style style:name="T19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69%" fo:font-size="8pt" style:font-size-asian="8pt" style:font-size-complex="8pt" fo:language="es" fo:country="ES"/>
    </style:style>
    <style:style style:name="T199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1%" fo:font-size="8pt" style:font-size-asian="8pt" style:font-size-complex="8pt" fo:language="es" fo:country="ES"/>
    </style:style>
    <style:style style:name="T19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2%" fo:font-size="8pt" style:font-size-asian="8pt" style:font-size-complex="8pt" fo:language="es" fo:country="ES"/>
    </style:style>
    <style:style style:name="P1997" style:parent-style-name="Normal" style:family="paragraph">
      <style:paragraph-properties fo:margin-top="0.0083in" fo:margin-bottom="0in" fo:line-height="105%" fo:margin-left="0.0138in" fo:margin-right="-0.0194in">
        <style:tab-stops/>
      </style:paragraph-properties>
    </style:style>
    <style:style style:name="T1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7%" fo:font-size="8pt" style:font-size-asian="8pt" style:font-size-complex="8pt" fo:language="es" fo:country="ES"/>
    </style:style>
    <style:style style:name="T199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2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7%" fo:font-size="8pt" style:font-size-asian="8pt" style:font-size-complex="8pt" fo:language="es" fo:country="ES"/>
    </style:style>
    <style:style style:name="T20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2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77%" fo:font-size="8pt" style:font-size-asian="8pt" style:font-size-complex="8pt" fo:language="es" fo:country="ES"/>
    </style:style>
    <style:style style:name="T20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2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7%" fo:font-size="8pt" style:font-size-asian="8pt" style:font-size-complex="8pt" fo:language="es" fo:country="ES"/>
    </style:style>
    <style:style style:name="T200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2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style:text-scale="77%" fo:font-size="8pt" style:font-size-asian="8pt" style:font-size-complex="8pt" fo:language="es" fo:country="ES"/>
    </style:style>
    <style:style style:name="T20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2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style:text-scale="77%" fo:font-size="8pt" style:font-size-asian="8pt" style:font-size-complex="8pt" fo:language="es" fo:country="ES"/>
    </style:style>
    <style:style style:name="T20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2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7%" fo:font-size="8pt" style:font-size-asian="8pt" style:font-size-complex="8pt" fo:language="es" fo:country="ES"/>
    </style:style>
    <style:style style:name="T20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2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scale="77%" fo:font-size="8pt" style:font-size-asian="8pt" style:font-size-complex="8pt" fo:language="es" fo:country="ES"/>
    </style:style>
    <style:style style:name="T2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77%" fo:font-size="8pt" style:font-size-asian="8pt" style:font-size-complex="8pt" fo:language="es" fo:country="ES"/>
    </style:style>
    <style:style style:name="T201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2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77%" fo:font-size="8pt" style:font-size-asian="8pt" style:font-size-complex="8pt" fo:language="es" fo:country="ES"/>
    </style:style>
    <style:style style:name="T2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77%" fo:font-size="8pt" style:font-size-asian="8pt" style:font-size-complex="8pt" fo:language="es" fo:country="ES"/>
    </style:style>
    <style:style style:name="T2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7%" fo:font-size="8pt" style:font-size-asian="8pt" style:font-size-complex="8pt" fo:language="es" fo:country="ES"/>
    </style:style>
    <style:style style:name="T201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2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 style:text-scale="77%" fo:font-size="8pt" style:font-size-asian="8pt" style:font-size-complex="8pt" fo:language="es" fo:country="ES"/>
    </style:style>
    <style:style style:name="T202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20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5%" fo:font-size="8pt" style:font-size-asian="8pt" style:font-size-complex="8pt" fo:language="es" fo:country="ES"/>
    </style:style>
    <style:style style:name="T2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5%" fo:font-size="8pt" style:font-size-asian="8pt" style:font-size-complex="8pt" fo:language="es" fo:country="ES"/>
    </style:style>
    <style:style style:name="T2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5%" fo:font-size="8pt" style:font-size-asian="8pt" style:font-size-complex="8pt" fo:language="es" fo:country="ES"/>
    </style:style>
    <style:style style:name="T20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5%" fo:font-size="8pt" style:font-size-asian="8pt" style:font-size-complex="8pt" fo:language="es" fo:country="ES"/>
    </style:style>
    <style:style style:name="T2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style:text-scale="85%" fo:font-size="8pt" style:font-size-asian="8pt" style:font-size-complex="8pt" fo:language="es" fo:country="ES"/>
    </style:style>
    <style:style style:name="T2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7%" fo:font-size="8pt" style:font-size-asian="8pt" style:font-size-complex="8pt" fo:language="es" fo:country="ES"/>
    </style:style>
    <style:style style:name="T20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3%" fo:font-size="8pt" style:font-size-asian="8pt" style:font-size-complex="8pt" fo:language="es" fo:country="ES"/>
    </style:style>
    <style:style style:name="T20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2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scale="79%" fo:font-size="8pt" style:font-size-asian="8pt" style:font-size-complex="8pt" fo:language="es" fo:country="ES"/>
    </style:style>
    <style:style style:name="T2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203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2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2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79%" fo:font-size="8pt" style:font-size-asian="8pt" style:font-size-complex="8pt" fo:language="es" fo:country="ES"/>
    </style:style>
    <style:style style:name="T20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2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style:text-scale="79%" fo:font-size="8pt" style:font-size-asian="8pt" style:font-size-complex="8pt" fo:language="es" fo:country="ES"/>
    </style:style>
    <style:style style:name="T2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20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2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style:text-scale="79%" fo:font-size="8pt" style:font-size-asian="8pt" style:font-size-complex="8pt" fo:language="es" fo:country="ES"/>
    </style:style>
    <style:style style:name="T2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8%" fo:font-size="8pt" style:font-size-asian="8pt" style:font-size-complex="8pt" fo:language="es" fo:country="ES"/>
    </style:style>
    <style:style style:name="T2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8pt" style:font-size-asian="8pt" style:font-size-complex="8pt" fo:language="es" fo:country="ES"/>
    </style:style>
    <style:style style:name="T2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7%" fo:font-size="8pt" style:font-size-asian="8pt" style:font-size-complex="8pt" fo:language="es" fo:country="ES"/>
    </style:style>
    <style:style style:name="T20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3%" fo:font-size="8pt" style:font-size-asian="8pt" style:font-size-complex="8pt" fo:language="es" fo:country="ES"/>
    </style:style>
    <style:style style:name="P2043" style:parent-style-name="Normal" style:family="paragraph">
      <style:paragraph-properties fo:margin-bottom="0in" fo:line-height="0.1208in" fo:margin-left="0.0138in" fo:margin-right="-0.0305in">
        <style:tab-stops/>
      </style:paragraph-properties>
    </style:style>
    <style:style style:name="T2044" style:parent-style-name="Fuentedepárrafopredeter." style:family="text">
      <style:text-properties style:font-name="Arial" style:font-name-asian="Arial" style:font-name-complex="Arial" fo:letter-spacing="-0.0006in" style:text-scale="81%" fo:font-size="8pt" style:font-size-asian="8pt" style:font-size-complex="8pt"/>
    </style:style>
    <style:style style:name="T2045" style:parent-style-name="Fuentedepárrafopredeter." style:family="text">
      <style:text-properties style:font-name="Arial" style:font-name-asian="Arial" style:font-name-complex="Arial" style:text-scale="81%" fo:font-size="8pt" style:font-size-asian="8pt" style:font-size-complex="8pt"/>
    </style:style>
    <style:style style:name="T2046" style:parent-style-name="Fuentedepárrafopredeter." style:family="text">
      <style:text-properties style:font-name="Arial" style:font-name-asian="Arial" style:font-name-complex="Arial" fo:letter-spacing="0.0006in" style:text-scale="81%" fo:font-size="8pt" style:font-size-asian="8pt" style:font-size-complex="8pt"/>
    </style:style>
    <style:style style:name="T2047" style:parent-style-name="Fuentedepárrafopredeter." style:family="text">
      <style:text-properties style:font-name="Arial" style:font-name-asian="Arial" style:font-name-complex="Arial" style:text-scale="81%" fo:font-size="8pt" style:font-size-asian="8pt" style:font-size-complex="8pt"/>
    </style:style>
    <style:style style:name="T2048" style:parent-style-name="Fuentedepárrafopredeter." style:family="text">
      <style:text-properties style:font-name="Arial" style:font-name-asian="Arial" style:font-name-complex="Arial" fo:letter-spacing="-0.0006in" style:text-scale="81%" fo:font-size="8pt" style:font-size-asian="8pt" style:font-size-complex="8pt"/>
    </style:style>
    <style:style style:name="T2049" style:parent-style-name="Fuentedepárrafopredeter." style:family="text">
      <style:text-properties style:font-name="Arial" style:font-name-asian="Arial" style:font-name-complex="Arial" fo:letter-spacing="0.0006in" style:text-scale="81%" fo:font-size="8pt" style:font-size-asian="8pt" style:font-size-complex="8pt"/>
    </style:style>
    <style:style style:name="T2050" style:parent-style-name="Fuentedepárrafopredeter." style:family="text">
      <style:text-properties style:font-name="Arial" style:font-name-asian="Arial" style:font-name-complex="Arial" style:text-scale="81%" fo:font-size="8pt" style:font-size-asian="8pt" style:font-size-complex="8pt"/>
    </style:style>
    <style:style style:name="T2051" style:parent-style-name="Fuentedepárrafopredeter." style:family="text">
      <style:text-properties style:font-name="Arial" style:font-name-asian="Arial" style:font-name-complex="Arial" fo:letter-spacing="0.0027in" style:text-scale="81%" fo:font-size="8pt" style:font-size-asian="8pt" style:font-size-complex="8pt"/>
    </style:style>
    <style:style style:name="T2052" style:parent-style-name="Fuentedepárrafopredeter." style:family="text">
      <style:text-properties style:font-name="Arial" style:font-name-asian="Arial" style:font-name-complex="Arial" fo:letter-spacing="0.0006in" style:text-scale="73%" fo:font-size="8pt" style:font-size-asian="8pt" style:font-size-complex="8pt"/>
    </style:style>
    <style:style style:name="T2053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/>
    </style:style>
    <style:style style:name="T2054" style:parent-style-name="Fuentedepárrafopredeter." style:family="text">
      <style:text-properties style:font-name="Arial" style:font-name-asian="Arial" style:font-name-complex="Arial" fo:letter-spacing="-0.0006in" style:text-scale="88%" fo:font-size="8pt" style:font-size-asian="8pt" style:font-size-complex="8pt"/>
    </style:style>
    <style:style style:name="T2055" style:parent-style-name="Fuentedepárrafopredeter." style:family="text">
      <style:text-properties style:font-name="Arial" style:font-name-asian="Arial" style:font-name-complex="Arial" fo:letter-spacing="-0.0006in" style:text-scale="85%" fo:font-size="8pt" style:font-size-asian="8pt" style:font-size-complex="8pt"/>
    </style:style>
    <style:style style:name="T2056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/>
    </style:style>
    <style:style style:name="T2057" style:parent-style-name="Fuentedepárrafopredeter." style:family="text">
      <style:text-properties style:font-name="Arial" style:font-name-asian="Arial" style:font-name-complex="Arial" fo:letter-spacing="-0.0006in" style:text-scale="85%" fo:font-size="8pt" style:font-size-asian="8pt" style:font-size-complex="8pt"/>
    </style:style>
    <style:style style:name="T2058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/>
    </style:style>
    <style:style style:name="T2059" style:parent-style-name="Fuentedepárrafopredeter." style:family="text">
      <style:text-properties style:font-name="Arial" style:font-name-asian="Arial" style:font-name-complex="Arial" fo:letter-spacing="0.0006in" style:text-scale="89%" fo:font-size="8pt" style:font-size-asian="8pt" style:font-size-complex="8pt"/>
    </style:style>
    <style:style style:name="T2060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/>
    </style:style>
    <style:style style:name="P2061" style:parent-style-name="Normal" style:family="paragraph">
      <style:paragraph-properties fo:text-align="end" fo:margin-bottom="0in" fo:line-height="0.1208in"/>
    </style:style>
    <style:style style:name="T2062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 fo:language="es" fo:country="ES"/>
    </style:style>
    <style:style style:name="T2063" style:parent-style-name="Fuentedepárrafopredeter." style:family="text">
      <style:text-properties style:font-name="Arial" style:font-name-asian="Arial" style:font-name-complex="Arial" fo:letter-spacing="0.0006in" style:text-scale="86%" fo:font-size="8pt" style:font-size-asian="8pt" style:font-size-complex="8pt" fo:language="es" fo:country="ES"/>
    </style:style>
    <style:style style:name="T2064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 fo:language="es" fo:country="ES"/>
    </style:style>
    <style:style style:name="T2065" style:parent-style-name="Fuentedepárrafopredeter." style:family="text">
      <style:text-properties style:font-name="Arial" style:font-name-asian="Arial" style:font-name-complex="Arial" fo:letter-spacing="-0.0069in" style:text-scale="86%" fo:font-size="8pt" style:font-size-asian="8pt" style:font-size-complex="8pt" fo:language="es" fo:country="ES"/>
    </style:style>
    <style:style style:name="T2066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 fo:language="es" fo:country="ES"/>
    </style:style>
    <style:style style:name="T2067" style:parent-style-name="Fuentedepárrafopredeter." style:family="text">
      <style:text-properties style:font-name="Arial" style:font-name-asian="Arial" style:font-name-complex="Arial" fo:letter-spacing="0.0048in" style:text-scale="86%" fo:font-size="8pt" style:font-size-asian="8pt" style:font-size-complex="8pt" fo:language="es" fo:country="ES"/>
    </style:style>
    <style:style style:name="T2068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 fo:language="es" fo:country="ES"/>
    </style:style>
    <style:style style:name="T2069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 fo:language="es" fo:country="ES"/>
    </style:style>
    <style:style style:name="T2070" style:parent-style-name="Fuentedepárrafopredeter." style:family="text">
      <style:text-properties style:font-name="Arial" style:font-name-asian="Arial" style:font-name-complex="Arial" fo:letter-spacing="0.0034in" style:text-scale="86%" fo:font-size="8pt" style:font-size-asian="8pt" style:font-size-complex="8pt" fo:language="es" fo:country="ES"/>
    </style:style>
    <style:style style:name="T2071" style:parent-style-name="Fuentedepárrafopredeter." style:family="text">
      <style:text-properties style:font-name="Arial" style:font-name-asian="Arial" style:font-name-complex="Arial" fo:letter-spacing="0.0006in" style:text-scale="73%" fo:font-size="8pt" style:font-size-asian="8pt" style:font-size-complex="8pt" fo:language="es" fo:country="ES"/>
    </style:style>
    <style:style style:name="T2072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 fo:language="es" fo:country="ES"/>
    </style:style>
    <style:style style:name="T2073" style:parent-style-name="Fuentedepárrafopredeter." style:family="text">
      <style:text-properties style:font-name="Arial" style:font-name-asian="Arial" style:font-name-complex="Arial" style:text-scale="92%" fo:font-size="8pt" style:font-size-asian="8pt" style:font-size-complex="8pt" fo:language="es" fo:country="ES"/>
    </style:style>
    <style:style style:name="T2074" style:parent-style-name="Fuentedepárrafopredeter." style:family="text">
      <style:text-properties style:font-name="Arial" style:font-name-asian="Arial" style:font-name-complex="Arial" fo:letter-spacing="-0.0006in" style:text-scale="103%" fo:font-size="8pt" style:font-size-asian="8pt" style:font-size-complex="8pt" fo:language="es" fo:country="ES"/>
    </style:style>
    <style:style style:name="T2075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 fo:language="es" fo:country="ES"/>
    </style:style>
    <style:style style:name="T2076" style:parent-style-name="Fuentedepárrafopredeter." style:family="text">
      <style:text-properties style:font-name="Arial" style:font-name-asian="Arial" style:font-name-complex="Arial" style:text-scale="104%" fo:font-size="8pt" style:font-size-asian="8pt" style:font-size-complex="8pt" fo:language="es" fo:country="ES"/>
    </style:style>
    <style:style style:name="T2077" style:parent-style-name="Fuentedepárrafopredeter." style:family="text">
      <style:text-properties style:font-name="Arial" style:font-name-asian="Arial" style:font-name-complex="Arial" fo:letter-spacing="-0.0006in" style:text-scale="103%" fo:font-size="8pt" style:font-size-asian="8pt" style:font-size-complex="8pt" fo:language="es" fo:country="ES"/>
    </style:style>
    <style:style style:name="T2078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 fo:language="es" fo:country="ES"/>
    </style:style>
    <style:style style:name="T2079" style:parent-style-name="Fuentedepárrafopredeter." style:family="text">
      <style:text-properties style:font-name="Arial" style:font-name-asian="Arial" style:font-name-complex="Arial" fo:letter-spacing="-0.0048in" fo:font-size="8pt" style:font-size-asian="8pt" style:font-size-complex="8pt" fo:language="es" fo:country="ES"/>
    </style:style>
    <style:style style:name="T2080" style:parent-style-name="Fuentedepárrafopredeter." style:family="text">
      <style:text-properties style:font-name="Arial" style:font-name-asian="Arial" style:font-name-complex="Arial" style:text-scale="91%" fo:font-size="8pt" style:font-size-asian="8pt" style:font-size-complex="8pt" fo:language="es" fo:country="ES"/>
    </style:style>
    <style:style style:name="P2081" style:parent-style-name="Normal" style:family="paragraph">
      <style:paragraph-properties fo:text-align="end" fo:margin-top="0.0083in" fo:margin-bottom="0in" fo:line-height="105%" fo:margin-left="-0.0055in" fo:margin-right="0.0006in" fo:text-indent="0.0319in">
        <style:tab-stops/>
      </style:paragraph-properties>
    </style:style>
    <style:style style:name="T2082" style:parent-style-name="Fuentedepárrafopredeter." style:family="text">
      <style:text-properties style:font-name="Arial" style:font-name-asian="Arial" style:font-name-complex="Arial" fo:letter-spacing="0.0006in" style:text-scale="79%" fo:font-size="8pt" style:font-size-asian="8pt" style:font-size-complex="8pt" fo:language="es" fo:country="ES"/>
    </style:style>
    <style:style style:name="T2083" style:parent-style-name="Fuentedepárrafopredeter." style:family="text">
      <style:text-properties style:font-name="Arial" style:font-name-asian="Arial" style:font-name-complex="Arial" style:text-scale="79%" fo:font-size="8pt" style:font-size-asian="8pt" style:font-size-complex="8pt" fo:language="es" fo:country="ES"/>
    </style:style>
    <style:style style:name="T2084" style:parent-style-name="Fuentedepárrafopredeter." style:family="text">
      <style:text-properties style:font-name="Arial" style:font-name-asian="Arial" style:font-name-complex="Arial" fo:letter-spacing="-0.0006in" style:text-scale="79%" fo:font-size="8pt" style:font-size-asian="8pt" style:font-size-complex="8pt" fo:language="es" fo:country="ES"/>
    </style:style>
    <style:style style:name="T2085" style:parent-style-name="Fuentedepárrafopredeter." style:family="text">
      <style:text-properties style:font-name="Arial" style:font-name-asian="Arial" style:font-name-complex="Arial" style:text-scale="79%" fo:font-size="8pt" style:font-size-asian="8pt" style:font-size-complex="8pt" fo:language="es" fo:country="ES"/>
    </style:style>
    <style:style style:name="T2086" style:parent-style-name="Fuentedepárrafopredeter." style:family="text">
      <style:text-properties style:font-name="Arial" style:font-name-asian="Arial" style:font-name-complex="Arial" fo:letter-spacing="0.0006in" style:text-scale="79%" fo:font-size="8pt" style:font-size-asian="8pt" style:font-size-complex="8pt" fo:language="es" fo:country="ES"/>
    </style:style>
    <style:style style:name="T208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208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208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20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209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209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093" style:parent-style-name="Fuentedepárrafopredeter." style:family="text">
      <style:text-properties style:font-name="Arial" style:font-name-asian="Arial" style:font-name-complex="Arial" fo:letter-spacing="-0.0118in" fo:font-size="8pt" style:font-size-asian="8pt" style:font-size-complex="8pt" fo:language="es" fo:country="ES"/>
    </style:style>
    <style:style style:name="T2094" style:parent-style-name="Fuentedepárrafopredeter." style:family="text">
      <style:text-properties style:font-name="Arial" style:font-name-asian="Arial" style:font-name-complex="Arial" style:text-scale="91%" fo:font-size="8pt" style:font-size-asian="8pt" style:font-size-complex="8pt" fo:language="es" fo:country="ES"/>
    </style:style>
    <style:style style:name="T2095" style:parent-style-name="Fuentedepárrafopredeter." style:family="text">
      <style:text-properties style:font-name="Arial" style:font-name-asian="Arial" style:font-name-complex="Arial" fo:letter-spacing="-0.0006in" style:text-scale="91%" fo:font-size="8pt" style:font-size-asian="8pt" style:font-size-complex="8pt" fo:language="es" fo:country="ES"/>
    </style:style>
    <style:style style:name="T2096" style:parent-style-name="Fuentedepárrafopredeter." style:family="text">
      <style:text-properties style:font-name="Arial" style:font-name-asian="Arial" style:font-name-complex="Arial" style:text-scale="91%" fo:font-size="8pt" style:font-size-asian="8pt" style:font-size-complex="8pt" fo:language="es" fo:country="ES"/>
    </style:style>
    <style:style style:name="T2097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2098" style:parent-style-name="Fuentedepárrafopredeter." style:family="text">
      <style:text-properties style:font-name="Arial" style:font-name-asian="Arial" style:font-name-complex="Arial" fo:letter-spacing="0.0006in" style:text-scale="89%" fo:font-size="8pt" style:font-size-asian="8pt" style:font-size-complex="8pt" fo:language="es" fo:country="ES"/>
    </style:style>
    <style:style style:name="T2099" style:parent-style-name="Fuentedepárrafopredeter." style:family="text">
      <style:text-properties style:font-name="Arial" style:font-name-asian="Arial" style:font-name-complex="Arial" fo:letter-spacing="-0.0006in" style:text-scale="81%" fo:font-size="8pt" style:font-size-asian="8pt" style:font-size-complex="8pt" fo:language="es" fo:country="ES"/>
    </style:style>
    <style:style style:name="T2100" style:parent-style-name="Fuentedepárrafopredeter." style:family="text">
      <style:text-properties style:font-name="Arial" style:font-name-asian="Arial" style:font-name-complex="Arial" style:text-scale="73%" fo:font-size="8pt" style:font-size-asian="8pt" style:font-size-complex="8pt" fo:language="es" fo:country="ES"/>
    </style:style>
    <style:style style:name="T2101" style:parent-style-name="Fuentedepárrafopredeter." style:family="text">
      <style:text-properties style:font-name="Arial" style:font-name-asian="Arial" style:font-name-complex="Arial" fo:letter-spacing="0.0006in" style:text-scale="89%" fo:font-size="8pt" style:font-size-asian="8pt" style:font-size-complex="8pt" fo:language="es" fo:country="ES"/>
    </style:style>
    <style:style style:name="T2102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2103" style:parent-style-name="Fuentedepárrafopredeter." style:family="text">
      <style:text-properties style:font-name="Arial" style:font-name-asian="Arial" style:font-name-complex="Arial" style:text-scale="85%" fo:font-size="8pt" style:font-size-asian="8pt" style:font-size-complex="8pt" fo:language="es" fo:country="ES"/>
    </style:style>
    <style:style style:name="T2104" style:parent-style-name="Fuentedepárrafopredeter." style:family="text">
      <style:text-properties style:font-name="Arial" style:font-name-asian="Arial" style:font-name-complex="Arial" fo:letter-spacing="0.0006in" style:text-scale="79%" fo:font-size="8pt" style:font-size-asian="8pt" style:font-size-complex="8pt" fo:language="es" fo:country="ES"/>
    </style:style>
    <style:style style:name="T2105" style:parent-style-name="Fuentedepárrafopredeter." style:family="text">
      <style:text-properties style:font-name="Arial" style:font-name-asian="Arial" style:font-name-complex="Arial" fo:letter-spacing="-0.0006in" style:text-scale="79%" fo:font-size="8pt" style:font-size-asian="8pt" style:font-size-complex="8pt" fo:language="es" fo:country="ES"/>
    </style:style>
    <style:style style:name="T2106" style:parent-style-name="Fuentedepárrafopredeter." style:family="text">
      <style:text-properties style:font-name="Arial" style:font-name-asian="Arial" style:font-name-complex="Arial" style:text-scale="79%" fo:font-size="8pt" style:font-size-asian="8pt" style:font-size-complex="8pt" fo:language="es" fo:country="ES"/>
    </style:style>
    <style:style style:name="T2107" style:parent-style-name="Fuentedepárrafopredeter." style:family="text">
      <style:text-properties style:font-name="Arial" style:font-name-asian="Arial" style:font-name-complex="Arial" fo:letter-spacing="0.0013in" style:text-scale="79%" fo:font-size="8pt" style:font-size-asian="8pt" style:font-size-complex="8pt" fo:language="es" fo:country="ES"/>
    </style:style>
    <style:style style:name="T2108" style:parent-style-name="Fuentedepárrafopredeter." style:family="text">
      <style:text-properties style:font-name="Arial" style:font-name-asian="Arial" style:font-name-complex="Arial" fo:letter-spacing="-0.0006in" style:text-scale="87%" fo:font-size="8pt" style:font-size-asian="8pt" style:font-size-complex="8pt" fo:language="es" fo:country="ES"/>
    </style:style>
    <style:style style:name="T2109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2110" style:parent-style-name="Fuentedepárrafopredeter." style:family="text">
      <style:text-properties style:font-name="Arial" style:font-name-asian="Arial" style:font-name-complex="Arial" fo:letter-spacing="-0.0006in" style:text-scale="87%" fo:font-size="8pt" style:font-size-asian="8pt" style:font-size-complex="8pt" fo:language="es" fo:country="ES"/>
    </style:style>
    <style:style style:name="T2111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2112" style:parent-style-name="Fuentedepárrafopredeter." style:family="text">
      <style:text-properties style:font-name="Arial" style:font-name-asian="Arial" style:font-name-complex="Arial" fo:letter-spacing="-0.0013in" style:text-scale="87%" fo:font-size="8pt" style:font-size-asian="8pt" style:font-size-complex="8pt" fo:language="es" fo:country="ES"/>
    </style:style>
    <style:style style:name="T2113" style:parent-style-name="Fuentedepárrafopredeter." style:family="text">
      <style:text-properties style:font-name="Arial" style:font-name-asian="Arial" style:font-name-complex="Arial" fo:letter-spacing="-0.0006in" style:text-scale="87%" fo:font-size="8pt" style:font-size-asian="8pt" style:font-size-complex="8pt" fo:language="es" fo:country="ES"/>
    </style:style>
    <style:style style:name="T2114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2115" style:parent-style-name="Fuentedepárrafopredeter." style:family="text">
      <style:text-properties style:font-name="Arial" style:font-name-asian="Arial" style:font-name-complex="Arial" fo:letter-spacing="-0.0006in" style:text-scale="87%" fo:font-size="8pt" style:font-size-asian="8pt" style:font-size-complex="8pt" fo:language="es" fo:country="ES"/>
    </style:style>
    <style:style style:name="T2116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2117" style:parent-style-name="Fuentedepárrafopredeter." style:family="text">
      <style:text-properties style:font-name="Arial" style:font-name-asian="Arial" style:font-name-complex="Arial" fo:letter-spacing="0.0034in" style:text-scale="87%" fo:font-size="8pt" style:font-size-asian="8pt" style:font-size-complex="8pt" fo:language="es" fo:country="ES"/>
    </style:style>
    <style:style style:name="T2118" style:parent-style-name="Fuentedepárrafopredeter." style:family="text">
      <style:text-properties style:font-name="Arial" style:font-name-asian="Arial" style:font-name-complex="Arial" fo:letter-spacing="0.0006in" style:text-scale="73%" fo:font-size="8pt" style:font-size-asian="8pt" style:font-size-complex="8pt" fo:language="es" fo:country="ES"/>
    </style:style>
    <style:style style:name="T2119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 fo:language="es" fo:country="ES"/>
    </style:style>
    <style:style style:name="T2120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2121" style:parent-style-name="Fuentedepárrafopredeter." style:family="text">
      <style:text-properties style:font-name="Arial" style:font-name-asian="Arial" style:font-name-complex="Arial" fo:letter-spacing="-0.0006in" style:text-scale="90%" fo:font-size="8pt" style:font-size-asian="8pt" style:font-size-complex="8pt" fo:language="es" fo:country="ES"/>
    </style:style>
    <style:style style:name="T2122" style:parent-style-name="Fuentedepárrafopredeter." style:family="text">
      <style:text-properties style:font-name="Arial" style:font-name-asian="Arial" style:font-name-complex="Arial" style:text-scale="104%" fo:font-size="8pt" style:font-size-asian="8pt" style:font-size-complex="8pt" fo:language="es" fo:country="ES"/>
    </style:style>
    <style:style style:name="T2123" style:parent-style-name="Fuentedepárrafopredeter." style:family="text">
      <style:text-properties style:font-name="Arial" style:font-name-asian="Arial" style:font-name-complex="Arial" fo:letter-spacing="-0.0006in" style:text-scale="103%" fo:font-size="8pt" style:font-size-asian="8pt" style:font-size-complex="8pt" fo:language="es" fo:country="ES"/>
    </style:style>
    <style:style style:name="T2124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 fo:language="es" fo:country="ES"/>
    </style:style>
    <style:style style:name="T2125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2126" style:parent-style-name="Fuentedepárrafopredeter." style:family="text">
      <style:text-properties style:font-name="Arial" style:font-name-asian="Arial" style:font-name-complex="Arial" fo:letter-spacing="-0.0006in" style:text-scale="90%" fo:font-size="8pt" style:font-size-asian="8pt" style:font-size-complex="8pt" fo:language="es" fo:country="ES"/>
    </style:style>
    <style:style style:name="T2127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2128" style:parent-style-name="Fuentedepárrafopredeter." style:family="text">
      <style:text-properties style:font-name="Arial" style:font-name-asian="Arial" style:font-name-complex="Arial" fo:letter-spacing="-0.0048in" style:text-scale="90%" fo:font-size="8pt" style:font-size-asian="8pt" style:font-size-complex="8pt" fo:language="es" fo:country="ES"/>
    </style:style>
    <style:style style:name="T2129" style:parent-style-name="Fuentedepárrafopredeter." style:family="text">
      <style:text-properties style:font-name="Arial" style:font-name-asian="Arial" style:font-name-complex="Arial" fo:letter-spacing="0.0006in" style:text-scale="90%" fo:font-size="8pt" style:font-size-asian="8pt" style:font-size-complex="8pt" fo:language="es" fo:country="ES"/>
    </style:style>
    <style:style style:name="T2130" style:parent-style-name="Fuentedepárrafopredeter." style:family="text">
      <style:text-properties style:font-name="Arial" style:font-name-asian="Arial" style:font-name-complex="Arial" fo:letter-spacing="-0.0006in" style:text-scale="90%" fo:font-size="8pt" style:font-size-asian="8pt" style:font-size-complex="8pt" fo:language="es" fo:country="ES"/>
    </style:style>
    <style:style style:name="T2131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2132" style:parent-style-name="Fuentedepárrafopredeter." style:family="text">
      <style:text-properties style:font-name="Arial" style:font-name-asian="Arial" style:font-name-complex="Arial" fo:letter-spacing="-0.0006in" style:text-scale="90%" fo:font-size="8pt" style:font-size-asian="8pt" style:font-size-complex="8pt" fo:language="es" fo:country="ES"/>
    </style:style>
    <style:style style:name="T2133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2134" style:parent-style-name="Fuentedepárrafopredeter." style:family="text">
      <style:text-properties style:font-name="Arial" style:font-name-asian="Arial" style:font-name-complex="Arial" fo:letter-spacing="-0.0013in" style:text-scale="90%" fo:font-size="8pt" style:font-size-asian="8pt" style:font-size-complex="8pt" fo:language="es" fo:country="ES"/>
    </style:style>
    <style:style style:name="T2135" style:parent-style-name="Fuentedepárrafopredeter." style:family="text">
      <style:text-properties style:font-name="Arial" style:font-name-asian="Arial" style:font-name-complex="Arial" fo:letter-spacing="0.0006in" style:text-scale="90%" fo:font-size="8pt" style:font-size-asian="8pt" style:font-size-complex="8pt" fo:language="es" fo:country="ES"/>
    </style:style>
    <style:style style:name="T2136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2137" style:parent-style-name="Fuentedepárrafopredeter." style:family="text">
      <style:text-properties style:font-name="Arial" style:font-name-asian="Arial" style:font-name-complex="Arial" fo:letter-spacing="-0.0027in" style:text-scale="90%" fo:font-size="8pt" style:font-size-asian="8pt" style:font-size-complex="8pt" fo:language="es" fo:country="ES"/>
    </style:style>
    <style:style style:name="T2138" style:parent-style-name="Fuentedepárrafopredeter." style:family="text">
      <style:text-properties style:font-name="Arial" style:font-name-asian="Arial" style:font-name-complex="Arial" fo:letter-spacing="0.0006in" style:text-scale="90%" fo:font-size="8pt" style:font-size-asian="8pt" style:font-size-complex="8pt" fo:language="es" fo:country="ES"/>
    </style:style>
    <style:style style:name="T2139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2140" style:parent-style-name="Fuentedepárrafopredeter." style:family="text">
      <style:text-properties style:font-name="Arial" style:font-name-asian="Arial" style:font-name-complex="Arial" fo:letter-spacing="-0.0013in" style:text-scale="90%" fo:font-size="8pt" style:font-size-asian="8pt" style:font-size-complex="8pt" fo:language="es" fo:country="ES"/>
    </style:style>
    <style:style style:name="T2141" style:parent-style-name="Fuentedepárrafopredeter." style:family="text">
      <style:text-properties style:font-name="Arial" style:font-name-asian="Arial" style:font-name-complex="Arial" fo:letter-spacing="-0.0013in" style:text-scale="73%" fo:font-size="8pt" style:font-size-asian="8pt" style:font-size-complex="8pt" fo:language="es" fo:country="ES"/>
    </style:style>
    <style:style style:name="T2142" style:parent-style-name="Fuentedepárrafopredeter." style:family="text">
      <style:text-properties style:font-name="Arial" style:font-name-asian="Arial" style:font-name-complex="Arial" fo:letter-spacing="0.0006in" style:text-scale="86%" fo:font-size="8pt" style:font-size-asian="8pt" style:font-size-complex="8pt" fo:language="es" fo:country="ES"/>
    </style:style>
    <style:style style:name="T2143" style:parent-style-name="Fuentedepárrafopredeter." style:family="text">
      <style:text-properties style:font-name="Arial" style:font-name-asian="Arial" style:font-name-complex="Arial" style:text-scale="120%" fo:font-size="8pt" style:font-size-asian="8pt" style:font-size-complex="8pt" fo:language="es" fo:country="ES"/>
    </style:style>
    <style:style style:name="T2144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2145" style:parent-style-name="Fuentedepárrafopredeter." style:family="text">
      <style:text-properties style:font-name="Arial" style:font-name-asian="Arial" style:font-name-complex="Arial" style:text-scale="96%" fo:font-size="8pt" style:font-size-asian="8pt" style:font-size-complex="8pt" fo:language="es" fo:country="ES"/>
    </style:style>
    <style:style style:name="T2146" style:parent-style-name="Fuentedepárrafopredeter." style:family="text">
      <style:text-properties style:font-name="Arial" style:font-name-asian="Arial" style:font-name-complex="Arial" fo:letter-spacing="-0.0048in" fo:font-size="8pt" style:font-size-asian="8pt" style:font-size-complex="8pt" fo:language="es" fo:country="ES"/>
    </style:style>
    <style:style style:name="T2147" style:parent-style-name="Fuentedepárrafopredeter." style:family="text">
      <style:text-properties style:font-name="Arial" style:font-name-asian="Arial" style:font-name-complex="Arial" fo:letter-spacing="-0.0006in" style:text-scale="91%" fo:font-size="8pt" style:font-size-asian="8pt" style:font-size-complex="8pt" fo:language="es" fo:country="ES"/>
    </style:style>
    <style:style style:name="T2148" style:parent-style-name="Fuentedepárrafopredeter." style:family="text">
      <style:text-properties style:font-name="Arial" style:font-name-asian="Arial" style:font-name-complex="Arial" fo:letter-spacing="0.0006in" style:text-scale="91%" fo:font-size="8pt" style:font-size-asian="8pt" style:font-size-complex="8pt" fo:language="es" fo:country="ES"/>
    </style:style>
    <style:style style:name="T2149" style:parent-style-name="Fuentedepárrafopredeter." style:family="text">
      <style:text-properties style:font-name="Arial" style:font-name-asian="Arial" style:font-name-complex="Arial" style:text-scale="91%" fo:font-size="8pt" style:font-size-asian="8pt" style:font-size-complex="8pt" fo:language="es" fo:country="ES"/>
    </style:style>
    <style:style style:name="P2150" style:parent-style-name="Normal" style:family="paragraph">
      <style:paragraph-properties fo:text-align="end" fo:margin-bottom="0in" fo:line-height="0.127in"/>
    </style:style>
    <style:style style:name="T2151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2152" style:parent-style-name="Fuentedepárrafopredeter." style:family="text">
      <style:text-properties style:font-name="Arial" style:font-name-asian="Arial" style:font-name-complex="Arial" fo:letter-spacing="-0.0006in" style:text-scale="87%" fo:font-size="8pt" style:font-size-asian="8pt" style:font-size-complex="8pt" fo:language="es" fo:country="ES"/>
    </style:style>
    <style:style style:name="T2153" style:parent-style-name="Fuentedepárrafopredeter." style:family="text">
      <style:text-properties style:font-name="Arial" style:font-name-asian="Arial" style:font-name-complex="Arial" fo:letter-spacing="0.0006in" style:text-scale="87%" fo:font-size="8pt" style:font-size-asian="8pt" style:font-size-complex="8pt" fo:language="es" fo:country="ES"/>
    </style:style>
    <style:style style:name="T2154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2155" style:parent-style-name="Fuentedepárrafopredeter." style:family="text">
      <style:text-properties style:font-name="Arial" style:font-name-asian="Arial" style:font-name-complex="Arial" fo:letter-spacing="-0.0076in" style:text-scale="87%" fo:font-size="8pt" style:font-size-asian="8pt" style:font-size-complex="8pt" fo:language="es" fo:country="ES"/>
    </style:style>
    <style:style style:name="T2156" style:parent-style-name="Fuentedepárrafopredeter." style:family="text">
      <style:text-properties style:font-name="Arial" style:font-name-asian="Arial" style:font-name-complex="Arial" fo:letter-spacing="0.0006in" style:text-scale="87%" fo:font-size="8pt" style:font-size-asian="8pt" style:font-size-complex="8pt" fo:language="es" fo:country="ES"/>
    </style:style>
    <style:style style:name="T2157" style:parent-style-name="Fuentedepárrafopredeter." style:family="text">
      <style:text-properties style:font-name="Arial" style:font-name-asian="Arial" style:font-name-complex="Arial" fo:letter-spacing="-0.0006in" style:text-scale="87%" fo:font-size="8pt" style:font-size-asian="8pt" style:font-size-complex="8pt" fo:language="es" fo:country="ES"/>
    </style:style>
    <style:style style:name="T2158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2159" style:parent-style-name="Fuentedepárrafopredeter." style:family="text">
      <style:text-properties style:font-name="Arial" style:font-name-asian="Arial" style:font-name-complex="Arial" fo:letter-spacing="0.0055in" style:text-scale="87%" fo:font-size="8pt" style:font-size-asian="8pt" style:font-size-complex="8pt" fo:language="es" fo:country="ES"/>
    </style:style>
    <style:style style:name="T2160" style:parent-style-name="Fuentedepárrafopredeter." style:family="text">
      <style:text-properties style:font-name="Arial" style:font-name-asian="Arial" style:font-name-complex="Arial" fo:letter-spacing="0.0006in" style:text-scale="87%" fo:font-size="8pt" style:font-size-asian="8pt" style:font-size-complex="8pt" fo:language="es" fo:country="ES"/>
    </style:style>
    <style:style style:name="T2161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2162" style:parent-style-name="Fuentedepárrafopredeter." style:family="text">
      <style:text-properties style:font-name="Arial" style:font-name-asian="Arial" style:font-name-complex="Arial" fo:letter-spacing="0.002in" style:text-scale="87%" fo:font-size="8pt" style:font-size-asian="8pt" style:font-size-complex="8pt" fo:language="es" fo:country="ES"/>
    </style:style>
    <style:style style:name="T2163" style:parent-style-name="Fuentedepárrafopredeter." style:family="text">
      <style:text-properties style:font-name="Arial" style:font-name-asian="Arial" style:font-name-complex="Arial" fo:letter-spacing="0.0006in" style:text-scale="87%" fo:font-size="8pt" style:font-size-asian="8pt" style:font-size-complex="8pt" fo:language="es" fo:country="ES"/>
    </style:style>
    <style:style style:name="T2164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2165" style:parent-style-name="Fuentedepárrafopredeter." style:family="text">
      <style:text-properties style:font-name="Arial" style:font-name-asian="Arial" style:font-name-complex="Arial" fo:letter-spacing="0.0034in" style:text-scale="87%" fo:font-size="8pt" style:font-size-asian="8pt" style:font-size-complex="8pt" fo:language="es" fo:country="ES"/>
    </style:style>
    <style:style style:name="T2166" style:parent-style-name="Fuentedepárrafopredeter." style:family="text">
      <style:text-properties style:font-name="Arial" style:font-name-asian="Arial" style:font-name-complex="Arial" fo:letter-spacing="-0.0006in" style:text-scale="91%" fo:font-size="8pt" style:font-size-asian="8pt" style:font-size-complex="8pt" fo:language="es" fo:country="ES"/>
    </style:style>
    <style:style style:name="T2167" style:parent-style-name="Fuentedepárrafopredeter." style:family="text">
      <style:text-properties style:font-name="Arial" style:font-name-asian="Arial" style:font-name-complex="Arial" style:text-scale="91%" fo:font-size="8pt" style:font-size-asian="8pt" style:font-size-complex="8pt" fo:language="es" fo:country="ES"/>
    </style:style>
    <style:style style:name="P2168" style:parent-style-name="Normal" style:family="paragraph">
      <style:paragraph-properties fo:text-align="end" fo:margin-top="0.0083in" fo:margin-bottom="0in" fo:line-height="100%" fo:margin-right="0.002in"/>
    </style:style>
    <style:page-layout style:name="PL2">
      <style:page-layout-properties fo:page-width="8.2777in" fo:page-height="11.6944in" style:print-orientation="portrait" fo:margin-top="1.6388in" fo:margin-left="0.4444in" fo:margin-bottom="1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1" style:parent-style-name="Normal" style:family="paragraph">
      <style:paragraph-properties fo:margin-bottom="0in" fo:line-height="0.1388in"/>
    </style:style>
    <style:style style:name="P3232" style:parent-style-name="Normal" style:family="paragraph">
      <style:paragraph-properties fo:margin-bottom="0in" fo:line-height="0.2006in" fo:margin-left="0.0138in" fo:margin-right="-0.043in">
        <style:tab-stops/>
      </style:paragraph-properties>
    </style:style>
    <style:style style:name="T3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8%" fo:font-size="14pt" style:font-size-asian="14pt" style:font-size-complex="14pt" fo:language="es" fo:country="ES"/>
    </style:style>
    <style:style style:name="T32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3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8%" fo:font-size="14pt" style:font-size-asian="14pt" style:font-size-complex="14pt" fo:language="es" fo:country="ES"/>
    </style:style>
    <style:style style:name="T32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3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scale="78%" fo:font-size="14pt" style:font-size-asian="14pt" style:font-size-complex="14pt" fo:language="es" fo:country="ES"/>
    </style:style>
    <style:style style:name="T32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4pt" style:font-size-asian="14pt" style:font-size-complex="14pt" fo:language="es" fo:country="ES"/>
    </style:style>
    <style:style style:name="T3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6%" fo:font-size="14pt" style:font-size-asian="14pt" style:font-size-complex="14pt" fo:language="es" fo:country="ES"/>
    </style:style>
    <style:style style:name="T32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4pt" style:font-size-asian="14pt" style:font-size-complex="14pt" fo:language="es" fo:country="ES"/>
    </style:style>
    <style:style style:name="T3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6%" fo:font-size="14pt" style:font-size-asian="14pt" style:font-size-complex="14pt" fo:language="es" fo:country="ES"/>
    </style:style>
    <style:style style:name="T32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4pt" style:font-size-asian="14pt" style:font-size-complex="14pt" fo:language="es" fo:country="ES"/>
    </style:style>
    <style:style style:name="T3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6%" fo:font-size="14pt" style:font-size-asian="14pt" style:font-size-complex="14pt" fo:language="es" fo:country="ES"/>
    </style:style>
    <style:style style:name="T3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6%" fo:font-size="14pt" style:font-size-asian="14pt" style:font-size-complex="14pt" fo:language="es" fo:country="ES"/>
    </style:style>
    <style:style style:name="T32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4pt" style:font-size-asian="14pt" style:font-size-complex="14pt" fo:language="es" fo:country="ES"/>
    </style:style>
    <style:style style:name="T3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6%" fo:font-size="14pt" style:font-size-asian="14pt" style:font-size-complex="14pt" fo:language="es" fo:country="ES"/>
    </style:style>
    <style:style style:name="T32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4pt" style:font-size-asian="14pt" style:font-size-complex="14pt" fo:language="es" fo:country="ES"/>
    </style:style>
    <style:style style:name="T3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style:text-scale="86%" fo:font-size="14pt" style:font-size-asian="14pt" style:font-size-complex="14pt" fo:language="es" fo:country="ES"/>
    </style:style>
    <style:style style:name="T32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3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style:text-scale="78%" fo:font-size="14pt" style:font-size-asian="14pt" style:font-size-complex="14pt" fo:language="es" fo:country="ES"/>
    </style:style>
    <style:style style:name="T3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8%" fo:font-size="14pt" style:font-size-asian="14pt" style:font-size-complex="14pt" fo:language="es" fo:country="ES"/>
    </style:style>
    <style:style style:name="T32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3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78%" fo:font-size="14pt" style:font-size-asian="14pt" style:font-size-complex="14pt" fo:language="es" fo:country="ES"/>
    </style:style>
    <style:style style:name="T32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3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8%" fo:font-size="14pt" style:font-size-asian="14pt" style:font-size-complex="14pt" fo:language="es" fo:country="ES"/>
    </style:style>
    <style:style style:name="T32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3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style:text-scale="78%" fo:font-size="14pt" style:font-size-asian="14pt" style:font-size-complex="14pt" fo:language="es" fo:country="ES"/>
    </style:style>
    <style:style style:name="T32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3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style:text-scale="78%" fo:font-size="14pt" style:font-size-asian="14pt" style:font-size-complex="14pt" fo:language="es" fo:country="ES"/>
    </style:style>
    <style:style style:name="T3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4pt" style:font-size-asian="14pt" style:font-size-complex="14pt" fo:language="es" fo:country="ES"/>
    </style:style>
    <style:style style:name="T32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 fo:font-size="14pt" style:font-size-asian="14pt" style:font-size-complex="14pt" fo:language="es" fo:country="ES"/>
    </style:style>
    <style:style style:name="T326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 fo:font-size="14pt" style:font-size-asian="14pt" style:font-size-complex="14pt" fo:language="es" fo:country="ES"/>
    </style:style>
    <style:style style:name="T3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3%" fo:font-size="14pt" style:font-size-asian="14pt" style:font-size-complex="14pt" fo:language="es" fo:country="ES"/>
    </style:style>
    <style:style style:name="T32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 fo:font-size="14pt" style:font-size-asian="14pt" style:font-size-complex="14pt" fo:language="es" fo:country="ES"/>
    </style:style>
    <style:style style:name="T3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4pt" style:font-size-asian="14pt" style:font-size-complex="14pt" fo:language="es" fo:country="ES"/>
    </style:style>
    <style:style style:name="T32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4pt" style:font-size-asian="14pt" style:font-size-complex="14pt" fo:language="es" fo:country="ES"/>
    </style:style>
    <style:style style:name="P3267" style:parent-style-name="Normal" style:family="paragraph">
      <style:paragraph-properties fo:margin-bottom="0in" fo:line-height="0.1388in"/>
    </style:style>
    <style:style style:name="P3268" style:parent-style-name="Normal" style:family="paragraph">
      <style:paragraph-properties fo:margin-bottom="0in" fo:line-height="0.1208in" fo:margin-left="0.0138in" fo:margin-right="-0.0138in">
        <style:tab-stops/>
      </style:paragraph-properties>
    </style:style>
    <style:style style:name="T3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32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3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79%" fo:font-size="8pt" style:font-size-asian="8pt" style:font-size-complex="8pt" fo:language="es" fo:country="ES"/>
    </style:style>
    <style:style style:name="T3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32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3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style:text-scale="79%" fo:font-size="8pt" style:font-size-asian="8pt" style:font-size-complex="8pt" fo:language="es" fo:country="ES"/>
    </style:style>
    <style:style style:name="T32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3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32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3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32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0%" fo:font-size="8pt" style:font-size-asian="8pt" style:font-size-complex="8pt" fo:language="es" fo:country="ES"/>
    </style:style>
    <style:style style:name="T32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8pt" style:font-size-asian="8pt" style:font-size-complex="8pt" fo:language="es" fo:country="ES"/>
    </style:style>
    <style:style style:name="T3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3%" fo:font-size="8pt" style:font-size-asian="8pt" style:font-size-complex="8pt" fo:language="es" fo:country="ES"/>
    </style:style>
    <style:style style:name="T3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8pt" style:font-size-asian="8pt" style:font-size-complex="8pt" fo:language="es" fo:country="ES"/>
    </style:style>
    <style:style style:name="T328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8pt" style:font-size-asian="8pt" style:font-size-complex="8pt" fo:language="es" fo:country="ES"/>
    </style:style>
    <style:style style:name="T3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3%" fo:font-size="8pt" style:font-size-asian="8pt" style:font-size-complex="8pt" fo:language="es" fo:country="ES"/>
    </style:style>
    <style:style style:name="T32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8pt" style:font-size-asian="8pt" style:font-size-complex="8pt" fo:language="es" fo:country="ES"/>
    </style:style>
    <style:style style:name="T32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69%" fo:font-size="8pt" style:font-size-asian="8pt" style:font-size-complex="8pt" fo:language="es" fo:country="ES"/>
    </style:style>
    <style:style style:name="T3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1%" fo:font-size="8pt" style:font-size-asian="8pt" style:font-size-complex="8pt" fo:language="es" fo:country="ES"/>
    </style:style>
    <style:style style:name="T328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8pt" style:font-size-asian="8pt" style:font-size-complex="8pt" fo:language="es" fo:country="ES"/>
    </style:style>
    <style:style style:name="T32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0%" fo:font-size="8pt" style:font-size-asian="8pt" style:font-size-complex="8pt" fo:language="es" fo:country="ES"/>
    </style:style>
    <style:style style:name="T3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0%" fo:font-size="8pt" style:font-size-asian="8pt" style:font-size-complex="8pt" fo:language="es" fo:country="ES"/>
    </style:style>
    <style:style style:name="T329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69%" fo:font-size="8pt" style:font-size-asian="8pt" style:font-size-complex="8pt" fo:language="es" fo:country="ES"/>
    </style:style>
    <style:style style:name="T32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1%" fo:font-size="8pt" style:font-size-asian="8pt" style:font-size-complex="8pt" fo:language="es" fo:country="ES"/>
    </style:style>
    <style:style style:name="T329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2%" fo:font-size="8pt" style:font-size-asian="8pt" style:font-size-complex="8pt" fo:language="es" fo:country="ES"/>
    </style:style>
    <style:style style:name="P3294" style:parent-style-name="Normal" style:family="paragraph">
      <style:paragraph-properties fo:margin-top="0.0083in" fo:margin-bottom="0in" fo:line-height="105%" fo:margin-left="0.0138in" fo:margin-right="-0.0194in">
        <style:tab-stops/>
      </style:paragraph-properties>
    </style:style>
    <style:style style:name="T3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7%" fo:font-size="8pt" style:font-size-asian="8pt" style:font-size-complex="8pt" fo:language="es" fo:country="ES"/>
    </style:style>
    <style:style style:name="T32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3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7%" fo:font-size="8pt" style:font-size-asian="8pt" style:font-size-complex="8pt" fo:language="es" fo:country="ES"/>
    </style:style>
    <style:style style:name="T329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3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77%" fo:font-size="8pt" style:font-size-asian="8pt" style:font-size-complex="8pt" fo:language="es" fo:country="ES"/>
    </style:style>
    <style:style style:name="T33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3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7%" fo:font-size="8pt" style:font-size-asian="8pt" style:font-size-complex="8pt" fo:language="es" fo:country="ES"/>
    </style:style>
    <style:style style:name="T330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3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style:text-scale="77%" fo:font-size="8pt" style:font-size-asian="8pt" style:font-size-complex="8pt" fo:language="es" fo:country="ES"/>
    </style:style>
    <style:style style:name="T330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3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style:text-scale="77%" fo:font-size="8pt" style:font-size-asian="8pt" style:font-size-complex="8pt" fo:language="es" fo:country="ES"/>
    </style:style>
    <style:style style:name="T330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3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7%" fo:font-size="8pt" style:font-size-asian="8pt" style:font-size-complex="8pt" fo:language="es" fo:country="ES"/>
    </style:style>
    <style:style style:name="T33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3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scale="77%" fo:font-size="8pt" style:font-size-asian="8pt" style:font-size-complex="8pt" fo:language="es" fo:country="ES"/>
    </style:style>
    <style:style style:name="T3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77%" fo:font-size="8pt" style:font-size-asian="8pt" style:font-size-complex="8pt" fo:language="es" fo:country="ES"/>
    </style:style>
    <style:style style:name="T33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3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77%" fo:font-size="8pt" style:font-size-asian="8pt" style:font-size-complex="8pt" fo:language="es" fo:country="ES"/>
    </style:style>
    <style:style style:name="T3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77%" fo:font-size="8pt" style:font-size-asian="8pt" style:font-size-complex="8pt" fo:language="es" fo:country="ES"/>
    </style:style>
    <style:style style:name="T3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7%" fo:font-size="8pt" style:font-size-asian="8pt" style:font-size-complex="8pt" fo:language="es" fo:country="ES"/>
    </style:style>
    <style:style style:name="T33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3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 style:text-scale="77%" fo:font-size="8pt" style:font-size-asian="8pt" style:font-size-complex="8pt" fo:language="es" fo:country="ES"/>
    </style:style>
    <style:style style:name="T33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7%" fo:font-size="8pt" style:font-size-asian="8pt" style:font-size-complex="8pt" fo:language="es" fo:country="ES"/>
    </style:style>
    <style:style style:name="T331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5%" fo:font-size="8pt" style:font-size-asian="8pt" style:font-size-complex="8pt" fo:language="es" fo:country="ES"/>
    </style:style>
    <style:style style:name="T3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85%" fo:font-size="8pt" style:font-size-asian="8pt" style:font-size-complex="8pt" fo:language="es" fo:country="ES"/>
    </style:style>
    <style:style style:name="T3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5%" fo:font-size="8pt" style:font-size-asian="8pt" style:font-size-complex="8pt" fo:language="es" fo:country="ES"/>
    </style:style>
    <style:style style:name="T33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5%" fo:font-size="8pt" style:font-size-asian="8pt" style:font-size-complex="8pt" fo:language="es" fo:country="ES"/>
    </style:style>
    <style:style style:name="T3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style:text-scale="85%" fo:font-size="8pt" style:font-size-asian="8pt" style:font-size-complex="8pt" fo:language="es" fo:country="ES"/>
    </style:style>
    <style:style style:name="T3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7%" fo:font-size="8pt" style:font-size-asian="8pt" style:font-size-complex="8pt" fo:language="es" fo:country="ES"/>
    </style:style>
    <style:style style:name="T33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3%" fo:font-size="8pt" style:font-size-asian="8pt" style:font-size-complex="8pt" fo:language="es" fo:country="ES"/>
    </style:style>
    <style:style style:name="T33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3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scale="79%" fo:font-size="8pt" style:font-size-asian="8pt" style:font-size-complex="8pt" fo:language="es" fo:country="ES"/>
    </style:style>
    <style:style style:name="T3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33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3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3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79%" fo:font-size="8pt" style:font-size-asian="8pt" style:font-size-complex="8pt" fo:language="es" fo:country="ES"/>
    </style:style>
    <style:style style:name="T333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3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style:text-scale="79%" fo:font-size="8pt" style:font-size-asian="8pt" style:font-size-complex="8pt" fo:language="es" fo:country="ES"/>
    </style:style>
    <style:style style:name="T3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9%" fo:font-size="8pt" style:font-size-asian="8pt" style:font-size-complex="8pt" fo:language="es" fo:country="ES"/>
    </style:style>
    <style:style style:name="T33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9%" fo:font-size="8pt" style:font-size-asian="8pt" style:font-size-complex="8pt" fo:language="es" fo:country="ES"/>
    </style:style>
    <style:style style:name="T3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style:text-scale="79%" fo:font-size="8pt" style:font-size-asian="8pt" style:font-size-complex="8pt" fo:language="es" fo:country="ES"/>
    </style:style>
    <style:style style:name="T3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8%" fo:font-size="8pt" style:font-size-asian="8pt" style:font-size-complex="8pt" fo:language="es" fo:country="ES"/>
    </style:style>
    <style:style style:name="T3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8pt" style:font-size-asian="8pt" style:font-size-complex="8pt" fo:language="es" fo:country="ES"/>
    </style:style>
    <style:style style:name="T3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7%" fo:font-size="8pt" style:font-size-asian="8pt" style:font-size-complex="8pt" fo:language="es" fo:country="ES"/>
    </style:style>
    <style:style style:name="T333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3%" fo:font-size="8pt" style:font-size-asian="8pt" style:font-size-complex="8pt" fo:language="es" fo:country="ES"/>
    </style:style>
    <style:style style:name="P3340" style:parent-style-name="Normal" style:family="paragraph">
      <style:paragraph-properties fo:margin-bottom="0in" fo:line-height="0.1208in" fo:margin-left="0.0138in" fo:margin-right="-0.0305in">
        <style:tab-stops/>
      </style:paragraph-properties>
    </style:style>
    <style:style style:name="T3341" style:parent-style-name="Fuentedepárrafopredeter." style:family="text">
      <style:text-properties style:font-name="Arial" style:font-name-asian="Arial" style:font-name-complex="Arial" fo:letter-spacing="-0.0006in" style:text-scale="81%" fo:font-size="8pt" style:font-size-asian="8pt" style:font-size-complex="8pt"/>
    </style:style>
    <style:style style:name="T3342" style:parent-style-name="Fuentedepárrafopredeter." style:family="text">
      <style:text-properties style:font-name="Arial" style:font-name-asian="Arial" style:font-name-complex="Arial" style:text-scale="81%" fo:font-size="8pt" style:font-size-asian="8pt" style:font-size-complex="8pt"/>
    </style:style>
    <style:style style:name="T3343" style:parent-style-name="Fuentedepárrafopredeter." style:family="text">
      <style:text-properties style:font-name="Arial" style:font-name-asian="Arial" style:font-name-complex="Arial" fo:letter-spacing="0.0006in" style:text-scale="81%" fo:font-size="8pt" style:font-size-asian="8pt" style:font-size-complex="8pt"/>
    </style:style>
    <style:style style:name="T3344" style:parent-style-name="Fuentedepárrafopredeter." style:family="text">
      <style:text-properties style:font-name="Arial" style:font-name-asian="Arial" style:font-name-complex="Arial" style:text-scale="81%" fo:font-size="8pt" style:font-size-asian="8pt" style:font-size-complex="8pt"/>
    </style:style>
    <style:style style:name="T3345" style:parent-style-name="Fuentedepárrafopredeter." style:family="text">
      <style:text-properties style:font-name="Arial" style:font-name-asian="Arial" style:font-name-complex="Arial" fo:letter-spacing="-0.0006in" style:text-scale="81%" fo:font-size="8pt" style:font-size-asian="8pt" style:font-size-complex="8pt"/>
    </style:style>
    <style:style style:name="T3346" style:parent-style-name="Fuentedepárrafopredeter." style:family="text">
      <style:text-properties style:font-name="Arial" style:font-name-asian="Arial" style:font-name-complex="Arial" fo:letter-spacing="0.0006in" style:text-scale="81%" fo:font-size="8pt" style:font-size-asian="8pt" style:font-size-complex="8pt"/>
    </style:style>
    <style:style style:name="T3347" style:parent-style-name="Fuentedepárrafopredeter." style:family="text">
      <style:text-properties style:font-name="Arial" style:font-name-asian="Arial" style:font-name-complex="Arial" style:text-scale="81%" fo:font-size="8pt" style:font-size-asian="8pt" style:font-size-complex="8pt"/>
    </style:style>
    <style:style style:name="T3348" style:parent-style-name="Fuentedepárrafopredeter." style:family="text">
      <style:text-properties style:font-name="Arial" style:font-name-asian="Arial" style:font-name-complex="Arial" fo:letter-spacing="0.0027in" style:text-scale="81%" fo:font-size="8pt" style:font-size-asian="8pt" style:font-size-complex="8pt"/>
    </style:style>
    <style:style style:name="T3349" style:parent-style-name="Fuentedepárrafopredeter." style:family="text">
      <style:text-properties style:font-name="Arial" style:font-name-asian="Arial" style:font-name-complex="Arial" fo:letter-spacing="0.0006in" style:text-scale="73%" fo:font-size="8pt" style:font-size-asian="8pt" style:font-size-complex="8pt"/>
    </style:style>
    <style:style style:name="T3350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/>
    </style:style>
    <style:style style:name="T3351" style:parent-style-name="Fuentedepárrafopredeter." style:family="text">
      <style:text-properties style:font-name="Arial" style:font-name-asian="Arial" style:font-name-complex="Arial" fo:letter-spacing="-0.0006in" style:text-scale="88%" fo:font-size="8pt" style:font-size-asian="8pt" style:font-size-complex="8pt"/>
    </style:style>
    <style:style style:name="T3352" style:parent-style-name="Fuentedepárrafopredeter." style:family="text">
      <style:text-properties style:font-name="Arial" style:font-name-asian="Arial" style:font-name-complex="Arial" fo:letter-spacing="-0.0006in" style:text-scale="85%" fo:font-size="8pt" style:font-size-asian="8pt" style:font-size-complex="8pt"/>
    </style:style>
    <style:style style:name="T3353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/>
    </style:style>
    <style:style style:name="T3354" style:parent-style-name="Fuentedepárrafopredeter." style:family="text">
      <style:text-properties style:font-name="Arial" style:font-name-asian="Arial" style:font-name-complex="Arial" fo:letter-spacing="-0.0006in" style:text-scale="85%" fo:font-size="8pt" style:font-size-asian="8pt" style:font-size-complex="8pt"/>
    </style:style>
    <style:style style:name="T3355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/>
    </style:style>
    <style:style style:name="T3356" style:parent-style-name="Fuentedepárrafopredeter." style:family="text">
      <style:text-properties style:font-name="Arial" style:font-name-asian="Arial" style:font-name-complex="Arial" fo:letter-spacing="0.0006in" style:text-scale="89%" fo:font-size="8pt" style:font-size-asian="8pt" style:font-size-complex="8pt"/>
    </style:style>
    <style:style style:name="T3357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/>
    </style:style>
    <style:style style:name="P3358" style:parent-style-name="Normal" style:family="paragraph">
      <style:paragraph-properties fo:text-align="end" fo:margin-bottom="0in" fo:line-height="0.1208in"/>
    </style:style>
    <style:style style:name="T3359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 fo:language="es" fo:country="ES"/>
    </style:style>
    <style:style style:name="T3360" style:parent-style-name="Fuentedepárrafopredeter." style:family="text">
      <style:text-properties style:font-name="Arial" style:font-name-asian="Arial" style:font-name-complex="Arial" fo:letter-spacing="0.0006in" style:text-scale="86%" fo:font-size="8pt" style:font-size-asian="8pt" style:font-size-complex="8pt" fo:language="es" fo:country="ES"/>
    </style:style>
    <style:style style:name="T3361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 fo:language="es" fo:country="ES"/>
    </style:style>
    <style:style style:name="T3362" style:parent-style-name="Fuentedepárrafopredeter." style:family="text">
      <style:text-properties style:font-name="Arial" style:font-name-asian="Arial" style:font-name-complex="Arial" fo:letter-spacing="-0.0069in" style:text-scale="86%" fo:font-size="8pt" style:font-size-asian="8pt" style:font-size-complex="8pt" fo:language="es" fo:country="ES"/>
    </style:style>
    <style:style style:name="T3363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 fo:language="es" fo:country="ES"/>
    </style:style>
    <style:style style:name="T3364" style:parent-style-name="Fuentedepárrafopredeter." style:family="text">
      <style:text-properties style:font-name="Arial" style:font-name-asian="Arial" style:font-name-complex="Arial" fo:letter-spacing="0.0048in" style:text-scale="86%" fo:font-size="8pt" style:font-size-asian="8pt" style:font-size-complex="8pt" fo:language="es" fo:country="ES"/>
    </style:style>
    <style:style style:name="T3365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 fo:language="es" fo:country="ES"/>
    </style:style>
    <style:style style:name="T3366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 fo:language="es" fo:country="ES"/>
    </style:style>
    <style:style style:name="T3367" style:parent-style-name="Fuentedepárrafopredeter." style:family="text">
      <style:text-properties style:font-name="Arial" style:font-name-asian="Arial" style:font-name-complex="Arial" fo:letter-spacing="0.0034in" style:text-scale="86%" fo:font-size="8pt" style:font-size-asian="8pt" style:font-size-complex="8pt" fo:language="es" fo:country="ES"/>
    </style:style>
    <style:style style:name="T3368" style:parent-style-name="Fuentedepárrafopredeter." style:family="text">
      <style:text-properties style:font-name="Arial" style:font-name-asian="Arial" style:font-name-complex="Arial" fo:letter-spacing="0.0006in" style:text-scale="73%" fo:font-size="8pt" style:font-size-asian="8pt" style:font-size-complex="8pt" fo:language="es" fo:country="ES"/>
    </style:style>
    <style:style style:name="T3369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 fo:language="es" fo:country="ES"/>
    </style:style>
    <style:style style:name="T3370" style:parent-style-name="Fuentedepárrafopredeter." style:family="text">
      <style:text-properties style:font-name="Arial" style:font-name-asian="Arial" style:font-name-complex="Arial" style:text-scale="92%" fo:font-size="8pt" style:font-size-asian="8pt" style:font-size-complex="8pt" fo:language="es" fo:country="ES"/>
    </style:style>
    <style:style style:name="T3371" style:parent-style-name="Fuentedepárrafopredeter." style:family="text">
      <style:text-properties style:font-name="Arial" style:font-name-asian="Arial" style:font-name-complex="Arial" fo:letter-spacing="-0.0006in" style:text-scale="103%" fo:font-size="8pt" style:font-size-asian="8pt" style:font-size-complex="8pt" fo:language="es" fo:country="ES"/>
    </style:style>
    <style:style style:name="T3372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 fo:language="es" fo:country="ES"/>
    </style:style>
    <style:style style:name="T3373" style:parent-style-name="Fuentedepárrafopredeter." style:family="text">
      <style:text-properties style:font-name="Arial" style:font-name-asian="Arial" style:font-name-complex="Arial" style:text-scale="104%" fo:font-size="8pt" style:font-size-asian="8pt" style:font-size-complex="8pt" fo:language="es" fo:country="ES"/>
    </style:style>
    <style:style style:name="T3374" style:parent-style-name="Fuentedepárrafopredeter." style:family="text">
      <style:text-properties style:font-name="Arial" style:font-name-asian="Arial" style:font-name-complex="Arial" fo:letter-spacing="-0.0006in" style:text-scale="103%" fo:font-size="8pt" style:font-size-asian="8pt" style:font-size-complex="8pt" fo:language="es" fo:country="ES"/>
    </style:style>
    <style:style style:name="T3375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 fo:language="es" fo:country="ES"/>
    </style:style>
    <style:style style:name="T3376" style:parent-style-name="Fuentedepárrafopredeter." style:family="text">
      <style:text-properties style:font-name="Arial" style:font-name-asian="Arial" style:font-name-complex="Arial" fo:letter-spacing="-0.0048in" fo:font-size="8pt" style:font-size-asian="8pt" style:font-size-complex="8pt" fo:language="es" fo:country="ES"/>
    </style:style>
    <style:style style:name="T3377" style:parent-style-name="Fuentedepárrafopredeter." style:family="text">
      <style:text-properties style:font-name="Arial" style:font-name-asian="Arial" style:font-name-complex="Arial" style:text-scale="91%" fo:font-size="8pt" style:font-size-asian="8pt" style:font-size-complex="8pt" fo:language="es" fo:country="ES"/>
    </style:style>
    <style:style style:name="P3378" style:parent-style-name="Normal" style:family="paragraph">
      <style:paragraph-properties fo:text-align="end" fo:margin-top="0.0083in" fo:margin-bottom="0in" fo:line-height="105%" fo:margin-left="-0.0055in" fo:margin-right="0.0006in" fo:text-indent="0.0319in">
        <style:tab-stops/>
      </style:paragraph-properties>
    </style:style>
    <style:style style:name="T3379" style:parent-style-name="Fuentedepárrafopredeter." style:family="text">
      <style:text-properties style:font-name="Arial" style:font-name-asian="Arial" style:font-name-complex="Arial" fo:letter-spacing="0.0006in" style:text-scale="79%" fo:font-size="8pt" style:font-size-asian="8pt" style:font-size-complex="8pt" fo:language="es" fo:country="ES"/>
    </style:style>
    <style:style style:name="T3380" style:parent-style-name="Fuentedepárrafopredeter." style:family="text">
      <style:text-properties style:font-name="Arial" style:font-name-asian="Arial" style:font-name-complex="Arial" style:text-scale="79%" fo:font-size="8pt" style:font-size-asian="8pt" style:font-size-complex="8pt" fo:language="es" fo:country="ES"/>
    </style:style>
    <style:style style:name="T3381" style:parent-style-name="Fuentedepárrafopredeter." style:family="text">
      <style:text-properties style:font-name="Arial" style:font-name-asian="Arial" style:font-name-complex="Arial" fo:letter-spacing="-0.0006in" style:text-scale="79%" fo:font-size="8pt" style:font-size-asian="8pt" style:font-size-complex="8pt" fo:language="es" fo:country="ES"/>
    </style:style>
    <style:style style:name="T3382" style:parent-style-name="Fuentedepárrafopredeter." style:family="text">
      <style:text-properties style:font-name="Arial" style:font-name-asian="Arial" style:font-name-complex="Arial" style:text-scale="79%" fo:font-size="8pt" style:font-size-asian="8pt" style:font-size-complex="8pt" fo:language="es" fo:country="ES"/>
    </style:style>
    <style:style style:name="T3383" style:parent-style-name="Fuentedepárrafopredeter." style:family="text">
      <style:text-properties style:font-name="Arial" style:font-name-asian="Arial" style:font-name-complex="Arial" fo:letter-spacing="0.0006in" style:text-scale="79%" fo:font-size="8pt" style:font-size-asian="8pt" style:font-size-complex="8pt" fo:language="es" fo:country="ES"/>
    </style:style>
    <style:style style:name="T338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338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338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338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338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338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390" style:parent-style-name="Fuentedepárrafopredeter." style:family="text">
      <style:text-properties style:font-name="Arial" style:font-name-asian="Arial" style:font-name-complex="Arial" fo:letter-spacing="-0.0118in" fo:font-size="8pt" style:font-size-asian="8pt" style:font-size-complex="8pt" fo:language="es" fo:country="ES"/>
    </style:style>
    <style:style style:name="T3391" style:parent-style-name="Fuentedepárrafopredeter." style:family="text">
      <style:text-properties style:font-name="Arial" style:font-name-asian="Arial" style:font-name-complex="Arial" style:text-scale="91%" fo:font-size="8pt" style:font-size-asian="8pt" style:font-size-complex="8pt" fo:language="es" fo:country="ES"/>
    </style:style>
    <style:style style:name="T3392" style:parent-style-name="Fuentedepárrafopredeter." style:family="text">
      <style:text-properties style:font-name="Arial" style:font-name-asian="Arial" style:font-name-complex="Arial" fo:letter-spacing="-0.0006in" style:text-scale="91%" fo:font-size="8pt" style:font-size-asian="8pt" style:font-size-complex="8pt" fo:language="es" fo:country="ES"/>
    </style:style>
    <style:style style:name="T3393" style:parent-style-name="Fuentedepárrafopredeter." style:family="text">
      <style:text-properties style:font-name="Arial" style:font-name-asian="Arial" style:font-name-complex="Arial" style:text-scale="91%" fo:font-size="8pt" style:font-size-asian="8pt" style:font-size-complex="8pt" fo:language="es" fo:country="ES"/>
    </style:style>
    <style:style style:name="T3394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3395" style:parent-style-name="Fuentedepárrafopredeter." style:family="text">
      <style:text-properties style:font-name="Arial" style:font-name-asian="Arial" style:font-name-complex="Arial" fo:letter-spacing="0.0006in" style:text-scale="89%" fo:font-size="8pt" style:font-size-asian="8pt" style:font-size-complex="8pt" fo:language="es" fo:country="ES"/>
    </style:style>
    <style:style style:name="T3396" style:parent-style-name="Fuentedepárrafopredeter." style:family="text">
      <style:text-properties style:font-name="Arial" style:font-name-asian="Arial" style:font-name-complex="Arial" fo:letter-spacing="-0.0006in" style:text-scale="81%" fo:font-size="8pt" style:font-size-asian="8pt" style:font-size-complex="8pt" fo:language="es" fo:country="ES"/>
    </style:style>
    <style:style style:name="T3397" style:parent-style-name="Fuentedepárrafopredeter." style:family="text">
      <style:text-properties style:font-name="Arial" style:font-name-asian="Arial" style:font-name-complex="Arial" style:text-scale="73%" fo:font-size="8pt" style:font-size-asian="8pt" style:font-size-complex="8pt" fo:language="es" fo:country="ES"/>
    </style:style>
    <style:style style:name="T3398" style:parent-style-name="Fuentedepárrafopredeter." style:family="text">
      <style:text-properties style:font-name="Arial" style:font-name-asian="Arial" style:font-name-complex="Arial" fo:letter-spacing="0.0006in" style:text-scale="89%" fo:font-size="8pt" style:font-size-asian="8pt" style:font-size-complex="8pt" fo:language="es" fo:country="ES"/>
    </style:style>
    <style:style style:name="T3399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3400" style:parent-style-name="Fuentedepárrafopredeter." style:family="text">
      <style:text-properties style:font-name="Arial" style:font-name-asian="Arial" style:font-name-complex="Arial" style:text-scale="85%" fo:font-size="8pt" style:font-size-asian="8pt" style:font-size-complex="8pt" fo:language="es" fo:country="ES"/>
    </style:style>
    <style:style style:name="T3401" style:parent-style-name="Fuentedepárrafopredeter." style:family="text">
      <style:text-properties style:font-name="Arial" style:font-name-asian="Arial" style:font-name-complex="Arial" fo:letter-spacing="0.0006in" style:text-scale="79%" fo:font-size="8pt" style:font-size-asian="8pt" style:font-size-complex="8pt" fo:language="es" fo:country="ES"/>
    </style:style>
    <style:style style:name="T3402" style:parent-style-name="Fuentedepárrafopredeter." style:family="text">
      <style:text-properties style:font-name="Arial" style:font-name-asian="Arial" style:font-name-complex="Arial" fo:letter-spacing="-0.0006in" style:text-scale="79%" fo:font-size="8pt" style:font-size-asian="8pt" style:font-size-complex="8pt" fo:language="es" fo:country="ES"/>
    </style:style>
    <style:style style:name="T3403" style:parent-style-name="Fuentedepárrafopredeter." style:family="text">
      <style:text-properties style:font-name="Arial" style:font-name-asian="Arial" style:font-name-complex="Arial" style:text-scale="79%" fo:font-size="8pt" style:font-size-asian="8pt" style:font-size-complex="8pt" fo:language="es" fo:country="ES"/>
    </style:style>
    <style:style style:name="T3404" style:parent-style-name="Fuentedepárrafopredeter." style:family="text">
      <style:text-properties style:font-name="Arial" style:font-name-asian="Arial" style:font-name-complex="Arial" fo:letter-spacing="0.0013in" style:text-scale="79%" fo:font-size="8pt" style:font-size-asian="8pt" style:font-size-complex="8pt" fo:language="es" fo:country="ES"/>
    </style:style>
    <style:style style:name="T3405" style:parent-style-name="Fuentedepárrafopredeter." style:family="text">
      <style:text-properties style:font-name="Arial" style:font-name-asian="Arial" style:font-name-complex="Arial" fo:letter-spacing="-0.0006in" style:text-scale="87%" fo:font-size="8pt" style:font-size-asian="8pt" style:font-size-complex="8pt" fo:language="es" fo:country="ES"/>
    </style:style>
    <style:style style:name="T3406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3407" style:parent-style-name="Fuentedepárrafopredeter." style:family="text">
      <style:text-properties style:font-name="Arial" style:font-name-asian="Arial" style:font-name-complex="Arial" fo:letter-spacing="-0.0006in" style:text-scale="87%" fo:font-size="8pt" style:font-size-asian="8pt" style:font-size-complex="8pt" fo:language="es" fo:country="ES"/>
    </style:style>
    <style:style style:name="T3408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3409" style:parent-style-name="Fuentedepárrafopredeter." style:family="text">
      <style:text-properties style:font-name="Arial" style:font-name-asian="Arial" style:font-name-complex="Arial" fo:letter-spacing="-0.0013in" style:text-scale="87%" fo:font-size="8pt" style:font-size-asian="8pt" style:font-size-complex="8pt" fo:language="es" fo:country="ES"/>
    </style:style>
    <style:style style:name="T3410" style:parent-style-name="Fuentedepárrafopredeter." style:family="text">
      <style:text-properties style:font-name="Arial" style:font-name-asian="Arial" style:font-name-complex="Arial" fo:letter-spacing="-0.0006in" style:text-scale="87%" fo:font-size="8pt" style:font-size-asian="8pt" style:font-size-complex="8pt" fo:language="es" fo:country="ES"/>
    </style:style>
    <style:style style:name="T3411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3412" style:parent-style-name="Fuentedepárrafopredeter." style:family="text">
      <style:text-properties style:font-name="Arial" style:font-name-asian="Arial" style:font-name-complex="Arial" fo:letter-spacing="-0.0006in" style:text-scale="87%" fo:font-size="8pt" style:font-size-asian="8pt" style:font-size-complex="8pt" fo:language="es" fo:country="ES"/>
    </style:style>
    <style:style style:name="T3413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3414" style:parent-style-name="Fuentedepárrafopredeter." style:family="text">
      <style:text-properties style:font-name="Arial" style:font-name-asian="Arial" style:font-name-complex="Arial" fo:letter-spacing="0.0034in" style:text-scale="87%" fo:font-size="8pt" style:font-size-asian="8pt" style:font-size-complex="8pt" fo:language="es" fo:country="ES"/>
    </style:style>
    <style:style style:name="T3415" style:parent-style-name="Fuentedepárrafopredeter." style:family="text">
      <style:text-properties style:font-name="Arial" style:font-name-asian="Arial" style:font-name-complex="Arial" fo:letter-spacing="0.0006in" style:text-scale="73%" fo:font-size="8pt" style:font-size-asian="8pt" style:font-size-complex="8pt" fo:language="es" fo:country="ES"/>
    </style:style>
    <style:style style:name="T3416" style:parent-style-name="Fuentedepárrafopredeter." style:family="text">
      <style:text-properties style:font-name="Arial" style:font-name-asian="Arial" style:font-name-complex="Arial" fo:letter-spacing="-0.0006in" style:text-scale="86%" fo:font-size="8pt" style:font-size-asian="8pt" style:font-size-complex="8pt" fo:language="es" fo:country="ES"/>
    </style:style>
    <style:style style:name="T3417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3418" style:parent-style-name="Fuentedepárrafopredeter." style:family="text">
      <style:text-properties style:font-name="Arial" style:font-name-asian="Arial" style:font-name-complex="Arial" fo:letter-spacing="-0.0006in" style:text-scale="90%" fo:font-size="8pt" style:font-size-asian="8pt" style:font-size-complex="8pt" fo:language="es" fo:country="ES"/>
    </style:style>
    <style:style style:name="T3419" style:parent-style-name="Fuentedepárrafopredeter." style:family="text">
      <style:text-properties style:font-name="Arial" style:font-name-asian="Arial" style:font-name-complex="Arial" style:text-scale="104%" fo:font-size="8pt" style:font-size-asian="8pt" style:font-size-complex="8pt" fo:language="es" fo:country="ES"/>
    </style:style>
    <style:style style:name="T3420" style:parent-style-name="Fuentedepárrafopredeter." style:family="text">
      <style:text-properties style:font-name="Arial" style:font-name-asian="Arial" style:font-name-complex="Arial" fo:letter-spacing="-0.0006in" style:text-scale="103%" fo:font-size="8pt" style:font-size-asian="8pt" style:font-size-complex="8pt" fo:language="es" fo:country="ES"/>
    </style:style>
    <style:style style:name="T3421" style:parent-style-name="Fuentedepárrafopredeter." style:family="text">
      <style:text-properties style:font-name="Arial" style:font-name-asian="Arial" style:font-name-complex="Arial" style:text-scale="86%" fo:font-size="8pt" style:font-size-asian="8pt" style:font-size-complex="8pt" fo:language="es" fo:country="ES"/>
    </style:style>
    <style:style style:name="T3422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3423" style:parent-style-name="Fuentedepárrafopredeter." style:family="text">
      <style:text-properties style:font-name="Arial" style:font-name-asian="Arial" style:font-name-complex="Arial" fo:letter-spacing="-0.0006in" style:text-scale="90%" fo:font-size="8pt" style:font-size-asian="8pt" style:font-size-complex="8pt" fo:language="es" fo:country="ES"/>
    </style:style>
    <style:style style:name="T3424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3425" style:parent-style-name="Fuentedepárrafopredeter." style:family="text">
      <style:text-properties style:font-name="Arial" style:font-name-asian="Arial" style:font-name-complex="Arial" fo:letter-spacing="-0.0048in" style:text-scale="90%" fo:font-size="8pt" style:font-size-asian="8pt" style:font-size-complex="8pt" fo:language="es" fo:country="ES"/>
    </style:style>
    <style:style style:name="T3426" style:parent-style-name="Fuentedepárrafopredeter." style:family="text">
      <style:text-properties style:font-name="Arial" style:font-name-asian="Arial" style:font-name-complex="Arial" fo:letter-spacing="0.0006in" style:text-scale="90%" fo:font-size="8pt" style:font-size-asian="8pt" style:font-size-complex="8pt" fo:language="es" fo:country="ES"/>
    </style:style>
    <style:style style:name="T3427" style:parent-style-name="Fuentedepárrafopredeter." style:family="text">
      <style:text-properties style:font-name="Arial" style:font-name-asian="Arial" style:font-name-complex="Arial" fo:letter-spacing="-0.0006in" style:text-scale="90%" fo:font-size="8pt" style:font-size-asian="8pt" style:font-size-complex="8pt" fo:language="es" fo:country="ES"/>
    </style:style>
    <style:style style:name="T3428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3429" style:parent-style-name="Fuentedepárrafopredeter." style:family="text">
      <style:text-properties style:font-name="Arial" style:font-name-asian="Arial" style:font-name-complex="Arial" fo:letter-spacing="-0.0006in" style:text-scale="90%" fo:font-size="8pt" style:font-size-asian="8pt" style:font-size-complex="8pt" fo:language="es" fo:country="ES"/>
    </style:style>
    <style:style style:name="T3430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3431" style:parent-style-name="Fuentedepárrafopredeter." style:family="text">
      <style:text-properties style:font-name="Arial" style:font-name-asian="Arial" style:font-name-complex="Arial" fo:letter-spacing="-0.0013in" style:text-scale="90%" fo:font-size="8pt" style:font-size-asian="8pt" style:font-size-complex="8pt" fo:language="es" fo:country="ES"/>
    </style:style>
    <style:style style:name="T3432" style:parent-style-name="Fuentedepárrafopredeter." style:family="text">
      <style:text-properties style:font-name="Arial" style:font-name-asian="Arial" style:font-name-complex="Arial" fo:letter-spacing="0.0006in" style:text-scale="90%" fo:font-size="8pt" style:font-size-asian="8pt" style:font-size-complex="8pt" fo:language="es" fo:country="ES"/>
    </style:style>
    <style:style style:name="T3433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3434" style:parent-style-name="Fuentedepárrafopredeter." style:family="text">
      <style:text-properties style:font-name="Arial" style:font-name-asian="Arial" style:font-name-complex="Arial" fo:letter-spacing="-0.0027in" style:text-scale="90%" fo:font-size="8pt" style:font-size-asian="8pt" style:font-size-complex="8pt" fo:language="es" fo:country="ES"/>
    </style:style>
    <style:style style:name="T3435" style:parent-style-name="Fuentedepárrafopredeter." style:family="text">
      <style:text-properties style:font-name="Arial" style:font-name-asian="Arial" style:font-name-complex="Arial" fo:letter-spacing="0.0006in" style:text-scale="90%" fo:font-size="8pt" style:font-size-asian="8pt" style:font-size-complex="8pt" fo:language="es" fo:country="ES"/>
    </style:style>
    <style:style style:name="T3436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3437" style:parent-style-name="Fuentedepárrafopredeter." style:family="text">
      <style:text-properties style:font-name="Arial" style:font-name-asian="Arial" style:font-name-complex="Arial" fo:letter-spacing="-0.0013in" style:text-scale="90%" fo:font-size="8pt" style:font-size-asian="8pt" style:font-size-complex="8pt" fo:language="es" fo:country="ES"/>
    </style:style>
    <style:style style:name="T3438" style:parent-style-name="Fuentedepárrafopredeter." style:family="text">
      <style:text-properties style:font-name="Arial" style:font-name-asian="Arial" style:font-name-complex="Arial" fo:letter-spacing="-0.0013in" style:text-scale="73%" fo:font-size="8pt" style:font-size-asian="8pt" style:font-size-complex="8pt" fo:language="es" fo:country="ES"/>
    </style:style>
    <style:style style:name="T3439" style:parent-style-name="Fuentedepárrafopredeter." style:family="text">
      <style:text-properties style:font-name="Arial" style:font-name-asian="Arial" style:font-name-complex="Arial" fo:letter-spacing="0.0006in" style:text-scale="86%" fo:font-size="8pt" style:font-size-asian="8pt" style:font-size-complex="8pt" fo:language="es" fo:country="ES"/>
    </style:style>
    <style:style style:name="T3440" style:parent-style-name="Fuentedepárrafopredeter." style:family="text">
      <style:text-properties style:font-name="Arial" style:font-name-asian="Arial" style:font-name-complex="Arial" style:text-scale="120%" fo:font-size="8pt" style:font-size-asian="8pt" style:font-size-complex="8pt" fo:language="es" fo:country="ES"/>
    </style:style>
    <style:style style:name="T3441" style:parent-style-name="Fuentedepárrafopredeter." style:family="text">
      <style:text-properties style:font-name="Arial" style:font-name-asian="Arial" style:font-name-complex="Arial" style:text-scale="90%" fo:font-size="8pt" style:font-size-asian="8pt" style:font-size-complex="8pt" fo:language="es" fo:country="ES"/>
    </style:style>
    <style:style style:name="T3442" style:parent-style-name="Fuentedepárrafopredeter." style:family="text">
      <style:text-properties style:font-name="Arial" style:font-name-asian="Arial" style:font-name-complex="Arial" style:text-scale="96%" fo:font-size="8pt" style:font-size-asian="8pt" style:font-size-complex="8pt" fo:language="es" fo:country="ES"/>
    </style:style>
    <style:style style:name="T3443" style:parent-style-name="Fuentedepárrafopredeter." style:family="text">
      <style:text-properties style:font-name="Arial" style:font-name-asian="Arial" style:font-name-complex="Arial" fo:letter-spacing="-0.0048in" fo:font-size="8pt" style:font-size-asian="8pt" style:font-size-complex="8pt" fo:language="es" fo:country="ES"/>
    </style:style>
    <style:style style:name="T3444" style:parent-style-name="Fuentedepárrafopredeter." style:family="text">
      <style:text-properties style:font-name="Arial" style:font-name-asian="Arial" style:font-name-complex="Arial" fo:letter-spacing="-0.0006in" style:text-scale="91%" fo:font-size="8pt" style:font-size-asian="8pt" style:font-size-complex="8pt" fo:language="es" fo:country="ES"/>
    </style:style>
    <style:style style:name="T3445" style:parent-style-name="Fuentedepárrafopredeter." style:family="text">
      <style:text-properties style:font-name="Arial" style:font-name-asian="Arial" style:font-name-complex="Arial" fo:letter-spacing="0.0006in" style:text-scale="91%" fo:font-size="8pt" style:font-size-asian="8pt" style:font-size-complex="8pt" fo:language="es" fo:country="ES"/>
    </style:style>
    <style:style style:name="T3446" style:parent-style-name="Fuentedepárrafopredeter." style:family="text">
      <style:text-properties style:font-name="Arial" style:font-name-asian="Arial" style:font-name-complex="Arial" style:text-scale="91%" fo:font-size="8pt" style:font-size-asian="8pt" style:font-size-complex="8pt" fo:language="es" fo:country="ES"/>
    </style:style>
    <style:style style:name="P3447" style:parent-style-name="Normal" style:family="paragraph">
      <style:paragraph-properties fo:text-align="end" fo:margin-bottom="0in" fo:line-height="0.127in"/>
    </style:style>
    <style:style style:name="T3448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3449" style:parent-style-name="Fuentedepárrafopredeter." style:family="text">
      <style:text-properties style:font-name="Arial" style:font-name-asian="Arial" style:font-name-complex="Arial" fo:letter-spacing="-0.0006in" style:text-scale="87%" fo:font-size="8pt" style:font-size-asian="8pt" style:font-size-complex="8pt" fo:language="es" fo:country="ES"/>
    </style:style>
    <style:style style:name="T3450" style:parent-style-name="Fuentedepárrafopredeter." style:family="text">
      <style:text-properties style:font-name="Arial" style:font-name-asian="Arial" style:font-name-complex="Arial" fo:letter-spacing="0.0006in" style:text-scale="87%" fo:font-size="8pt" style:font-size-asian="8pt" style:font-size-complex="8pt" fo:language="es" fo:country="ES"/>
    </style:style>
    <style:style style:name="T3451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3452" style:parent-style-name="Fuentedepárrafopredeter." style:family="text">
      <style:text-properties style:font-name="Arial" style:font-name-asian="Arial" style:font-name-complex="Arial" fo:letter-spacing="-0.0076in" style:text-scale="87%" fo:font-size="8pt" style:font-size-asian="8pt" style:font-size-complex="8pt" fo:language="es" fo:country="ES"/>
    </style:style>
    <style:style style:name="T3453" style:parent-style-name="Fuentedepárrafopredeter." style:family="text">
      <style:text-properties style:font-name="Arial" style:font-name-asian="Arial" style:font-name-complex="Arial" fo:letter-spacing="0.0006in" style:text-scale="87%" fo:font-size="8pt" style:font-size-asian="8pt" style:font-size-complex="8pt" fo:language="es" fo:country="ES"/>
    </style:style>
    <style:style style:name="T3454" style:parent-style-name="Fuentedepárrafopredeter." style:family="text">
      <style:text-properties style:font-name="Arial" style:font-name-asian="Arial" style:font-name-complex="Arial" fo:letter-spacing="-0.0006in" style:text-scale="87%" fo:font-size="8pt" style:font-size-asian="8pt" style:font-size-complex="8pt" fo:language="es" fo:country="ES"/>
    </style:style>
    <style:style style:name="T3455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3456" style:parent-style-name="Fuentedepárrafopredeter." style:family="text">
      <style:text-properties style:font-name="Arial" style:font-name-asian="Arial" style:font-name-complex="Arial" fo:letter-spacing="0.0055in" style:text-scale="87%" fo:font-size="8pt" style:font-size-asian="8pt" style:font-size-complex="8pt" fo:language="es" fo:country="ES"/>
    </style:style>
    <style:style style:name="T3457" style:parent-style-name="Fuentedepárrafopredeter." style:family="text">
      <style:text-properties style:font-name="Arial" style:font-name-asian="Arial" style:font-name-complex="Arial" fo:letter-spacing="0.0006in" style:text-scale="87%" fo:font-size="8pt" style:font-size-asian="8pt" style:font-size-complex="8pt" fo:language="es" fo:country="ES"/>
    </style:style>
    <style:style style:name="T3458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3459" style:parent-style-name="Fuentedepárrafopredeter." style:family="text">
      <style:text-properties style:font-name="Arial" style:font-name-asian="Arial" style:font-name-complex="Arial" fo:letter-spacing="0.002in" style:text-scale="87%" fo:font-size="8pt" style:font-size-asian="8pt" style:font-size-complex="8pt" fo:language="es" fo:country="ES"/>
    </style:style>
    <style:style style:name="T3460" style:parent-style-name="Fuentedepárrafopredeter." style:family="text">
      <style:text-properties style:font-name="Arial" style:font-name-asian="Arial" style:font-name-complex="Arial" fo:letter-spacing="0.0006in" style:text-scale="87%" fo:font-size="8pt" style:font-size-asian="8pt" style:font-size-complex="8pt" fo:language="es" fo:country="ES"/>
    </style:style>
    <style:style style:name="T3461" style:parent-style-name="Fuentedepárrafopredeter." style:family="text">
      <style:text-properties style:font-name="Arial" style:font-name-asian="Arial" style:font-name-complex="Arial" style:text-scale="87%" fo:font-size="8pt" style:font-size-asian="8pt" style:font-size-complex="8pt" fo:language="es" fo:country="ES"/>
    </style:style>
    <style:style style:name="T3462" style:parent-style-name="Fuentedepárrafopredeter." style:family="text">
      <style:text-properties style:font-name="Arial" style:font-name-asian="Arial" style:font-name-complex="Arial" fo:letter-spacing="0.0034in" style:text-scale="87%" fo:font-size="8pt" style:font-size-asian="8pt" style:font-size-complex="8pt" fo:language="es" fo:country="ES"/>
    </style:style>
    <style:style style:name="T3463" style:parent-style-name="Fuentedepárrafopredeter." style:family="text">
      <style:text-properties style:font-name="Arial" style:font-name-asian="Arial" style:font-name-complex="Arial" fo:letter-spacing="-0.0006in" style:text-scale="91%" fo:font-size="8pt" style:font-size-asian="8pt" style:font-size-complex="8pt" fo:language="es" fo:country="ES"/>
    </style:style>
    <style:style style:name="T3464" style:parent-style-name="Fuentedepárrafopredeter." style:family="text">
      <style:text-properties style:font-name="Arial" style:font-name-asian="Arial" style:font-name-complex="Arial" style:text-scale="91%" fo:font-size="8pt" style:font-size-asian="8pt" style:font-size-complex="8pt" fo:language="es" fo:country="ES"/>
    </style:style>
    <style:style style:name="P3465" style:parent-style-name="Normal" style:family="paragraph">
      <style:paragraph-properties fo:text-align="end" fo:margin-top="0.0083in" fo:margin-bottom="0in" fo:line-height="100%" fo:margin-right="0.002in"/>
    </style:style>
    <style:page-layout style:name="PL3">
      <style:page-layout-properties fo:page-width="8.2777in" fo:page-height="11.6944in" style:print-orientation="portrait" fo:margin-top="0.4in" fo:margin-left="0.4444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88in"/>
      </style:header-style>
      <style:footer-style>
        <style:header-footer-properties style:dynamic-spacing="true" fo:min-height="0.1944in"/>
      </style:footer-style>
    </style:page-layout>
    <style:style style:name="P4977" style:parent-style-name="Normal" style:family="paragraph">
      <style:paragraph-properties fo:margin-bottom="0in" fo:line-height="0.1388in"/>
    </style:style>
    <style:style style:name="P4978" style:parent-style-name="Normal" style:family="paragraph">
      <style:paragraph-properties fo:margin-bottom="0in" fo:line-height="0.2006in" fo:margin-left="0.0138in" fo:margin-right="-0.043in">
        <style:tab-stops/>
      </style:paragraph-properties>
    </style:style>
    <style:style style:name="T4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8%" fo:font-size="14pt" style:font-size-asian="14pt" style:font-size-complex="14pt" fo:language="es" fo:country="ES"/>
    </style:style>
    <style:style style:name="T49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4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8%" fo:font-size="14pt" style:font-size-asian="14pt" style:font-size-complex="14pt" fo:language="es" fo:country="ES"/>
    </style:style>
    <style:style style:name="T49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4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scale="78%" fo:font-size="14pt" style:font-size-asian="14pt" style:font-size-complex="14pt" fo:language="es" fo:country="ES"/>
    </style:style>
    <style:style style:name="T49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4pt" style:font-size-asian="14pt" style:font-size-complex="14pt" fo:language="es" fo:country="ES"/>
    </style:style>
    <style:style style:name="T4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6%" fo:font-size="14pt" style:font-size-asian="14pt" style:font-size-complex="14pt" fo:language="es" fo:country="ES"/>
    </style:style>
    <style:style style:name="T49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4pt" style:font-size-asian="14pt" style:font-size-complex="14pt" fo:language="es" fo:country="ES"/>
    </style:style>
    <style:style style:name="T4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6%" fo:font-size="14pt" style:font-size-asian="14pt" style:font-size-complex="14pt" fo:language="es" fo:country="ES"/>
    </style:style>
    <style:style style:name="T498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4pt" style:font-size-asian="14pt" style:font-size-complex="14pt" fo:language="es" fo:country="ES"/>
    </style:style>
    <style:style style:name="T4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6%" fo:font-size="14pt" style:font-size-asian="14pt" style:font-size-complex="14pt" fo:language="es" fo:country="ES"/>
    </style:style>
    <style:style style:name="T4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6%" fo:font-size="14pt" style:font-size-asian="14pt" style:font-size-complex="14pt" fo:language="es" fo:country="ES"/>
    </style:style>
    <style:style style:name="T499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4pt" style:font-size-asian="14pt" style:font-size-complex="14pt" fo:language="es" fo:country="ES"/>
    </style:style>
    <style:style style:name="T4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86%" fo:font-size="14pt" style:font-size-asian="14pt" style:font-size-complex="14pt" fo:language="es" fo:country="ES"/>
    </style:style>
    <style:style style:name="T499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4pt" style:font-size-asian="14pt" style:font-size-complex="14pt" fo:language="es" fo:country="ES"/>
    </style:style>
    <style:style style:name="T4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style:text-scale="86%" fo:font-size="14pt" style:font-size-asian="14pt" style:font-size-complex="14pt" fo:language="es" fo:country="ES"/>
    </style:style>
    <style:style style:name="T499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4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style:text-scale="78%" fo:font-size="14pt" style:font-size-asian="14pt" style:font-size-complex="14pt" fo:language="es" fo:country="ES"/>
    </style:style>
    <style:style style:name="T4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8%" fo:font-size="14pt" style:font-size-asian="14pt" style:font-size-complex="14pt" fo:language="es" fo:country="ES"/>
    </style:style>
    <style:style style:name="T499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4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78%" fo:font-size="14pt" style:font-size-asian="14pt" style:font-size-complex="14pt" fo:language="es" fo:country="ES"/>
    </style:style>
    <style:style style:name="T50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5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8%" fo:font-size="14pt" style:font-size-asian="14pt" style:font-size-complex="14pt" fo:language="es" fo:country="ES"/>
    </style:style>
    <style:style style:name="T500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5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style:text-scale="78%" fo:font-size="14pt" style:font-size-asian="14pt" style:font-size-complex="14pt" fo:language="es" fo:country="ES"/>
    </style:style>
    <style:style style:name="T500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78%" fo:font-size="14pt" style:font-size-asian="14pt" style:font-size-complex="14pt" fo:language="es" fo:country="ES"/>
    </style:style>
    <style:style style:name="T5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style:text-scale="78%" fo:font-size="14pt" style:font-size-asian="14pt" style:font-size-complex="14pt" fo:language="es" fo:country="ES"/>
    </style:style>
    <style:style style:name="T5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4pt" style:font-size-asian="14pt" style:font-size-complex="14pt" fo:language="es" fo:country="ES"/>
    </style:style>
    <style:style style:name="T50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 fo:font-size="14pt" style:font-size-asian="14pt" style:font-size-complex="14pt" fo:language="es" fo:country="ES"/>
    </style:style>
    <style:style style:name="T50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1%" fo:font-size="14pt" style:font-size-asian="14pt" style:font-size-complex="14pt" fo:language="es" fo:country="ES"/>
    </style:style>
    <style:style style:name="T5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73%" fo:font-size="14pt" style:font-size-asian="14pt" style:font-size-complex="14pt" fo:language="es" fo:country="ES"/>
    </style:style>
    <style:style style:name="T50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 fo:font-size="14pt" style:font-size-asian="14pt" style:font-size-complex="14pt" fo:language="es" fo:country="ES"/>
    </style:style>
    <style:style style:name="T5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4pt" style:font-size-asian="14pt" style:font-size-complex="14pt" fo:language="es" fo:country="ES"/>
    </style:style>
    <style:style style:name="T501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14pt" style:font-size-asian="14pt" style:font-size-complex="14pt" fo:language="es" fo:country="ES"/>
    </style:style>
    <style:style style:name="P5013" style:parent-style-name="Normal" style:family="paragraph">
      <style:paragraph-properties fo:margin-bottom="0in" style:line-height-at-least="0in"/>
      <style:text-properties fo:font-size="0pt" style:font-size-asian="0pt" style:font-size-complex="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4144" draw:style-name="a0" draw:name="Imagen 3" text:anchor-type="paragraph" svg:x="0.525in" svg:y="0.4in" svg:width="1.10556in" svg:height="0.822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5168" draw:id="id0" draw:style-name="a1" draw:name="Text Box 7" text:anchor-type="paragraph" svg:x="1.12222in" svg:y="10.32778in" svg:width="2.11042in" svg:height="0.40972in" style:rel-width="scale" style:rel-height="scale"><draw:text-box><text:p text:style-name="P4"><text:span text:style-name="T5">A</text:span><text:span text:style-name="T6">REA</text:span><text:span text:style-name="T7"><text:s/></text:span><text:span text:style-name="T8">D</text:span><text:span text:style-name="T9">E</text:span><text:span text:style-name="T10"><text:s/></text:span><text:span text:style-name="T11">SER</text:span><text:span text:style-name="T12">VICI</text:span><text:span text:style-name="T13">OS</text:span><text:span text:style-name="T14"><text:s/></text:span><text:span text:style-name="T15">S</text:span><text:span text:style-name="T16">O</text:span><text:span text:style-name="T17">C</text:span><text:span text:style-name="T18">I</text:span><text:span text:style-name="T19">O</text:span><text:span text:style-name="T20">C</text:span><text:span text:style-name="T21">U</text:span><text:span text:style-name="T22">L</text:span><text:span text:style-name="T23">T</text:span><text:span text:style-name="T24">U</text:span><text:span text:style-name="T25">R</text:span><text:span text:style-name="T26">A</text:span><text:span text:style-name="T27">L</text:span><text:span text:style-name="T28">ES</text:span><text:span text:style-name="T29">,</text:span></text:p><text:p text:style-name="P30"><text:span text:style-name="T31">A</text:span><text:span text:style-name="T32">S</text:span><text:span text:style-name="T33">I</text:span><text:span text:style-name="T34">S</text:span><text:span text:style-name="T35">T</text:span><text:span text:style-name="T36">EN</text:span><text:span text:style-name="T37">CI</text:span><text:span text:style-name="T38">A</text:span><text:span text:style-name="T39"><text:s/></text:span><text:span text:style-name="T40">A</text:span><text:span text:style-name="T41"><text:s/></text:span><text:span text:style-name="T42">L</text:span><text:span text:style-name="T43">A</text:span><text:span text:style-name="T44">S</text:span><text:span text:style-name="T45"><text:s/></text:span><text:span text:style-name="T46">P</text:span><text:span text:style-name="T47">ERS</text:span><text:span text:style-name="T48">O</text:span><text:span text:style-name="T49">N</text:span><text:span text:style-name="T50">A</text:span><text:span text:style-name="T51">S</text:span><text:span text:style-name="T52"><text:s/></text:span><text:span text:style-name="T53">Y<text:s/></text:span><text:span text:style-name="T54">FOME</text:span><text:span text:style-name="T55">N</text:span><text:span text:style-name="T56">T</text:span><text:span text:style-name="T57">O</text:span><text:span text:style-name="T58"><text:s/></text:span><text:span text:style-name="T59">D</text:span><text:span text:style-name="T60">E<text:s/></text:span><text:span text:style-name="T61">LA</text:span><text:span text:style-name="T62"><text:s/></text:span><text:span text:style-name="T63">CA</text:span><text:span text:style-name="T64">L</text:span><text:span text:style-name="T65">ID</text:span><text:span text:style-name="T66">A</text:span><text:span text:style-name="T67">D</text:span><text:span text:style-name="T68"><text:s/></text:span><text:span text:style-name="T69">D</text:span><text:span text:style-name="T70">E</text:span><text:span text:style-name="T71"><text:s/></text:span><text:span text:style-name="T72">V</text:span><text:span text:style-name="T73">I</text:span><text:span text:style-name="T74">D</text:span><text:span text:style-name="T75">A</text:span></text:p></draw:text-box><svg:title/><svg:desc/></draw:frame><draw:frame draw:z-index="251656192" draw:id="id1" draw:style-name="a2" draw:name="Text Box 6" text:anchor-type="paragraph" svg:x="3.48472in" svg:y="10.32778in" svg:width="1.31597in" svg:height="0.13889in" style:rel-width="scale" style:rel-height="scale"><draw:text-box><text:p text:style-name="P76"><text:span text:style-name="T77">PAR</text:span><text:span text:style-name="T78">TI</text:span><text:span text:style-name="T79">C</text:span><text:span text:style-name="T80">I</text:span><text:span text:style-name="T81">PA</text:span><text:span text:style-name="T82">C</text:span><text:span text:style-name="T83">IÓN</text:span><text:span text:style-name="T84"><text:s/></text:span><text:span text:style-name="T85">C</text:span><text:span text:style-name="T86">I</text:span><text:span text:style-name="T87">U</text:span><text:span text:style-name="T88">D</text:span><text:span text:style-name="T89">A</text:span><text:span text:style-name="T90">D</text:span><text:span text:style-name="T91">A</text:span><text:span text:style-name="T92">N</text:span><text:span text:style-name="T93">A</text:span></text:p></draw:text-box><svg:title/><svg:desc/></draw:frame><draw:frame draw:z-index="251657216" draw:id="id2" draw:style-name="a3" draw:name="Text Box 5" text:anchor-type="paragraph" svg:x="6.05556in" svg:y="10.32778in" svg:width="1.24444in" svg:height="0.81667in" style:rel-width="scale" style:rel-height="scale"><draw:text-box><text:p text:style-name="P94"><text:span text:style-name="T95">Pla</text:span><text:span text:style-name="T96">z</text:span><text:span text:style-name="T97">a</text:span><text:span text:style-name="T98"><text:s/></text:span><text:span text:style-name="T99">de</text:span><text:span text:style-name="T100"><text:s/></text:span><text:span text:style-name="T101">l</text:span><text:span text:style-name="T102">a</text:span><text:span text:style-name="T103"><text:s/></text:span><text:span text:style-name="T104">C</text:span><text:span text:style-name="T105">a</text:span><text:span text:style-name="T106">nde</text:span><text:span text:style-name="T107">l</text:span><text:span text:style-name="T108">a</text:span><text:span text:style-name="T109">r</text:span><text:span text:style-name="T110">i</text:span><text:span text:style-name="T111">a</text:span><text:span text:style-name="T112"><text:s/></text:span><text:span text:style-name="T113">1</text:span></text:p><text:p text:style-name="P114"><text:span text:style-name="T115">C</text:span><text:span text:style-name="T116">.</text:span><text:span text:style-name="T117">P</text:span><text:span text:style-name="T118">.</text:span><text:span text:style-name="T119"><text:s/></text:span><text:span text:style-name="T120">3</text:span><text:span text:style-name="T121">5</text:span><text:span text:style-name="T122">2</text:span><text:span text:style-name="T123">5</text:span><text:span text:style-name="T124">0</text:span><text:span text:style-name="T125">.</text:span><text:span text:style-name="T126"><text:s/></text:span><text:span text:style-name="T127">T.</text:span><text:span text:style-name="T128">M</text:span><text:span text:style-name="T129">.<text:s/></text:span><text:span text:style-name="T130">I</text:span><text:span text:style-name="T131">N</text:span><text:span text:style-name="T132">G</text:span><text:span text:style-name="T133">E</text:span><text:span text:style-name="T134">N</text:span><text:span text:style-name="T135">I</text:span><text:span text:style-name="T136">O<text:s/></text:span><text:span text:style-name="T137">L</text:span><text:span text:style-name="T138">a</text:span><text:span text:style-name="T139">s</text:span><text:span text:style-name="T140"><text:s/></text:span><text:span text:style-name="T141">Pal</text:span><text:span text:style-name="T142">m</text:span><text:span text:style-name="T143">as</text:span><text:span text:style-name="T144">.</text:span><text:span text:style-name="T145"><text:s/></text:span><text:span text:style-name="T146">G</text:span><text:span text:style-name="T147">r</text:span><text:span text:style-name="T148">a</text:span><text:span text:style-name="T149">n</text:span><text:span text:style-name="T150"><text:s/></text:span><text:span text:style-name="T151">C</text:span><text:span text:style-name="T152">a</text:span><text:span text:style-name="T153">n</text:span><text:span text:style-name="T154">a</text:span><text:span text:style-name="T155">r</text:span><text:span text:style-name="T156">i</text:span><text:span text:style-name="T157">a<text:s/></text:span><text:span text:style-name="T158">Te</text:span><text:span text:style-name="T159">l</text:span><text:span text:style-name="T160">.:</text:span><text:span text:style-name="T161"><text:s/></text:span><text:span text:style-name="T162">9</text:span><text:span text:style-name="T163">2</text:span><text:span text:style-name="T164">8</text:span><text:span text:style-name="T165"><text:s/>7</text:span><text:span text:style-name="T166">8</text:span><text:span text:style-name="T167"><text:s/></text:span><text:span text:style-name="T168">0</text:span><text:span text:style-name="T169">0</text:span><text:span text:style-name="T170"><text:s/></text:span><text:span text:style-name="T171">7</text:span><text:span text:style-name="T172">6</text:span><text:span text:style-name="T173"><text:s/></text:span><text:span text:style-name="T174">E</text:span><text:span text:style-name="T175">x</text:span><text:span text:style-name="T176">t</text:span><text:span text:style-name="T177">.</text:span><text:span text:style-name="T178">:</text:span><text:span text:style-name="T179"><text:s/></text:span><text:span text:style-name="T180">3</text:span><text:span text:style-name="T181">2</text:span><text:span text:style-name="T182">5</text:span></text:p><text:p text:style-name="P183"><text:span text:style-name="T184">F</text:span><text:span text:style-name="T185">a</text:span><text:span text:style-name="T186">x</text:span><text:span text:style-name="T187">.:</text:span><text:span text:style-name="T188"><text:s/></text:span><text:span text:style-name="T189">9</text:span><text:span text:style-name="T190">2</text:span><text:span text:style-name="T191">8</text:span><text:span text:style-name="T192"><text:s/></text:span><text:span text:style-name="T193">7</text:span><text:span text:style-name="T194">8</text:span><text:span text:style-name="T195"><text:s/></text:span><text:span text:style-name="T196">1</text:span><text:span text:style-name="T197">2</text:span><text:span text:style-name="T198"><text:s/></text:span><text:span text:style-name="T199">4</text:span><text:span text:style-name="T200">7</text:span></text:p><text:p text:style-name="P201"><text:a xlink:href="http://www.ingenio.es/" office:target-frame-name="_top" xlink:show="replace">www.ingenio.es</text:a></text:p></draw:text-box><svg:title/><svg:desc/></draw:frame></text:p>
      </style:footer>
    </style:master-page>
    <style:master-page style:name="MP1" style:page-layout-name="PL1">
      <style:header>
        <text:p text:style-name="P1934"><draw:frame draw:z-index="251658240" draw:style-name="a9" draw:name="Imagen 2" text:anchor-type="paragraph" svg:x="0.525in" svg:y="0.4in" svg:width="1.10556in" svg:height="0.82222in" style:rel-width="scale" style:rel-height="scale"><draw:image xlink:href="media/image1.jpeg" xlink:type="simple" xlink:show="embed" xlink:actuate="onLoad"/><svg:title/><svg:desc/></draw:frame><draw:frame draw:z-index="251659264" draw:id="id7" draw:style-name="a10" draw:name="Text Box 3" text:anchor-type="paragraph" svg:x="2.08611in" svg:y="1.44028in" svg:width="4.09514in" svg:height="0.22222in" style:rel-width="scale" style:rel-height="scale"><draw:text-box><text:p text:style-name="P1935"><text:span text:style-name="T1936">ILU</text:span><text:span text:style-name="T1937">S</text:span><text:span text:style-name="T1938">T</text:span><text:span text:style-name="T1939">RE</text:span><text:span text:style-name="T1940"><text:s/></text:span><text:span text:style-name="T1941">AY</text:span><text:span text:style-name="T1942">U</text:span><text:span text:style-name="T1943">N</text:span><text:span text:style-name="T1944">T</text:span><text:span text:style-name="T1945">A</text:span><text:span text:style-name="T1946">MI</text:span><text:span text:style-name="T1947">E</text:span><text:span text:style-name="T1948">N</text:span><text:span text:style-name="T1949">T</text:span><text:span text:style-name="T1950">O</text:span><text:span text:style-name="T1951"><text:s/></text:span><text:span text:style-name="T1952">DE</text:span><text:span text:style-name="T1953"><text:s/></text:span><text:span text:style-name="T1954">L</text:span><text:span text:style-name="T1955">A</text:span><text:span text:style-name="T1956"><text:s/></text:span><text:span text:style-name="T1957">V</text:span><text:span text:style-name="T1958">ILL</text:span><text:span text:style-name="T1959">A</text:span><text:span text:style-name="T1960"><text:s/></text:span><text:span text:style-name="T1961">DE</text:span><text:span text:style-name="T1962"><text:s/></text:span><text:span text:style-name="T1963">I</text:span><text:span text:style-name="T1964">N</text:span><text:span text:style-name="T1965">G</text:span><text:span text:style-name="T1966">E</text:span><text:span text:style-name="T1967">N</text:span><text:span text:style-name="T1968">I</text:span><text:span text:style-name="T1969">O</text:span></text:p></draw:text-box><svg:title/><svg:desc/></draw:frame></text:p>
      </style:header>
      <style:footer>
        <text:p text:style-name="P1970"><draw:frame draw:z-index="251655168" draw:id="id8" draw:style-name="a11" draw:name="Text Box 7" text:anchor-type="paragraph" svg:x="1.12222in" svg:y="10.32778in" svg:width="2.11042in" svg:height="0.40972in" style:rel-width="scale" style:rel-height="scale"><draw:text-box><text:p text:style-name="P1971"><text:span text:style-name="T1972">A</text:span><text:span text:style-name="T1973">REA</text:span><text:span text:style-name="T1974"><text:s/></text:span><text:span text:style-name="T1975">D</text:span><text:span text:style-name="T1976">E</text:span><text:span text:style-name="T1977"><text:s/></text:span><text:span text:style-name="T1978">SER</text:span><text:span text:style-name="T1979">VICI</text:span><text:span text:style-name="T1980">OS</text:span><text:span text:style-name="T1981"><text:s/></text:span><text:span text:style-name="T1982">S</text:span><text:span text:style-name="T1983">O</text:span><text:span text:style-name="T1984">C</text:span><text:span text:style-name="T1985">I</text:span><text:span text:style-name="T1986">O</text:span><text:span text:style-name="T1987">C</text:span><text:span text:style-name="T1988">U</text:span><text:span text:style-name="T1989">L</text:span><text:span text:style-name="T1990">T</text:span><text:span text:style-name="T1991">U</text:span><text:span text:style-name="T1992">R</text:span><text:span text:style-name="T1993">A</text:span><text:span text:style-name="T1994">L</text:span><text:span text:style-name="T1995">ES</text:span><text:span text:style-name="T1996">,</text:span></text:p><text:p text:style-name="P1997"><text:span text:style-name="T1998">A</text:span><text:span text:style-name="T1999">S</text:span><text:span text:style-name="T2000">I</text:span><text:span text:style-name="T2001">S</text:span><text:span text:style-name="T2002">T</text:span><text:span text:style-name="T2003">EN</text:span><text:span text:style-name="T2004">CI</text:span><text:span text:style-name="T2005">A</text:span><text:span text:style-name="T2006"><text:s/></text:span><text:span text:style-name="T2007">A</text:span><text:span text:style-name="T2008"><text:s/></text:span><text:span text:style-name="T2009">L</text:span><text:span text:style-name="T2010">A</text:span><text:span text:style-name="T2011">S</text:span><text:span text:style-name="T2012"><text:s/></text:span><text:span text:style-name="T2013">P</text:span><text:span text:style-name="T2014">ERS</text:span><text:span text:style-name="T2015">O</text:span><text:span text:style-name="T2016">N</text:span><text:span text:style-name="T2017">A</text:span><text:span text:style-name="T2018">S</text:span><text:span text:style-name="T2019"><text:s/></text:span><text:span text:style-name="T2020">Y<text:s/></text:span><text:span text:style-name="T2021">FOME</text:span><text:span text:style-name="T2022">N</text:span><text:span text:style-name="T2023">T</text:span><text:span text:style-name="T2024">O</text:span><text:span text:style-name="T2025"><text:s/></text:span><text:span text:style-name="T2026">D</text:span><text:span text:style-name="T2027">E<text:s/></text:span><text:span text:style-name="T2028">LA</text:span><text:span text:style-name="T2029"><text:s/></text:span><text:span text:style-name="T2030">CA</text:span><text:span text:style-name="T2031">L</text:span><text:span text:style-name="T2032">ID</text:span><text:span text:style-name="T2033">A</text:span><text:span text:style-name="T2034">D</text:span><text:span text:style-name="T2035"><text:s/></text:span><text:span text:style-name="T2036">D</text:span><text:span text:style-name="T2037">E</text:span><text:span text:style-name="T2038"><text:s/></text:span><text:span text:style-name="T2039">V</text:span><text:span text:style-name="T2040">I</text:span><text:span text:style-name="T2041">D</text:span><text:span text:style-name="T2042">A</text:span></text:p></draw:text-box><svg:title/><svg:desc/></draw:frame><draw:frame draw:z-index="251656192" draw:id="id9" draw:style-name="a12" draw:name="Text Box 6" text:anchor-type="paragraph" svg:x="3.48472in" svg:y="10.32778in" svg:width="1.31597in" svg:height="0.13889in" style:rel-width="scale" style:rel-height="scale"><draw:text-box><text:p text:style-name="P2043"><text:span text:style-name="T2044">PAR</text:span><text:span text:style-name="T2045">TI</text:span><text:span text:style-name="T2046">C</text:span><text:span text:style-name="T2047">I</text:span><text:span text:style-name="T2048">PA</text:span><text:span text:style-name="T2049">C</text:span><text:span text:style-name="T2050">IÓN</text:span><text:span text:style-name="T2051"><text:s/></text:span><text:span text:style-name="T2052">C</text:span><text:span text:style-name="T2053">I</text:span><text:span text:style-name="T2054">U</text:span><text:span text:style-name="T2055">D</text:span><text:span text:style-name="T2056">A</text:span><text:span text:style-name="T2057">D</text:span><text:span text:style-name="T2058">A</text:span><text:span text:style-name="T2059">N</text:span><text:span text:style-name="T2060">A</text:span></text:p></draw:text-box><svg:title/><svg:desc/></draw:frame><draw:frame draw:z-index="251657216" draw:id="id10" draw:style-name="a13" draw:name="Text Box 5" text:anchor-type="paragraph" svg:x="6.05556in" svg:y="10.32778in" svg:width="1.24444in" svg:height="0.81667in" style:rel-width="scale" style:rel-height="scale"><draw:text-box><text:p text:style-name="P2061"><text:span text:style-name="T2062">Pla</text:span><text:span text:style-name="T2063">z</text:span><text:span text:style-name="T2064">a</text:span><text:span text:style-name="T2065"><text:s/></text:span><text:span text:style-name="T2066">de</text:span><text:span text:style-name="T2067"><text:s/></text:span><text:span text:style-name="T2068">l</text:span><text:span text:style-name="T2069">a</text:span><text:span text:style-name="T2070"><text:s/></text:span><text:span text:style-name="T2071">C</text:span><text:span text:style-name="T2072">a</text:span><text:span text:style-name="T2073">nde</text:span><text:span text:style-name="T2074">l</text:span><text:span text:style-name="T2075">a</text:span><text:span text:style-name="T2076">r</text:span><text:span text:style-name="T2077">i</text:span><text:span text:style-name="T2078">a</text:span><text:span text:style-name="T2079"><text:s/></text:span><text:span text:style-name="T2080">1</text:span></text:p><text:p text:style-name="P2081"><text:span text:style-name="T2082">C</text:span><text:span text:style-name="T2083">.</text:span><text:span text:style-name="T2084">P</text:span><text:span text:style-name="T2085">.</text:span><text:span text:style-name="T2086"><text:s/></text:span><text:span text:style-name="T2087">3</text:span><text:span text:style-name="T2088">5</text:span><text:span text:style-name="T2089">2</text:span><text:span text:style-name="T2090">5</text:span><text:span text:style-name="T2091">0</text:span><text:span text:style-name="T2092">.</text:span><text:span text:style-name="T2093"><text:s/></text:span><text:span text:style-name="T2094">T.</text:span><text:span text:style-name="T2095">M</text:span><text:span text:style-name="T2096">.<text:s/></text:span><text:span text:style-name="T2097">I</text:span><text:span text:style-name="T2098">N</text:span><text:span text:style-name="T2099">G</text:span><text:span text:style-name="T2100">E</text:span><text:span text:style-name="T2101">N</text:span><text:span text:style-name="T2102">I</text:span><text:span text:style-name="T2103">O<text:s/></text:span><text:span text:style-name="T2104">L</text:span><text:span text:style-name="T2105">a</text:span><text:span text:style-name="T2106">s</text:span><text:span text:style-name="T2107"><text:s/></text:span><text:span text:style-name="T2108">Pal</text:span><text:span text:style-name="T2109">m</text:span><text:span text:style-name="T2110">as</text:span><text:span text:style-name="T2111">.</text:span><text:span text:style-name="T2112"><text:s/></text:span><text:span text:style-name="T2113">G</text:span><text:span text:style-name="T2114">r</text:span><text:span text:style-name="T2115">a</text:span><text:span text:style-name="T2116">n</text:span><text:span text:style-name="T2117"><text:s/></text:span><text:span text:style-name="T2118">C</text:span><text:span text:style-name="T2119">a</text:span><text:span text:style-name="T2120">n</text:span><text:span text:style-name="T2121">a</text:span><text:span text:style-name="T2122">r</text:span><text:span text:style-name="T2123">i</text:span><text:span text:style-name="T2124">a<text:s/></text:span><text:span text:style-name="T2125">Te</text:span><text:span text:style-name="T2126">l</text:span><text:span text:style-name="T2127">.:</text:span><text:span text:style-name="T2128"><text:s/></text:span><text:span text:style-name="T2129">9</text:span><text:span text:style-name="T2130">2</text:span><text:span text:style-name="T2131">8</text:span><text:span text:style-name="T2132"><text:s/>7</text:span><text:span text:style-name="T2133">8</text:span><text:span text:style-name="T2134"><text:s/></text:span><text:span text:style-name="T2135">0</text:span><text:span text:style-name="T2136">0</text:span><text:span text:style-name="T2137"><text:s/></text:span><text:span text:style-name="T2138">7</text:span><text:span text:style-name="T2139">6</text:span><text:span text:style-name="T2140"><text:s/></text:span><text:span text:style-name="T2141">E</text:span><text:span text:style-name="T2142">x</text:span><text:span text:style-name="T2143">t</text:span><text:span text:style-name="T2144">.</text:span><text:span text:style-name="T2145">:</text:span><text:span text:style-name="T2146"><text:s/></text:span><text:span text:style-name="T2147">3</text:span><text:span text:style-name="T2148">2</text:span><text:span text:style-name="T2149">5</text:span></text:p><text:p text:style-name="P2150"><text:span text:style-name="T2151">F</text:span><text:span text:style-name="T2152">a</text:span><text:span text:style-name="T2153">x</text:span><text:span text:style-name="T2154">.:</text:span><text:span text:style-name="T2155"><text:s/></text:span><text:span text:style-name="T2156">9</text:span><text:span text:style-name="T2157">2</text:span><text:span text:style-name="T2158">8</text:span><text:span text:style-name="T2159"><text:s/></text:span><text:span text:style-name="T2160">7</text:span><text:span text:style-name="T2161">8</text:span><text:span text:style-name="T2162"><text:s/></text:span><text:span text:style-name="T2163">1</text:span><text:span text:style-name="T2164">2</text:span><text:span text:style-name="T2165"><text:s/></text:span><text:span text:style-name="T2166">4</text:span><text:span text:style-name="T2167">7</text:span></text:p><text:p text:style-name="P2168"><text:a xlink:href="http://www.ingenio.es/" office:target-frame-name="_top" xlink:show="replace">www.ingenio.es</text:a></text:p></draw:text-box><svg:title/><svg:desc/></draw:frame></text:p>
      </style:footer>
    </style:master-page>
    <style:master-page style:name="MP2" style:page-layout-name="PL2">
      <style:header>
        <text:p text:style-name="P3231"><draw:frame draw:z-index="251658240" draw:style-name="a18" draw:name="Imagen 2" text:anchor-type="paragraph" svg:x="0.525in" svg:y="0.4in" svg:width="1.10556in" svg:height="0.82222in" style:rel-width="scale" style:rel-height="scale"><draw:image xlink:href="media/image1.jpeg" xlink:type="simple" xlink:show="embed" xlink:actuate="onLoad"/><svg:title/><svg:desc/></draw:frame><draw:frame draw:z-index="251659264" draw:id="id14" draw:style-name="a19" draw:name="Text Box 3" text:anchor-type="paragraph" svg:x="2.08611in" svg:y="1.44028in" svg:width="4.09514in" svg:height="0.22222in" style:rel-width="scale" style:rel-height="scale"><draw:text-box><text:p text:style-name="P3232"><text:span text:style-name="T3233">ILU</text:span><text:span text:style-name="T3234">S</text:span><text:span text:style-name="T3235">T</text:span><text:span text:style-name="T3236">RE</text:span><text:span text:style-name="T3237"><text:s/></text:span><text:span text:style-name="T3238">AY</text:span><text:span text:style-name="T3239">U</text:span><text:span text:style-name="T3240">N</text:span><text:span text:style-name="T3241">T</text:span><text:span text:style-name="T3242">A</text:span><text:span text:style-name="T3243">MI</text:span><text:span text:style-name="T3244">E</text:span><text:span text:style-name="T3245">N</text:span><text:span text:style-name="T3246">T</text:span><text:span text:style-name="T3247">O</text:span><text:span text:style-name="T3248"><text:s/></text:span><text:span text:style-name="T3249">DE</text:span><text:span text:style-name="T3250"><text:s/></text:span><text:span text:style-name="T3251">L</text:span><text:span text:style-name="T3252">A</text:span><text:span text:style-name="T3253"><text:s/></text:span><text:span text:style-name="T3254">V</text:span><text:span text:style-name="T3255">ILL</text:span><text:span text:style-name="T3256">A</text:span><text:span text:style-name="T3257"><text:s/></text:span><text:span text:style-name="T3258">DE</text:span><text:span text:style-name="T3259"><text:s/></text:span><text:span text:style-name="T3260">I</text:span><text:span text:style-name="T3261">N</text:span><text:span text:style-name="T3262">G</text:span><text:span text:style-name="T3263">E</text:span><text:span text:style-name="T3264">N</text:span><text:span text:style-name="T3265">I</text:span><text:span text:style-name="T3266">O</text:span></text:p></draw:text-box><svg:title/><svg:desc/></draw:frame></text:p>
      </style:header>
      <style:footer>
        <text:p text:style-name="P3267"><draw:frame draw:z-index="251655168" draw:id="id15" draw:style-name="a20" draw:name="Text Box 7" text:anchor-type="paragraph" svg:x="1.12222in" svg:y="10.32778in" svg:width="2.11042in" svg:height="0.40972in" style:rel-width="scale" style:rel-height="scale"><draw:text-box><text:p text:style-name="P3268"><text:span text:style-name="T3269">A</text:span><text:span text:style-name="T3270">REA</text:span><text:span text:style-name="T3271"><text:s/></text:span><text:span text:style-name="T3272">D</text:span><text:span text:style-name="T3273">E</text:span><text:span text:style-name="T3274"><text:s/></text:span><text:span text:style-name="T3275">SER</text:span><text:span text:style-name="T3276">VICI</text:span><text:span text:style-name="T3277">OS</text:span><text:span text:style-name="T3278"><text:s/></text:span><text:span text:style-name="T3279">S</text:span><text:span text:style-name="T3280">O</text:span><text:span text:style-name="T3281">C</text:span><text:span text:style-name="T3282">I</text:span><text:span text:style-name="T3283">O</text:span><text:span text:style-name="T3284">C</text:span><text:span text:style-name="T3285">U</text:span><text:span text:style-name="T3286">L</text:span><text:span text:style-name="T3287">T</text:span><text:span text:style-name="T3288">U</text:span><text:span text:style-name="T3289">R</text:span><text:span text:style-name="T3290">A</text:span><text:span text:style-name="T3291">L</text:span><text:span text:style-name="T3292">ES</text:span><text:span text:style-name="T3293">,</text:span></text:p><text:p text:style-name="P3294"><text:span text:style-name="T3295">A</text:span><text:span text:style-name="T3296">S</text:span><text:span text:style-name="T3297">I</text:span><text:span text:style-name="T3298">S</text:span><text:span text:style-name="T3299">T</text:span><text:span text:style-name="T3300">EN</text:span><text:span text:style-name="T3301">CI</text:span><text:span text:style-name="T3302">A</text:span><text:span text:style-name="T3303"><text:s/></text:span><text:span text:style-name="T3304">A</text:span><text:span text:style-name="T3305"><text:s/></text:span><text:span text:style-name="T3306">L</text:span><text:span text:style-name="T3307">A</text:span><text:span text:style-name="T3308">S</text:span><text:span text:style-name="T3309"><text:s/></text:span><text:span text:style-name="T3310">P</text:span><text:span text:style-name="T3311">ERS</text:span><text:span text:style-name="T3312">O</text:span><text:span text:style-name="T3313">N</text:span><text:span text:style-name="T3314">A</text:span><text:span text:style-name="T3315">S</text:span><text:span text:style-name="T3316"><text:s/></text:span><text:span text:style-name="T3317">Y<text:s/></text:span><text:span text:style-name="T3318">FOME</text:span><text:span text:style-name="T3319">N</text:span><text:span text:style-name="T3320">T</text:span><text:span text:style-name="T3321">O</text:span><text:span text:style-name="T3322"><text:s/></text:span><text:span text:style-name="T3323">D</text:span><text:span text:style-name="T3324">E<text:s/></text:span><text:span text:style-name="T3325">LA</text:span><text:span text:style-name="T3326"><text:s/></text:span><text:span text:style-name="T3327">CA</text:span><text:span text:style-name="T3328">L</text:span><text:span text:style-name="T3329">ID</text:span><text:span text:style-name="T3330">A</text:span><text:span text:style-name="T3331">D</text:span><text:span text:style-name="T3332"><text:s/></text:span><text:span text:style-name="T3333">D</text:span><text:span text:style-name="T3334">E</text:span><text:span text:style-name="T3335"><text:s/></text:span><text:span text:style-name="T3336">V</text:span><text:span text:style-name="T3337">I</text:span><text:span text:style-name="T3338">D</text:span><text:span text:style-name="T3339">A</text:span></text:p></draw:text-box><svg:title/><svg:desc/></draw:frame><draw:frame draw:z-index="251656192" draw:id="id16" draw:style-name="a21" draw:name="Text Box 6" text:anchor-type="paragraph" svg:x="3.48472in" svg:y="10.32778in" svg:width="1.31597in" svg:height="0.13889in" style:rel-width="scale" style:rel-height="scale"><draw:text-box><text:p text:style-name="P3340"><text:span text:style-name="T3341">PAR</text:span><text:span text:style-name="T3342">TI</text:span><text:span text:style-name="T3343">C</text:span><text:span text:style-name="T3344">I</text:span><text:span text:style-name="T3345">PA</text:span><text:span text:style-name="T3346">C</text:span><text:span text:style-name="T3347">IÓN</text:span><text:span text:style-name="T3348"><text:s/></text:span><text:span text:style-name="T3349">C</text:span><text:span text:style-name="T3350">I</text:span><text:span text:style-name="T3351">U</text:span><text:span text:style-name="T3352">D</text:span><text:span text:style-name="T3353">A</text:span><text:span text:style-name="T3354">D</text:span><text:span text:style-name="T3355">A</text:span><text:span text:style-name="T3356">N</text:span><text:span text:style-name="T3357">A</text:span></text:p></draw:text-box><svg:title/><svg:desc/></draw:frame><draw:frame draw:z-index="251657216" draw:id="id17" draw:style-name="a22" draw:name="Text Box 5" text:anchor-type="paragraph" svg:x="6.05556in" svg:y="10.32778in" svg:width="1.24444in" svg:height="0.81667in" style:rel-width="scale" style:rel-height="scale"><draw:text-box><text:p text:style-name="P3358"><text:span text:style-name="T3359">Pla</text:span><text:span text:style-name="T3360">z</text:span><text:span text:style-name="T3361">a</text:span><text:span text:style-name="T3362"><text:s/></text:span><text:span text:style-name="T3363">de</text:span><text:span text:style-name="T3364"><text:s/></text:span><text:span text:style-name="T3365">l</text:span><text:span text:style-name="T3366">a</text:span><text:span text:style-name="T3367"><text:s/></text:span><text:span text:style-name="T3368">C</text:span><text:span text:style-name="T3369">a</text:span><text:span text:style-name="T3370">nde</text:span><text:span text:style-name="T3371">l</text:span><text:span text:style-name="T3372">a</text:span><text:span text:style-name="T3373">r</text:span><text:span text:style-name="T3374">i</text:span><text:span text:style-name="T3375">a</text:span><text:span text:style-name="T3376"><text:s/></text:span><text:span text:style-name="T3377">1</text:span></text:p><text:p text:style-name="P3378"><text:span text:style-name="T3379">C</text:span><text:span text:style-name="T3380">.</text:span><text:span text:style-name="T3381">P</text:span><text:span text:style-name="T3382">.</text:span><text:span text:style-name="T3383"><text:s/></text:span><text:span text:style-name="T3384">3</text:span><text:span text:style-name="T3385">5</text:span><text:span text:style-name="T3386">2</text:span><text:span text:style-name="T3387">5</text:span><text:span text:style-name="T3388">0</text:span><text:span text:style-name="T3389">.</text:span><text:span text:style-name="T3390"><text:s/></text:span><text:span text:style-name="T3391">T.</text:span><text:span text:style-name="T3392">M</text:span><text:span text:style-name="T3393">.<text:s/></text:span><text:span text:style-name="T3394">I</text:span><text:span text:style-name="T3395">N</text:span><text:span text:style-name="T3396">G</text:span><text:span text:style-name="T3397">E</text:span><text:span text:style-name="T3398">N</text:span><text:span text:style-name="T3399">I</text:span><text:span text:style-name="T3400">O<text:s/></text:span><text:span text:style-name="T3401">L</text:span><text:span text:style-name="T3402">a</text:span><text:span text:style-name="T3403">s</text:span><text:span text:style-name="T3404"><text:s/></text:span><text:span text:style-name="T3405">Pal</text:span><text:span text:style-name="T3406">m</text:span><text:span text:style-name="T3407">as</text:span><text:span text:style-name="T3408">.</text:span><text:span text:style-name="T3409"><text:s/></text:span><text:span text:style-name="T3410">G</text:span><text:span text:style-name="T3411">r</text:span><text:span text:style-name="T3412">a</text:span><text:span text:style-name="T3413">n</text:span><text:span text:style-name="T3414"><text:s/></text:span><text:span text:style-name="T3415">C</text:span><text:span text:style-name="T3416">a</text:span><text:span text:style-name="T3417">n</text:span><text:span text:style-name="T3418">a</text:span><text:span text:style-name="T3419">r</text:span><text:span text:style-name="T3420">i</text:span><text:span text:style-name="T3421">a<text:s/></text:span><text:span text:style-name="T3422">Te</text:span><text:span text:style-name="T3423">l</text:span><text:span text:style-name="T3424">.:</text:span><text:span text:style-name="T3425"><text:s/></text:span><text:span text:style-name="T3426">9</text:span><text:span text:style-name="T3427">2</text:span><text:span text:style-name="T3428">8</text:span><text:span text:style-name="T3429"><text:s/>7</text:span><text:span text:style-name="T3430">8</text:span><text:span text:style-name="T3431"><text:s/></text:span><text:span text:style-name="T3432">0</text:span><text:span text:style-name="T3433">0</text:span><text:span text:style-name="T3434"><text:s/></text:span><text:span text:style-name="T3435">7</text:span><text:span text:style-name="T3436">6</text:span><text:span text:style-name="T3437"><text:s/></text:span><text:span text:style-name="T3438">E</text:span><text:span text:style-name="T3439">x</text:span><text:span text:style-name="T3440">t</text:span><text:span text:style-name="T3441">.</text:span><text:span text:style-name="T3442">:</text:span><text:span text:style-name="T3443"><text:s/></text:span><text:span text:style-name="T3444">3</text:span><text:span text:style-name="T3445">2</text:span><text:span text:style-name="T3446">5</text:span></text:p><text:p text:style-name="P3447"><text:span text:style-name="T3448">F</text:span><text:span text:style-name="T3449">a</text:span><text:span text:style-name="T3450">x</text:span><text:span text:style-name="T3451">.:</text:span><text:span text:style-name="T3452"><text:s/></text:span><text:span text:style-name="T3453">9</text:span><text:span text:style-name="T3454">2</text:span><text:span text:style-name="T3455">8</text:span><text:span text:style-name="T3456"><text:s/></text:span><text:span text:style-name="T3457">7</text:span><text:span text:style-name="T3458">8</text:span><text:span text:style-name="T3459"><text:s/></text:span><text:span text:style-name="T3460">1</text:span><text:span text:style-name="T3461">2</text:span><text:span text:style-name="T3462"><text:s/></text:span><text:span text:style-name="T3463">4</text:span><text:span text:style-name="T3464">7</text:span></text:p><text:p text:style-name="P3465"><text:a xlink:href="http://www.ingenio.es/" office:target-frame-name="_top" xlink:show="replace">www.ingenio.es</text:a></text:p></draw:text-box><svg:title/><svg:desc/></draw:frame></text:p>
      </style:footer>
    </style:master-page>
    <style:master-page style:name="MP3" style:page-layout-name="PL3">
      <style:header>
        <text:p text:style-name="P4977"><draw:frame draw:z-index="251660288" draw:style-name="a27" draw:name="Imagen 1" text:anchor-type="paragraph" svg:x="0.525in" svg:y="0.4in" svg:width="1.10556in" svg:height="0.82222in" style:rel-width="scale" style:rel-height="scale"><draw:image xlink:href="media/image1.jpeg" xlink:type="simple" xlink:show="embed" xlink:actuate="onLoad"/><svg:title/><svg:desc/></draw:frame><draw:frame draw:z-index="251661312" draw:id="id21" draw:style-name="a28" draw:name="Text Box 1" text:anchor-type="paragraph" svg:x="2.08611in" svg:y="1.44028in" svg:width="4.09514in" svg:height="0.22222in" style:rel-width="scale" style:rel-height="scale"><draw:text-box><text:p text:style-name="P4978"><text:span text:style-name="T4979">ILU</text:span><text:span text:style-name="T4980">S</text:span><text:span text:style-name="T4981">T</text:span><text:span text:style-name="T4982">RE</text:span><text:span text:style-name="T4983"><text:s/></text:span><text:span text:style-name="T4984">AY</text:span><text:span text:style-name="T4985">U</text:span><text:span text:style-name="T4986">N</text:span><text:span text:style-name="T4987">T</text:span><text:span text:style-name="T4988">A</text:span><text:span text:style-name="T4989">MI</text:span><text:span text:style-name="T4990">E</text:span><text:span text:style-name="T4991">N</text:span><text:span text:style-name="T4992">T</text:span><text:span text:style-name="T4993">O</text:span><text:span text:style-name="T4994"><text:s/></text:span><text:span text:style-name="T4995">DE</text:span><text:span text:style-name="T4996"><text:s/></text:span><text:span text:style-name="T4997">L</text:span><text:span text:style-name="T4998">A</text:span><text:span text:style-name="T4999"><text:s/></text:span><text:span text:style-name="T5000">V</text:span><text:span text:style-name="T5001">ILL</text:span><text:span text:style-name="T5002">A</text:span><text:span text:style-name="T5003"><text:s/></text:span><text:span text:style-name="T5004">DE</text:span><text:span text:style-name="T5005"><text:s/></text:span><text:span text:style-name="T5006">I</text:span><text:span text:style-name="T5007">N</text:span><text:span text:style-name="T5008">G</text:span><text:span text:style-name="T5009">E</text:span><text:span text:style-name="T5010">N</text:span><text:span text:style-name="T5011">I</text:span><text:span text:style-name="T5012">O</text:span></text:p></draw:text-box><svg:title/><svg:desc/></draw:frame></text:p>
      </style:header>
      <style:footer>
        <text:p text:style-name="P50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duardo</meta:initial-creator>
    <dc:creator>m19422</dc:creator>
    <meta:creation-date>2025-09-22T15:13:00Z</meta:creation-date>
    <dc:date>2025-09-22T15:13:00Z</dc:date>
    <meta:template xlink:href="Normal.dotm" xlink:type="simple"/>
    <meta:editing-cycles>2</meta:editing-cycles>
    <meta:editing-duration>PT0S</meta:editing-duration>
    <meta:user-defined meta:name="Created" meta:value-type="date">2021-11-15T00:00:00Z</meta:user-defined>
    <meta:user-defined meta:name="LastSaved" meta:value-type="date">2025-09-22T00:00:00Z</meta:user-defined>
    <meta:document-statistic meta:page-count="4" meta:paragraph-count="13" meta:word-count="1033" meta:character-count="6706" meta:row-count="47" meta:non-whitespace-character-count="5686"/>
  </office:meta>
</office:document-meta>
</file>