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0604in" text:min-label-width="0in" text:list-level-position-and-space-mode="label-alignment">
          <style:list-level-label-alignment text:label-followed-by="listtab" fo:margin-left="0.0604in" fo:text-indent="0in"/>
        </style:list-level-properties>
        <style:text-properties style:font-name="Symbol"/>
      </text:list-level-style-bullet>
      <text:list-level-style-bullet text:level="2" text:style-name="WW_CharLFO1LVL2" text:bullet-char="o">
        <style:list-level-properties text:space-before="1.0423in" text:min-label-width="0in" text:list-level-position-and-space-mode="label-alignment">
          <style:list-level-label-alignment text:label-followed-by="listtab" fo:margin-left="1.0423in" fo:text-indent="0in"/>
        </style:list-level-properties>
        <style:text-properties style:font-name="Times New Roman"/>
      </text:list-level-style-bullet>
      <text:list-level-style-bullet text:level="3" text:style-name="WW_CharLFO1LVL3" text:bullet-char="▪">
        <style:list-level-properties text:space-before="1.5423in" text:min-label-width="0in" text:list-level-position-and-space-mode="label-alignment">
          <style:list-level-label-alignment text:label-followed-by="listtab" fo:margin-left="1.5423in" fo:text-indent="0in"/>
        </style:list-level-properties>
        <style:text-properties style:font-name="Times New Roman"/>
      </text:list-level-style-bullet>
      <text:list-level-style-bullet text:level="4" text:style-name="WW_CharLFO1LVL4" text:bullet-char="•">
        <style:list-level-properties text:space-before="2.0423in" text:min-label-width="0in" text:list-level-position-and-space-mode="label-alignment">
          <style:list-level-label-alignment text:label-followed-by="listtab" fo:margin-left="2.0423in" fo:text-indent="0in"/>
        </style:list-level-properties>
        <style:text-properties style:font-name="Times New Roman"/>
      </text:list-level-style-bullet>
      <text:list-level-style-bullet text:level="5" text:style-name="WW_CharLFO1LVL5" text:bullet-char="o">
        <style:list-level-properties text:space-before="2.5423in" text:min-label-width="0in" text:list-level-position-and-space-mode="label-alignment">
          <style:list-level-label-alignment text:label-followed-by="listtab" fo:margin-left="2.5423in" fo:text-indent="0in"/>
        </style:list-level-properties>
        <style:text-properties style:font-name="Times New Roman"/>
      </text:list-level-style-bullet>
      <text:list-level-style-bullet text:level="6" text:style-name="WW_CharLFO1LVL6" text:bullet-char="▪">
        <style:list-level-properties text:space-before="3.0423in" text:min-label-width="0in" text:list-level-position-and-space-mode="label-alignment">
          <style:list-level-label-alignment text:label-followed-by="listtab" fo:margin-left="3.0423in" fo:text-indent="0in"/>
        </style:list-level-properties>
        <style:text-properties style:font-name="Times New Roman"/>
      </text:list-level-style-bullet>
      <text:list-level-style-bullet text:level="7" text:style-name="WW_CharLFO1LVL7" text:bullet-char="•">
        <style:list-level-properties text:space-before="3.5423in" text:min-label-width="0in" text:list-level-position-and-space-mode="label-alignment">
          <style:list-level-label-alignment text:label-followed-by="listtab" fo:margin-left="3.5423in" fo:text-indent="0in"/>
        </style:list-level-properties>
        <style:text-properties style:font-name="Times New Roman"/>
      </text:list-level-style-bullet>
      <text:list-level-style-bullet text:level="8" text:style-name="WW_CharLFO1LVL8" text:bullet-char="o">
        <style:list-level-properties text:space-before="4.0423in" text:min-label-width="0in" text:list-level-position-and-space-mode="label-alignment">
          <style:list-level-label-alignment text:label-followed-by="listtab" fo:margin-left="4.0423in" fo:text-indent="0in"/>
        </style:list-level-properties>
        <style:text-properties style:font-name="Times New Roman"/>
      </text:list-level-style-bullet>
      <text:list-level-style-bullet text:level="9" text:style-name="WW_CharLFO1LVL9" text:bullet-char="▪">
        <style:list-level-properties text:space-before="4.5423in" text:min-label-width="0in" text:list-level-position-and-space-mode="label-alignment">
          <style:list-level-label-alignment text:label-followed-by="listtab" fo:margin-left="4.5423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list-format-name="NLF0"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2LVL3" style:num-list-format-name="NLF0"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2LVL4" style:num-list-format-name="NLF0"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2LVL5" style:num-list-format-name="NLF0"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2LVL6" style:num-list-format-name="NLF0"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2LVL7" style:num-list-format-name="NLF0"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2LVL8" style:num-list-format-name="NLF0"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2LVL9" style:num-list-format-name="NLF0"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3">
      <text:list-level-style-number text:level="1" text:style-name="WW_CharLFO3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list-format-name="NLF0"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3LVL3" style:num-list-format-name="NLF0"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3LVL4" style:num-list-format-name="NLF0"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3LVL5" style:num-list-format-name="NLF0"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3LVL6" style:num-list-format-name="NLF0"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3LVL7" style:num-list-format-name="NLF0"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3LVL8" style:num-list-format-name="NLF0"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3LVL9" style:num-list-format-name="NLF0"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4">
      <text:list-level-style-number text:level="1" text:style-name="WW_CharLFO4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list-format-name="NLF0" style:num-format="a" style:num-letter-sync="true">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3" text:style-name="WW_CharLFO4LVL3" style:num-list-format-name="NLF0" style:num-format="i">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4" text:style-name="WW_CharLFO4LVL4" style:num-list-format-name="NLF0" style:num-format="1">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5" text:style-name="WW_CharLFO4LVL5" style:num-list-format-name="NLF0"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6" text:style-name="WW_CharLFO4LVL6" style:num-list-format-name="NLF0"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7" text:style-name="WW_CharLFO4LVL7" style:num-list-format-name="NLF0"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8" text:style-name="WW_CharLFO4LVL8" style:num-list-format-name="NLF0"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9" text:style-name="WW_CharLFO4LVL9" style:num-list-format-name="NLF0"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list-format-name="NLF1"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5LVL3" style:num-list-format-name="NLF1"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5LVL4" style:num-list-format-name="NLF1"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5LVL5" style:num-list-format-name="NLF1"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5LVL6" style:num-list-format-name="NLF1"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5LVL7" style:num-list-format-name="NLF1"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5LVL8" style:num-list-format-name="NLF1"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5LVL9" style:num-list-format-name="NLF1"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list-format-name="NLF1"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6LVL3" style:num-list-format-name="NLF1"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6LVL4" style:num-list-format-name="NLF1"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6LVL5" style:num-list-format-name="NLF1"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6LVL6" style:num-list-format-name="NLF1"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6LVL7" style:num-list-format-name="NLF1"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6LVL8" style:num-list-format-name="NLF1"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6LVL9" style:num-list-format-name="NLF1"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text:list-style style:name="LFO7">
      <text:list-level-style-number text:level="1" text:style-name="WW_CharLFO7LVL1" style:num-suffix="." style:num-list-format-name="NLF0"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list-format-name="NLF0"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7LVL3" style:num-list-format-name="NLF0"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7LVL4" style:num-list-format-name="NLF0"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7LVL5" style:num-list-format-name="NLF0"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7LVL6" style:num-list-format-name="NLF0"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7LVL7" style:num-list-format-name="NLF0"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7LVL8" style:num-list-format-name="NLF0"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7LVL9" style:num-list-format-name="NLF0"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8">
      <text:list-level-style-number text:level="1" text:style-name="WW_CharLFO8LVL1" style:num-suffix="." style:num-list-format-name="NLF0" style:num-format="1" text:start-value="2">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8LVL2" style:num-list-format-name="NLF0"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8LVL3" style:num-list-format-name="NLF0"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8LVL4" style:num-list-format-name="NLF0"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8LVL5" style:num-list-format-name="NLF0"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8LVL6" style:num-list-format-name="NLF0"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8LVL7" style:num-list-format-name="NLF0"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8LVL8" style:num-list-format-name="NLF0"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8LVL9" style:num-list-format-name="NLF0"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list-format-name="NLF1"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9LVL3" style:num-list-format-name="NLF1"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9LVL4" style:num-list-format-name="NLF1"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9LVL5" style:num-list-format-name="NLF1"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9LVL6" style:num-list-format-name="NLF1"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9LVL7" style:num-list-format-name="NLF1"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9LVL8" style:num-list-format-name="NLF1"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9LVL9" style:num-list-format-name="NLF1"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10">
      <text:list-level-style-number text:level="1" text:style-name="WW_CharLFO10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list-format-name="NLF0"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10LVL3" style:num-list-format-name="NLF0"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10LVL4" style:num-list-format-name="NLF0"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10LVL5" style:num-list-format-name="NLF0"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10LVL6" style:num-list-format-name="NLF0"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10LVL7" style:num-list-format-name="NLF0"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10LVL8" style:num-list-format-name="NLF0"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10LVL9" style:num-list-format-name="NLF0"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11">
      <text:list-level-style-number text:level="1" text:style-name="WW_CharLFO11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list-format-name="NLF0" style:num-format="a" style:num-letter-sync="true">
        <style:list-level-properties text:space-before="1.027in" text:min-label-width="0in" text:list-level-position-and-space-mode="label-alignment">
          <style:list-level-label-alignment text:label-followed-by="listtab" fo:margin-left="1.027in" fo:text-indent="0in"/>
        </style:list-level-properties>
      </text:list-level-style-number>
      <text:list-level-style-number text:level="3" text:style-name="WW_CharLFO11LVL3" style:num-list-format-name="NLF0" style:num-format="i">
        <style:list-level-properties text:space-before="1.527in" text:min-label-width="0in" text:list-level-position-and-space-mode="label-alignment">
          <style:list-level-label-alignment text:label-followed-by="listtab" fo:margin-left="1.527in" fo:text-indent="0in"/>
        </style:list-level-properties>
      </text:list-level-style-number>
      <text:list-level-style-number text:level="4" text:style-name="WW_CharLFO11LVL4" style:num-list-format-name="NLF0" style:num-format="1">
        <style:list-level-properties text:space-before="2.027in" text:min-label-width="0in" text:list-level-position-and-space-mode="label-alignment">
          <style:list-level-label-alignment text:label-followed-by="listtab" fo:margin-left="2.027in" fo:text-indent="0in"/>
        </style:list-level-properties>
      </text:list-level-style-number>
      <text:list-level-style-number text:level="5" text:style-name="WW_CharLFO11LVL5" style:num-list-format-name="NLF0" style:num-format="a" style:num-letter-sync="true">
        <style:list-level-properties text:space-before="2.527in" text:min-label-width="0in" text:list-level-position-and-space-mode="label-alignment">
          <style:list-level-label-alignment text:label-followed-by="listtab" fo:margin-left="2.527in" fo:text-indent="0in"/>
        </style:list-level-properties>
      </text:list-level-style-number>
      <text:list-level-style-number text:level="6" text:style-name="WW_CharLFO11LVL6" style:num-list-format-name="NLF0" style:num-format="i">
        <style:list-level-properties text:space-before="3.027in" text:min-label-width="0in" text:list-level-position-and-space-mode="label-alignment">
          <style:list-level-label-alignment text:label-followed-by="listtab" fo:margin-left="3.027in" fo:text-indent="0in"/>
        </style:list-level-properties>
      </text:list-level-style-number>
      <text:list-level-style-number text:level="7" text:style-name="WW_CharLFO11LVL7" style:num-list-format-name="NLF0" style:num-format="1">
        <style:list-level-properties text:space-before="3.527in" text:min-label-width="0in" text:list-level-position-and-space-mode="label-alignment">
          <style:list-level-label-alignment text:label-followed-by="listtab" fo:margin-left="3.527in" fo:text-indent="0in"/>
        </style:list-level-properties>
      </text:list-level-style-number>
      <text:list-level-style-number text:level="8" text:style-name="WW_CharLFO11LVL8" style:num-list-format-name="NLF0" style:num-format="a" style:num-letter-sync="true">
        <style:list-level-properties text:space-before="4.027in" text:min-label-width="0in" text:list-level-position-and-space-mode="label-alignment">
          <style:list-level-label-alignment text:label-followed-by="listtab" fo:margin-left="4.027in" fo:text-indent="0in"/>
        </style:list-level-properties>
      </text:list-level-style-number>
      <text:list-level-style-number text:level="9" text:style-name="WW_CharLFO11LVL9" style:num-list-format-name="NLF0" style:num-format="i">
        <style:list-level-properties text:space-before="4.527in" text:min-label-width="0in" text:list-level-position-and-space-mode="label-alignment">
          <style:list-level-label-alignment text:label-followed-by="listtab" fo:margin-left="4.527in" fo:text-indent="0in"/>
        </style:list-level-properties>
      </text:list-level-style-number>
    </text:list-style>
    <text:list-style style:name="LFO12">
      <text:list-level-style-number text:level="1" text:style-name="WW_CharLFO12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list-format-name="NLF0" style:num-format="a" style:num-letter-sync="true">
        <style:list-level-properties text:space-before="1.052in" text:min-label-width="0in" text:list-level-position-and-space-mode="label-alignment">
          <style:list-level-label-alignment text:label-followed-by="listtab" fo:margin-left="1.052in" fo:text-indent="0in"/>
        </style:list-level-properties>
      </text:list-level-style-number>
      <text:list-level-style-number text:level="3" text:style-name="WW_CharLFO12LVL3" style:num-list-format-name="NLF0" style:num-format="i">
        <style:list-level-properties text:space-before="1.552in" text:min-label-width="0in" text:list-level-position-and-space-mode="label-alignment">
          <style:list-level-label-alignment text:label-followed-by="listtab" fo:margin-left="1.552in" fo:text-indent="0in"/>
        </style:list-level-properties>
      </text:list-level-style-number>
      <text:list-level-style-number text:level="4" text:style-name="WW_CharLFO12LVL4" style:num-list-format-name="NLF0" style:num-format="1">
        <style:list-level-properties text:space-before="2.052in" text:min-label-width="0in" text:list-level-position-and-space-mode="label-alignment">
          <style:list-level-label-alignment text:label-followed-by="listtab" fo:margin-left="2.052in" fo:text-indent="0in"/>
        </style:list-level-properties>
      </text:list-level-style-number>
      <text:list-level-style-number text:level="5" text:style-name="WW_CharLFO12LVL5" style:num-list-format-name="NLF0" style:num-format="a" style:num-letter-sync="true">
        <style:list-level-properties text:space-before="2.552in" text:min-label-width="0in" text:list-level-position-and-space-mode="label-alignment">
          <style:list-level-label-alignment text:label-followed-by="listtab" fo:margin-left="2.552in" fo:text-indent="0in"/>
        </style:list-level-properties>
      </text:list-level-style-number>
      <text:list-level-style-number text:level="6" text:style-name="WW_CharLFO12LVL6" style:num-list-format-name="NLF0" style:num-format="i">
        <style:list-level-properties text:space-before="3.052in" text:min-label-width="0in" text:list-level-position-and-space-mode="label-alignment">
          <style:list-level-label-alignment text:label-followed-by="listtab" fo:margin-left="3.052in" fo:text-indent="0in"/>
        </style:list-level-properties>
      </text:list-level-style-number>
      <text:list-level-style-number text:level="7" text:style-name="WW_CharLFO12LVL7" style:num-list-format-name="NLF0" style:num-format="1">
        <style:list-level-properties text:space-before="3.552in" text:min-label-width="0in" text:list-level-position-and-space-mode="label-alignment">
          <style:list-level-label-alignment text:label-followed-by="listtab" fo:margin-left="3.552in" fo:text-indent="0in"/>
        </style:list-level-properties>
      </text:list-level-style-number>
      <text:list-level-style-number text:level="8" text:style-name="WW_CharLFO12LVL8" style:num-list-format-name="NLF0" style:num-format="a" style:num-letter-sync="true">
        <style:list-level-properties text:space-before="4.052in" text:min-label-width="0in" text:list-level-position-and-space-mode="label-alignment">
          <style:list-level-label-alignment text:label-followed-by="listtab" fo:margin-left="4.052in" fo:text-indent="0in"/>
        </style:list-level-properties>
      </text:list-level-style-number>
      <text:list-level-style-number text:level="9" text:style-name="WW_CharLFO12LVL9" style:num-list-format-name="NLF0" style:num-format="i">
        <style:list-level-properties text:space-before="4.552in" text:min-label-width="0in" text:list-level-position-and-space-mode="label-alignment">
          <style:list-level-label-alignment text:label-followed-by="listtab" fo:margin-left="4.552in" fo:text-indent="0in"/>
        </style:list-level-properties>
      </text:list-level-style-number>
    </text:list-style>
    <text:list-style style:name="LFO13">
      <text:list-level-style-number text:level="1" text:style-name="WW_CharLFO13LVL1" style:num-suffix="." style:num-list-format-name="NLF0" style:num-format="1" text:start-value="2">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3LVL2" style:num-list-format-name="NLF0"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3LVL3" style:num-list-format-name="NLF0"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3LVL4" style:num-list-format-name="NLF0"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3LVL5" style:num-list-format-name="NLF0"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3LVL6" style:num-list-format-name="NLF0"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3LVL7" style:num-list-format-name="NLF0"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3LVL8" style:num-list-format-name="NLF0"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3LVL9" style:num-list-format-name="NLF0"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4LVL2" style:num-list-format-name="NLF1"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4LVL3" style:num-list-format-name="NLF1"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4LVL4" style:num-list-format-name="NLF1"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4LVL5" style:num-list-format-name="NLF1"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4LVL6" style:num-list-format-name="NLF1"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4LVL7" style:num-list-format-name="NLF1"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4LVL8" style:num-list-format-name="NLF1"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4LVL9" style:num-list-format-name="NLF1"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15">
      <text:list-level-style-number text:level="1" text:style-name="WW_CharLFO15LVL1" style:num-suffix="." style:num-list-format-name="NLF0" style:num-format="1" text:start-value="3">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15LVL2" style:num-list-format-name="NLF0"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15LVL3" style:num-list-format-name="NLF0"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15LVL4" style:num-list-format-name="NLF0"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15LVL5" style:num-list-format-name="NLF0"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15LVL6" style:num-list-format-name="NLF0"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15LVL7" style:num-list-format-name="NLF0"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15LVL8" style:num-list-format-name="NLF0"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15LVL9" style:num-list-format-name="NLF0"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16">
      <text:list-level-style-number text:level="1" text:style-name="WW_CharLFO16LVL1" style:num-suffix="." style:num-list-format-name="NLF0"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6LVL2" style:num-list-format-name="NLF0"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16LVL3" style:num-list-format-name="NLF0"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16LVL4" style:num-list-format-name="NLF0"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16LVL5" style:num-list-format-name="NLF0"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16LVL6" style:num-list-format-name="NLF0"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16LVL7" style:num-list-format-name="NLF0"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16LVL8" style:num-list-format-name="NLF0"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16LVL9" style:num-list-format-name="NLF0"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17">
      <text:list-level-style-number text:level="1" text:style-name="WW_CharLFO17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7LVL2" style:num-list-format-name="NLF0"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17LVL3" style:num-list-format-name="NLF0"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17LVL4" style:num-list-format-name="NLF0"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17LVL5" style:num-list-format-name="NLF0"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17LVL6" style:num-list-format-name="NLF0"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17LVL7" style:num-list-format-name="NLF0"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17LVL8" style:num-list-format-name="NLF0"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17LVL9" style:num-list-format-name="NLF0"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8LVL2" style:num-list-format-name="NLF1"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18LVL3" style:num-list-format-name="NLF1"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18LVL4" style:num-list-format-name="NLF1"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18LVL5" style:num-list-format-name="NLF1"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18LVL6" style:num-list-format-name="NLF1"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18LVL7" style:num-list-format-name="NLF1"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18LVL8" style:num-list-format-name="NLF1"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18LVL9" style:num-list-format-name="NLF1"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19">
      <text:list-level-style-number text:level="1" text:style-name="WW_CharLFO19LVL1" style:num-suffix="." style:num-list-format-name="NLF0" style:num-format="1"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9LVL2" style:num-list-format-name="NLF0"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9LVL3" style:num-list-format-name="NLF0"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9LVL4" style:num-list-format-name="NLF0"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9LVL5" style:num-list-format-name="NLF0"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9LVL6" style:num-list-format-name="NLF0"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9LVL7" style:num-list-format-name="NLF0"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9LVL8" style:num-list-format-name="NLF0"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9LVL9" style:num-list-format-name="NLF0"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20LVL2" style:num-list-format-name="NLF1"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20LVL3" style:num-list-format-name="NLF1"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20LVL4" style:num-list-format-name="NLF1"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20LVL5" style:num-list-format-name="NLF1"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20LVL6" style:num-list-format-name="NLF1"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20LVL7" style:num-list-format-name="NLF1"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20LVL8" style:num-list-format-name="NLF1"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20LVL9" style:num-list-format-name="NLF1"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21">
      <text:list-level-style-number text:level="1" text:style-name="WW_CharLFO21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1LVL2" style:num-list-format-name="NLF0"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1LVL3" style:num-list-format-name="NLF0"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1LVL4" style:num-list-format-name="NLF0"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1LVL5" style:num-list-format-name="NLF0"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1LVL6" style:num-list-format-name="NLF0"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1LVL7" style:num-list-format-name="NLF0"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1LVL8" style:num-list-format-name="NLF0"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1LVL9" style:num-list-format-name="NLF0"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2">
      <text:list-level-style-number text:level="1" text:style-name="WW_CharLFO22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2LVL2" style:num-list-format-name="NLF0"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22LVL3" style:num-list-format-name="NLF0"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22LVL4" style:num-list-format-name="NLF0"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22LVL5" style:num-list-format-name="NLF0"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22LVL6" style:num-list-format-name="NLF0"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22LVL7" style:num-list-format-name="NLF0"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22LVL8" style:num-list-format-name="NLF0"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22LVL9" style:num-list-format-name="NLF0"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23">
      <text:list-level-style-number text:level="1" text:style-name="WW_CharLFO23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3LVL2" style:num-list-format-name="NLF0"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3LVL3" style:num-list-format-name="NLF0"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3LVL4" style:num-list-format-name="NLF0"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3LVL5" style:num-list-format-name="NLF0"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3LVL6" style:num-list-format-name="NLF0"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3LVL7" style:num-list-format-name="NLF0"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3LVL8" style:num-list-format-name="NLF0"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3LVL9" style:num-list-format-name="NLF0"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24LVL2" style:num-list-format-name="NLF1"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4LVL3" style:num-list-format-name="NLF1"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4LVL4" style:num-list-format-name="NLF1"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4LVL5" style:num-list-format-name="NLF1"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4LVL6" style:num-list-format-name="NLF1"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4LVL7" style:num-list-format-name="NLF1"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4LVL8" style:num-list-format-name="NLF1"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4LVL9" style:num-list-format-name="NLF1"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5">
      <text:list-level-style-number text:level="1" text:style-name="WW_CharLFO25LVL1" style:num-suffix="." style:num-list-format-name="NLF0" style:num-format="1" text:start-value="2">
        <style:list-level-properties text:space-before="0.0972in" text:min-label-width="0in" text:list-level-position-and-space-mode="label-alignment">
          <style:list-level-label-alignment text:label-followed-by="listtab" fo:margin-left="0.0972in" fo:text-indent="0in"/>
        </style:list-level-properties>
      </text:list-level-style-number>
      <text:list-level-style-number text:level="2" text:style-name="WW_CharLFO25LVL2" style:num-list-format-name="NLF0"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25LVL3" style:num-list-format-name="NLF0"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25LVL4" style:num-list-format-name="NLF0"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25LVL5" style:num-list-format-name="NLF0"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25LVL6" style:num-list-format-name="NLF0"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25LVL7" style:num-list-format-name="NLF0"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25LVL8" style:num-list-format-name="NLF0"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25LVL9" style:num-list-format-name="NLF0"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26">
      <text:list-level-style-number text:level="1" text:style-name="WW_CharLFO26LVL1" style:num-suffix="." style:num-list-format-name="NLF0"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6LVL2" style:num-list-format-name="NLF0"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26LVL3" style:num-list-format-name="NLF0"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26LVL4" style:num-list-format-name="NLF0"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26LVL5" style:num-list-format-name="NLF0"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26LVL6" style:num-list-format-name="NLF0"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26LVL7" style:num-list-format-name="NLF0"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26LVL8" style:num-list-format-name="NLF0"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26LVL9" style:num-list-format-name="NLF0"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7LVL2" style:num-list-format-name="NLF1"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7LVL3" style:num-list-format-name="NLF1"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7LVL4" style:num-list-format-name="NLF1"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7LVL5" style:num-list-format-name="NLF1"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7LVL6" style:num-list-format-name="NLF1"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7LVL7" style:num-list-format-name="NLF1"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7LVL8" style:num-list-format-name="NLF1"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7LVL9" style:num-list-format-name="NLF1"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8LVL2" style:num-list-format-name="NLF1"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8LVL3" style:num-list-format-name="NLF1"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8LVL4" style:num-list-format-name="NLF1"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8LVL5" style:num-list-format-name="NLF1"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8LVL6" style:num-list-format-name="NLF1"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8LVL7" style:num-list-format-name="NLF1"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8LVL8" style:num-list-format-name="NLF1"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8LVL9" style:num-list-format-name="NLF1"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9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list-format-name="NLF0"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list-format-name="NLF0"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30LVL3" style:num-list-format-name="NLF0"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30LVL4" style:num-list-format-name="NLF0"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30LVL5" style:num-list-format-name="NLF0"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30LVL6" style:num-list-format-name="NLF0"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30LVL7" style:num-list-format-name="NLF0"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30LVL8" style:num-list-format-name="NLF0"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30LVL9" style:num-list-format-name="NLF0"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31">
      <text:list-level-style-number text:level="1" text:style-name="WW_CharLFO31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1LVL2" style:num-list-format-name="NLF0"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31LVL3" style:num-list-format-name="NLF0"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31LVL4" style:num-list-format-name="NLF0"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31LVL5" style:num-list-format-name="NLF0"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31LVL6" style:num-list-format-name="NLF0"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31LVL7" style:num-list-format-name="NLF0"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31LVL8" style:num-list-format-name="NLF0"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31LVL9" style:num-list-format-name="NLF0"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style:style style:name="P1" style:parent-style-name="Normal" style:master-page-name="MP0" style:family="paragraph">
      <style:paragraph-properties fo:break-before="page" fo:margin-bottom="0in" fo:line-height="176%" fo:margin-left="-0.0006in" fo:margin-right="0.0701in" fo:text-indent="0.0798in">
        <style:tab-stops/>
      </style:paragraph-properties>
    </style:style>
    <style:style style:name="T7" style:parent-style-name="Fuentedepárrafopredeter." style:family="text">
      <style:text-properties fo:font-size="12pt" style:font-size-asian="12pt"/>
    </style:style>
    <style:style style:name="T8" style:parent-style-name="Fuentedepárrafopredeter." style:family="text">
      <style:text-properties fo:font-size="12pt" style:font-size-asian="12pt"/>
    </style:style>
    <style:style style:name="P9" style:parent-style-name="Normal" style:family="paragraph">
      <style:paragraph-properties fo:margin-left="0.484in" fo:margin-right="0.0097in" fo:text-indent="-0.3993in">
        <style:tab-stops/>
      </style:paragraph-properties>
    </style:style>
    <style:style style:name="P10" style:parent-style-name="Normal" style:family="paragraph">
      <style:paragraph-properties fo:margin-bottom="0.2965in" fo:margin-left="0.0798in" fo:margin-right="0.0097in">
        <style:tab-stops/>
      </style:paragraph-properties>
    </style:style>
    <style:style style:name="P11" style:parent-style-name="Normal" style:family="paragraph">
      <style:paragraph-properties fo:text-align="center" fo:margin-bottom="0.1083in" fo:margin-left="0.1673in" fo:margin-right="0.0756in" fo:text-indent="-0.0069in">
        <style:tab-stops/>
      </style:paragraph-properties>
    </style:style>
    <style:style style:name="T12" style:parent-style-name="Fuentedepárrafopredeter." style:family="text">
      <style:text-properties style:font-name="Times New Roman"/>
    </style:style>
    <style:style style:name="P13" style:parent-style-name="Normal" style:family="paragraph">
      <style:paragraph-properties fo:text-align="center" fo:margin-bottom="0.1076in" fo:line-height="110%" fo:margin-left="0.1826in" fo:margin-right="0.0902in" fo:text-indent="-0.0069in">
        <style:tab-stops/>
      </style:paragraph-properties>
    </style:style>
    <style:style style:name="P14" style:parent-style-name="Normal" style:family="paragraph">
      <style:paragraph-properties fo:margin-bottom="0.1618in" fo:margin-left="0.075in" fo:margin-right="0.0097in">
        <style:tab-stops/>
      </style:paragraph-properties>
    </style:style>
    <style:style style:name="P15" style:parent-style-name="Normal" style:family="paragraph">
      <style:paragraph-properties fo:margin-bottom="0.1583in" fo:margin-left="0.0701in" fo:margin-right="0.0097in">
        <style:tab-stops/>
      </style:paragraph-properties>
    </style:style>
    <style:style style:name="P16" style:parent-style-name="Normal" style:family="paragraph">
      <style:paragraph-properties fo:margin-bottom="0.1576in" fo:margin-left="0.0652in" fo:margin-right="-0.1798in">
        <style:tab-stops/>
      </style:paragraph-properties>
    </style:style>
    <style:style style:name="P17" style:parent-style-name="Normal" style:family="paragraph">
      <style:paragraph-properties fo:margin-left="0.0548in" fo:margin-right="0.0097in">
        <style:tab-stops/>
      </style:paragraph-properties>
    </style:style>
    <style:style style:name="P18" style:parent-style-name="Normal" style:family="paragraph">
      <style:paragraph-properties fo:margin-bottom="0.3034in" fo:margin-left="0.0097in" fo:margin-right="0.0743in">
        <style:tab-stops/>
      </style:paragraph-properties>
    </style:style>
    <style:style style:name="P19" style:parent-style-name="Normal" style:family="paragraph">
      <style:paragraph-properties fo:text-align="center" fo:margin-bottom="0.1486in" fo:line-height="110%" fo:margin-left="0.3819in" fo:margin-right="0.3201in" fo:text-indent="-0.0069in">
        <style:tab-stops/>
      </style:paragraph-properties>
    </style:style>
    <style:style style:name="T20" style:parent-style-name="Fuentedepárrafopredeter." style:family="text">
      <style:text-properties fo:font-size="9pt" style:font-size-asian="9pt"/>
    </style:style>
    <style:style style:name="P21" style:parent-style-name="Normal" style:family="paragraph">
      <style:paragraph-properties fo:margin-left="0.0097in" fo:margin-right="0.0097in">
        <style:tab-stops/>
      </style:paragraph-properties>
    </style:style>
    <style:style style:name="P22" style:parent-style-name="Normal" style:family="paragraph">
      <style:paragraph-properties fo:margin-left="0.0097in" fo:margin-right="0.0895in">
        <style:tab-stops/>
      </style:paragraph-properties>
    </style:style>
    <style:style style:name="P23" style:parent-style-name="Normal" style:family="paragraph">
      <style:paragraph-properties fo:margin-bottom="0.1791in" fo:margin-left="0.0097in" fo:margin-right="0.0944in">
        <style:tab-stops/>
      </style:paragraph-properties>
    </style:style>
    <style:style style:name="P24" style:parent-style-name="Normal" style:family="paragraph">
      <style:paragraph-properties fo:margin-left="0.0097in" fo:margin-right="0.0944in">
        <style:tab-stops/>
      </style:paragraph-properties>
    </style:style>
    <style:style style:name="P25" style:parent-style-name="Normal" style:family="paragraph">
      <style:paragraph-properties fo:margin-left="0.0097in" fo:margin-right="0.0895in">
        <style:tab-stops/>
      </style:paragraph-properties>
    </style:style>
    <style:style style:name="P26" style:parent-style-name="Normal" style:family="paragraph">
      <style:paragraph-properties fo:margin-left="0.0097in" fo:margin-right="0.1048in">
        <style:tab-stops/>
      </style:paragraph-properties>
    </style:style>
    <style:style style:name="P27" style:parent-style-name="Normal" style:family="paragraph">
      <style:paragraph-properties fo:margin-bottom="0.1694in" fo:margin-left="0.0097in" fo:margin-right="0.0097in">
        <style:tab-stops/>
      </style:paragraph-properties>
    </style:style>
    <style:style style:name="P28" style:parent-style-name="Normal" style:family="paragraph">
      <style:paragraph-properties fo:margin-left="0.0097in" fo:margin-right="0.1048in">
        <style:tab-stops/>
      </style:paragraph-properties>
    </style:style>
    <style:style style:name="T29" style:parent-style-name="Fuentedepárrafopredeter." style:family="text">
      <style:text-properties style:font-name="Times New Roman"/>
    </style:style>
    <style:style style:name="P30" style:parent-style-name="Normal" style:family="paragraph">
      <style:paragraph-properties fo:margin-bottom="0.1631in" fo:margin-left="0.0555in" fo:margin-right="0.0097in">
        <style:tab-stops/>
      </style:paragraph-properties>
    </style:style>
    <style:style style:name="T31" style:parent-style-name="Fuentedepárrafopredeter." style:family="text">
      <style:text-properties style:font-name="Times New Roman"/>
    </style:style>
    <style:style style:name="P32" style:parent-style-name="Normal" style:list-style-name="LFO1" style:family="paragraph">
      <style:paragraph-properties fo:text-align="justify" fo:margin-bottom="0.143in" fo:line-height="93%" fo:margin-right="0.0097in" fo:text-indent="0.2479in"/>
    </style:style>
    <style:style style:name="T33" style:parent-style-name="Fuentedepárrafopredeter." style:family="text">
      <style:text-properties style:font-name="Times New Roman"/>
    </style:style>
    <style:style style:name="T34" style:parent-style-name="Fuentedepárrafopredeter." style:family="text">
      <style:text-properties style:font-name="Times New Roman"/>
    </style:style>
    <style:style style:name="P35" style:parent-style-name="Normal" style:list-style-name="LFO1" style:family="paragraph">
      <style:paragraph-properties fo:text-align="justify" fo:margin-bottom="0.143in" fo:line-height="93%" fo:margin-right="0.0097in" fo:text-indent="0.2479in"/>
    </style:style>
    <style:style style:name="T36" style:parent-style-name="Fuentedepárrafopredeter." style:family="text">
      <style:text-properties style:font-name="Times New Roman"/>
    </style:style>
    <style:style style:name="P37" style:parent-style-name="Normal" style:list-style-name="LFO1" style:family="paragraph">
      <style:paragraph-properties fo:text-align="justify" fo:margin-bottom="0.143in" fo:line-height="93%" fo:margin-right="0.0097in" fo:text-indent="0.2479in"/>
    </style:style>
    <style:style style:name="T38" style:parent-style-name="Fuentedepárrafopredeter." style:family="text">
      <style:text-properties style:font-name="Times New Roman"/>
    </style:style>
    <style:style style:name="P39" style:parent-style-name="Normal" style:list-style-name="LFO1" style:family="paragraph">
      <style:paragraph-properties fo:text-align="justify" fo:margin-bottom="0.2833in" fo:line-height="93%" fo:margin-right="0.0097in" fo:text-indent="0.2479in"/>
    </style:style>
    <style:style style:name="T40" style:parent-style-name="Fuentedepárrafopredeter." style:family="text">
      <style:text-properties style:font-name="Times New Roman"/>
    </style:style>
    <style:style style:name="P41" style:parent-style-name="Normal" style:family="paragraph">
      <style:paragraph-properties fo:text-align="center" fo:margin-bottom="0.1486in" fo:line-height="110%" fo:margin-left="0.3819in" fo:margin-right="0.3097in" fo:text-indent="-0.0069in">
        <style:tab-stops/>
      </style:paragraph-properties>
    </style:style>
    <style:style style:name="T42" style:parent-style-name="Fuentedepárrafopredeter." style:family="text">
      <style:text-properties style:font-name="Times New Roman" fo:font-size="9pt" style:font-size-asian="9pt"/>
    </style:style>
    <style:style style:name="P43" style:parent-style-name="Normal" style:family="paragraph">
      <style:paragraph-properties fo:margin-bottom="0.1486in" fo:line-height="110%">
        <style:tab-stops>
          <style:tab-stop style:type="center" style:position="1.584in"/>
          <style:tab-stop style:type="center" style:position="2.7166in"/>
        </style:tab-stops>
      </style:paragraph-properties>
    </style:style>
    <style:style style:name="T44" style:parent-style-name="Fuentedepárrafopredeter." style:family="text">
      <style:text-properties style:font-name="Times New Roman" fo:font-size="9pt" style:font-size-asian="9pt"/>
    </style:style>
    <style:style style:name="T45" style:parent-style-name="Fuentedepárrafopredeter." style:family="text">
      <style:text-properties style:font-name="Times New Roman" fo:font-size="9pt" style:font-size-asian="9pt"/>
    </style:style>
    <style:style style:name="P46" style:parent-style-name="Normal" style:family="paragraph">
      <style:paragraph-properties fo:margin-left="0.3201in" fo:margin-right="0.0097in">
        <style:tab-stops/>
      </style:paragraph-properties>
    </style:style>
    <style:style style:name="T47" style:parent-style-name="Fuentedepárrafopredeter." style:family="text">
      <style:text-properties style:font-name="Times New Roman"/>
    </style:style>
    <style:style style:name="P48" style:parent-style-name="Normal" style:family="paragraph">
      <style:paragraph-properties fo:margin-left="0.0652in" fo:margin-right="0.0097in">
        <style:tab-stops/>
      </style:paragraph-properties>
    </style:style>
    <style:style style:name="T49" style:parent-style-name="Fuentedepárrafopredeter." style:family="text">
      <style:text-properties style:font-name="Times New Roman"/>
    </style:style>
    <style:style style:name="P50" style:parent-style-name="Normal" style:family="paragraph">
      <style:paragraph-properties fo:margin-bottom="0.159in" fo:margin-left="0.0701in" fo:margin-right="0.0097in">
        <style:tab-stops/>
      </style:paragraph-properties>
    </style:style>
    <style:style style:name="T51" style:parent-style-name="Fuentedepárrafopredeter." style:family="text">
      <style:text-properties style:font-name="Times New Roman"/>
    </style:style>
    <style:style style:name="P52" style:parent-style-name="Normal" style:family="paragraph">
      <style:paragraph-properties fo:margin-left="0.3201in" fo:margin-right="0.0097in">
        <style:tab-stops/>
      </style:paragraph-properties>
    </style:style>
    <style:style style:name="T53" style:parent-style-name="Fuentedepárrafopredeter." style:family="text">
      <style:text-properties style:font-name="Times New Roman"/>
    </style:style>
    <style:style style:name="P54" style:parent-style-name="Normal" style:family="paragraph">
      <style:paragraph-properties fo:margin-left="0.0701in" fo:margin-right="0.0097in">
        <style:tab-stops/>
      </style:paragraph-properties>
    </style:style>
    <style:style style:name="T55" style:parent-style-name="Fuentedepárrafopredeter." style:family="text">
      <style:text-properties style:font-name="Times New Roman"/>
    </style:style>
    <style:style style:name="P56" style:parent-style-name="Normal" style:list-style-name="LFO2" style:family="paragraph">
      <style:paragraph-properties fo:text-align="justify" fo:margin-bottom="0.143in" fo:line-height="93%" fo:margin-right="0.1076in" fo:text-indent="0.2479in"/>
    </style:style>
    <style:style style:name="T57" style:parent-style-name="Fuentedepárrafopredeter." style:family="text">
      <style:text-properties style:font-name="Times New Roman"/>
    </style:style>
    <style:style style:name="P58" style:parent-style-name="Normal" style:list-style-name="LFO2" style:family="paragraph">
      <style:paragraph-properties fo:text-align="justify" fo:margin-bottom="0.2944in" fo:line-height="93%" fo:margin-right="0.1076in" fo:text-indent="0.2479in"/>
    </style:style>
    <style:style style:name="T59" style:parent-style-name="Fuentedepárrafopredeter." style:family="text">
      <style:text-properties style:font-name="Times New Roman"/>
    </style:style>
    <style:style style:name="P60" style:parent-style-name="Normal" style:family="paragraph">
      <style:paragraph-properties fo:text-align="center" fo:margin-bottom="0.3159in" fo:line-height="110%" fo:margin-left="0.3819in" fo:margin-right="0.4805in" fo:text-indent="-0.0069in">
        <style:tab-stops/>
      </style:paragraph-properties>
    </style:style>
    <style:style style:name="T61" style:parent-style-name="Fuentedepárrafopredeter." style:family="text">
      <style:text-properties style:font-name="Times New Roman" fo:font-size="9pt" style:font-size-asian="9pt"/>
    </style:style>
    <style:style style:name="P62" style:parent-style-name="Normal" style:family="paragraph">
      <style:paragraph-properties fo:text-align="center" fo:margin-bottom="0.1076in" fo:line-height="110%" fo:margin-left="0.1826in" fo:margin-right="0.2805in" fo:text-indent="-0.0069in">
        <style:tab-stops/>
      </style:paragraph-properties>
    </style:style>
    <style:style style:name="T63" style:parent-style-name="Fuentedepárrafopredeter." style:family="text">
      <style:text-properties style:font-name="Times New Roman"/>
    </style:style>
    <style:style style:name="P64" style:parent-style-name="Normal" style:family="paragraph">
      <style:paragraph-properties fo:text-align="center" fo:margin-bottom="0.1076in" fo:line-height="110%" fo:margin-left="0.1826in" fo:margin-right="0.2854in" fo:text-indent="-0.0069in">
        <style:tab-stops/>
      </style:paragraph-properties>
    </style:style>
    <style:style style:name="T65" style:parent-style-name="Fuentedepárrafopredeter." style:family="text">
      <style:text-properties style:font-name="Times New Roman"/>
    </style:style>
    <style:style style:name="P66" style:parent-style-name="Normal" style:family="paragraph">
      <style:paragraph-properties fo:margin-left="0.0097in" fo:margin-right="0.1048in">
        <style:tab-stops/>
      </style:paragraph-properties>
    </style:style>
    <style:style style:name="T67" style:parent-style-name="Fuentedepárrafopredeter." style:family="text">
      <style:text-properties style:font-name="Times New Roman"/>
    </style:style>
    <style:style style:name="P68" style:parent-style-name="Normal" style:family="paragraph">
      <style:paragraph-properties fo:margin-left="0.0097in" fo:margin-right="0.0951in">
        <style:tab-stops/>
      </style:paragraph-properties>
    </style:style>
    <style:style style:name="T69" style:parent-style-name="Fuentedepárrafopredeter." style:family="text">
      <style:text-properties style:font-name="Times New Roman"/>
    </style:style>
    <style:style style:name="P70" style:parent-style-name="Normal" style:list-style-name="LFO3" style:family="paragraph">
      <style:paragraph-properties fo:text-align="justify" fo:margin-bottom="0.143in" fo:line-height="93%" fo:margin-right="0.0951in" fo:text-indent="0.2479in"/>
    </style:style>
    <style:style style:name="T71" style:parent-style-name="Fuentedepárrafopredeter." style:family="text">
      <style:text-properties style:font-name="Times New Roman"/>
    </style:style>
    <style:style style:name="P72" style:parent-style-name="Normal" style:list-style-name="LFO3" style:family="paragraph">
      <style:paragraph-properties fo:text-align="justify" fo:margin-bottom="0.2979in" fo:line-height="93%" fo:margin-right="0.0951in" fo:text-indent="0.2479in"/>
    </style:style>
    <style:style style:name="T73" style:parent-style-name="Fuentedepárrafopredeter." style:family="text">
      <style:text-properties style:font-name="Times New Roman"/>
    </style:style>
    <style:style style:name="P74" style:parent-style-name="Normal" style:family="paragraph">
      <style:paragraph-properties fo:text-align="center" fo:margin-bottom="0.1076in" fo:line-height="110%" fo:margin-left="0.1826in" fo:margin-right="0.2555in" fo:text-indent="-0.0069in">
        <style:tab-stops/>
      </style:paragraph-properties>
    </style:style>
    <style:style style:name="T75" style:parent-style-name="Fuentedepárrafopredeter." style:family="text">
      <style:text-properties style:font-name="Times New Roman"/>
    </style:style>
    <style:style style:name="P76" style:parent-style-name="Normal" style:family="paragraph">
      <style:paragraph-properties fo:text-align="center" fo:margin-bottom="0.1076in" fo:line-height="110%" fo:margin-left="0.1826in" fo:margin-right="0.2652in" fo:text-indent="-0.0069in">
        <style:tab-stops/>
      </style:paragraph-properties>
    </style:style>
    <style:style style:name="T77" style:parent-style-name="Fuentedepárrafopredeter." style:family="text">
      <style:text-properties style:font-name="Times New Roman"/>
    </style:style>
    <style:style style:name="P78" style:parent-style-name="Normal" style:family="paragraph">
      <style:paragraph-properties fo:margin-left="0.0097in" fo:margin-right="0.0097in">
        <style:tab-stops/>
      </style:paragraph-properties>
    </style:style>
    <style:style style:name="T79" style:parent-style-name="Fuentedepárrafopredeter." style:family="text">
      <style:text-properties style:font-name="Times New Roman"/>
    </style:style>
    <style:style style:name="P80" style:parent-style-name="Normal" style:list-style-name="LFO4" style:family="paragraph">
      <style:paragraph-properties fo:text-align="justify" fo:margin-bottom="0.143in" fo:line-height="93%" fo:margin-right="0.0902in" fo:text-indent="0.2479in"/>
    </style:style>
    <style:style style:name="T81" style:parent-style-name="Fuentedepárrafopredeter." style:family="text">
      <style:text-properties style:font-name="Times New Roman"/>
    </style:style>
    <style:style style:name="P82" style:parent-style-name="Normal" style:list-style-name="LFO4" style:family="paragraph">
      <style:paragraph-properties fo:text-align="justify" fo:margin-bottom="0.143in" fo:line-height="93%" fo:margin-right="0.0902in" fo:text-indent="0.2479in"/>
    </style:style>
    <style:style style:name="T83" style:parent-style-name="Fuentedepárrafopredeter." style:family="text">
      <style:text-properties style:font-name="Times New Roman"/>
    </style:style>
    <style:style style:name="P84" style:parent-style-name="Normal" style:family="paragraph">
      <style:paragraph-properties fo:margin-left="0.0097in" fo:margin-right="0.0902in">
        <style:tab-stops/>
      </style:paragraph-properties>
    </style:style>
    <style:style style:name="T85" style:parent-style-name="Fuentedepárrafopredeter." style:family="text">
      <style:text-properties style:font-name="Times New Roman"/>
    </style:style>
    <style:style style:name="T86" style:parent-style-name="Fuentedepárrafopredeter." style:family="text">
      <style:text-properties style:font-name="Times New Roman"/>
    </style:style>
    <style:style style:name="P87" style:parent-style-name="Normal" style:list-style-name="LFO4" style:family="paragraph">
      <style:paragraph-properties fo:text-align="justify" fo:margin-bottom="0.302in" fo:line-height="93%" fo:margin-right="0.0902in" fo:text-indent="0.2479in"/>
    </style:style>
    <style:style style:name="T88" style:parent-style-name="Fuentedepárrafopredeter." style:family="text">
      <style:text-properties style:font-name="Times New Roman"/>
    </style:style>
    <style:style style:name="P89" style:parent-style-name="Normal" style:family="paragraph">
      <style:paragraph-properties fo:margin-left="0.0097in" fo:margin-right="0.0097in">
        <style:tab-stops/>
      </style:paragraph-properties>
    </style:style>
    <style:style style:name="T90" style:parent-style-name="Fuentedepárrafopredeter." style:family="text">
      <style:text-properties style:font-name="Times New Roman"/>
    </style:style>
    <style:style style:name="P91" style:parent-style-name="Normal" style:list-style-name="LFO5" style:family="paragraph">
      <style:paragraph-properties fo:text-align="justify" fo:margin-bottom="0.143in" fo:line-height="93%" fo:margin-right="0.0097in" fo:text-indent="0.2479in"/>
    </style:style>
    <style:style style:name="T92" style:parent-style-name="Fuentedepárrafopredeter." style:family="text">
      <style:text-properties style:font-name="Times New Roman"/>
    </style:style>
    <style:style style:name="P93" style:parent-style-name="Normal" style:list-style-name="LFO5" style:family="paragraph">
      <style:paragraph-properties fo:text-align="justify" fo:margin-bottom="0.1076in" fo:line-height="110%" fo:margin-right="0.0097in" fo:text-indent="0.2479in"/>
    </style:style>
    <style:style style:name="T94" style:parent-style-name="Fuentedepárrafopredeter." style:family="text">
      <style:text-properties style:font-name="Times New Roman"/>
    </style:style>
    <style:style style:name="P95" style:parent-style-name="Normal" style:list-style-name="LFO5" style:family="paragraph">
      <style:paragraph-properties fo:text-align="justify" fo:margin-bottom="0.143in" fo:line-height="93%" fo:margin-right="0.0097in" fo:text-indent="0.2479in"/>
    </style:style>
    <style:style style:name="T96" style:parent-style-name="Fuentedepárrafopredeter." style:family="text">
      <style:text-properties style:font-name="Times New Roman"/>
    </style:style>
    <style:style style:name="P97" style:parent-style-name="Normal" style:list-style-name="LFO5" style:family="paragraph">
      <style:paragraph-properties fo:text-align="justify" fo:margin-bottom="0.143in" fo:line-height="93%" fo:margin-right="0.0097in" fo:text-indent="0.2479in"/>
    </style:style>
    <style:style style:name="T98" style:parent-style-name="Fuentedepárrafopredeter." style:family="text">
      <style:text-properties style:font-name="Times New Roman"/>
    </style:style>
    <style:style style:name="P99" style:parent-style-name="Normal" style:list-style-name="LFO5" style:family="paragraph">
      <style:paragraph-properties fo:text-align="justify" fo:margin-bottom="0.143in" fo:line-height="93%" fo:margin-right="0.0097in" fo:text-indent="0.2479in"/>
    </style:style>
    <style:style style:name="T100" style:parent-style-name="Fuentedepárrafopredeter." style:family="text">
      <style:text-properties style:font-name="Times New Roman"/>
    </style:style>
    <style:style style:name="P101" style:parent-style-name="Normal" style:list-style-name="LFO5" style:family="paragraph">
      <style:paragraph-properties fo:text-align="justify" fo:margin-bottom="0.1604in" fo:line-height="93%" fo:margin-right="0.0097in" fo:text-indent="0.2479in"/>
    </style:style>
    <style:style style:name="T102" style:parent-style-name="Fuentedepárrafopredeter." style:family="text">
      <style:text-properties style:font-name="Times New Roman"/>
    </style:style>
    <style:style style:name="P103" style:parent-style-name="Normal" style:family="paragraph">
      <style:paragraph-properties fo:margin-bottom="0.1625in" fo:line-height="92%" fo:margin-left="0.0048in" fo:margin-right="0.0048in">
        <style:tab-stops/>
      </style:paragraph-properties>
    </style:style>
    <style:style style:name="T104" style:parent-style-name="Fuentedepárrafopredeter." style:family="text">
      <style:text-properties style:font-name="Times New Roman"/>
    </style:style>
    <style:style style:name="P105" style:parent-style-name="Normal" style:family="paragraph">
      <style:paragraph-properties fo:margin-left="0.0097in" fo:margin-right="0.0097in">
        <style:tab-stops/>
      </style:paragraph-properties>
    </style:style>
    <style:style style:name="T106" style:parent-style-name="Fuentedepárrafopredeter." style:family="text">
      <style:text-properties style:font-name="Times New Roman"/>
    </style:style>
    <style:style style:name="P107" style:parent-style-name="Normal" style:list-style-name="LFO6" style:family="paragraph">
      <style:paragraph-properties fo:text-align="justify" fo:margin-bottom="0.143in" fo:line-height="93%" fo:margin-right="0.1444in" fo:text-indent="0.2479in"/>
    </style:style>
    <style:style style:name="T108" style:parent-style-name="Fuentedepárrafopredeter." style:family="text">
      <style:text-properties style:font-name="Times New Roman"/>
    </style:style>
    <style:style style:name="P109" style:parent-style-name="Normal" style:list-style-name="LFO6" style:family="paragraph">
      <style:paragraph-properties fo:text-align="justify" fo:margin-bottom="0.143in" fo:line-height="93%" fo:margin-right="0.1444in" fo:text-indent="0.2479in"/>
    </style:style>
    <style:style style:name="T110" style:parent-style-name="Fuentedepárrafopredeter." style:family="text">
      <style:text-properties style:font-name="Times New Roman"/>
    </style:style>
    <style:style style:name="P111" style:parent-style-name="Normal" style:list-style-name="LFO6" style:family="paragraph">
      <style:paragraph-properties fo:text-align="justify" fo:margin-bottom="0.143in" fo:line-height="93%" fo:margin-right="0.1444in" fo:text-indent="0.2479in"/>
    </style:style>
    <style:style style:name="T112" style:parent-style-name="Fuentedepárrafopredeter." style:family="text">
      <style:text-properties style:font-name="Times New Roman"/>
    </style:style>
    <style:style style:name="P113" style:parent-style-name="Normal" style:list-style-name="LFO6" style:family="paragraph">
      <style:paragraph-properties fo:text-align="justify" fo:margin-bottom="0.143in" fo:line-height="93%" fo:margin-right="0.1444in" fo:text-indent="0.2479in"/>
    </style:style>
    <style:style style:name="T114" style:parent-style-name="Fuentedepárrafopredeter." style:family="text">
      <style:text-properties style:font-name="Times New Roman"/>
    </style:style>
    <style:style style:name="P115" style:parent-style-name="Normal" style:list-style-name="LFO6" style:family="paragraph">
      <style:paragraph-properties fo:text-align="justify" fo:margin-bottom="0.143in" fo:line-height="93%" fo:margin-right="0.1444in" fo:text-indent="0.2479in"/>
    </style:style>
    <style:style style:name="T116" style:parent-style-name="Fuentedepárrafopredeter." style:family="text">
      <style:text-properties style:font-name="Times New Roman"/>
    </style:style>
    <style:style style:name="P117" style:parent-style-name="Normal" style:family="paragraph">
      <style:paragraph-properties fo:margin-left="0.0097in" fo:margin-right="0.0097in">
        <style:tab-stops/>
      </style:paragraph-properties>
    </style:style>
    <style:style style:name="T118" style:parent-style-name="Fuentedepárrafopredeter." style:family="text">
      <style:text-properties style:font-name="Times New Roman"/>
    </style:style>
    <style:style style:name="P119" style:parent-style-name="Normal" style:family="paragraph">
      <style:paragraph-properties fo:margin-bottom="0.3076in" fo:margin-left="0.0097in" fo:margin-right="0.1444in">
        <style:tab-stops/>
      </style:paragraph-properties>
    </style:style>
    <style:style style:name="T120" style:parent-style-name="Fuentedepárrafopredeter." style:family="text">
      <style:text-properties style:font-name="Times New Roman"/>
    </style:style>
    <style:style style:name="P121" style:parent-style-name="Normal" style:family="paragraph">
      <style:paragraph-properties fo:text-align="center" fo:margin-bottom="0.1076in" fo:line-height="110%" fo:margin-left="0.1826in" fo:margin-right="0.3201in" fo:text-indent="-0.0069in">
        <style:tab-stops/>
      </style:paragraph-properties>
    </style:style>
    <style:style style:name="T122" style:parent-style-name="Fuentedepárrafopredeter." style:family="text">
      <style:text-properties style:font-name="Times New Roman"/>
    </style:style>
    <style:style style:name="P123" style:parent-style-name="Normal" style:family="paragraph">
      <style:paragraph-properties fo:text-align="center" fo:margin-bottom="0.1076in" fo:line-height="110%" fo:margin-left="0.1826in" fo:margin-right="0.325in" fo:text-indent="-0.0069in">
        <style:tab-stops/>
      </style:paragraph-properties>
    </style:style>
    <style:style style:name="T124" style:parent-style-name="Fuentedepárrafopredeter." style:family="text">
      <style:text-properties style:font-name="Times New Roman"/>
    </style:style>
    <style:style style:name="P125" style:parent-style-name="Normal" style:family="paragraph">
      <style:paragraph-properties fo:margin-left="0.0097in" fo:margin-right="0.1493in">
        <style:tab-stops/>
      </style:paragraph-properties>
    </style:style>
    <style:style style:name="T126" style:parent-style-name="Fuentedepárrafopredeter." style:family="text">
      <style:text-properties style:font-name="Times New Roman"/>
    </style:style>
    <style:style style:name="P127" style:parent-style-name="Normal" style:list-style-name="LFO7" style:family="paragraph">
      <style:paragraph-properties fo:text-align="justify" fo:margin-bottom="0.0062in" fo:line-height="90%" fo:margin-right="0.0819in" fo:text-indent="0.2506in"/>
    </style:style>
    <style:style style:name="T128" style:parent-style-name="Fuentedepárrafopredeter." style:family="text">
      <style:text-properties style:font-name="Times New Roman" fo:font-size="10pt" style:font-size-asian="10pt"/>
    </style:style>
    <style:style style:name="P129" style:parent-style-name="Normal" style:family="paragraph">
      <style:paragraph-properties fo:margin-left="0.0097in" fo:margin-right="0.1597in" fo:text-indent="0.0097in">
        <style:tab-stops/>
      </style:paragraph-properties>
    </style:style>
    <style:style style:name="T130" style:parent-style-name="Fuentedepárrafopredeter." style:family="text">
      <style:text-properties style:font-name="Times New Roman"/>
    </style:style>
    <style:style style:name="P131" style:parent-style-name="Normal" style:list-style-name="LFO7" style:family="paragraph">
      <style:paragraph-properties fo:text-align="justify" fo:margin-bottom="0.143in" fo:line-height="93%" fo:margin-right="0.0819in" fo:text-indent="0.2506in"/>
    </style:style>
    <style:style style:name="T132" style:parent-style-name="Fuentedepárrafopredeter." style:family="text">
      <style:text-properties style:font-name="Times New Roman"/>
    </style:style>
    <style:style style:name="P133" style:parent-style-name="Normal" style:family="paragraph">
      <style:paragraph-properties fo:text-align="center" fo:margin-bottom="0.1486in" fo:line-height="110%" fo:margin-left="0.3819in" fo:margin-right="0.2048in" fo:text-indent="-0.0069in">
        <style:tab-stops/>
      </style:paragraph-properties>
    </style:style>
    <style:style style:name="T134" style:parent-style-name="Fuentedepárrafopredeter." style:family="text">
      <style:text-properties style:font-name="Times New Roman" fo:font-size="9pt" style:font-size-asian="9pt"/>
    </style:style>
    <style:style style:name="P135" style:parent-style-name="Normal" style:family="paragraph">
      <style:paragraph-properties fo:text-align="center" fo:margin-bottom="0.1076in" fo:line-height="110%" fo:margin-left="0.1826in" fo:text-indent="-0.0069in">
        <style:tab-stops/>
      </style:paragraph-properties>
    </style:style>
    <style:style style:name="T136" style:parent-style-name="Fuentedepárrafopredeter." style:family="text">
      <style:text-properties style:font-name="Times New Roman"/>
    </style:style>
    <style:style style:name="P137" style:parent-style-name="Normal" style:family="paragraph">
      <style:paragraph-properties fo:text-align="center" fo:margin-bottom="0.0256in" fo:margin-left="0.1673in" fo:text-indent="-0.0069in">
        <style:tab-stops/>
      </style:paragraph-properties>
    </style:style>
    <style:style style:name="T138" style:parent-style-name="Fuentedepárrafopredeter." style:family="text">
      <style:text-properties style:font-name="Times New Roman"/>
    </style:style>
    <style:style style:name="P139" style:parent-style-name="Normal" style:family="paragraph">
      <style:paragraph-properties fo:margin-bottom="0.2951in" fo:margin-left="0.1652in" fo:margin-right="0.0097in">
        <style:tab-stops/>
      </style:paragraph-properties>
    </style:style>
    <style:style style:name="T140" style:parent-style-name="Fuentedepárrafopredeter." style:family="text">
      <style:text-properties style:font-name="Times New Roman"/>
    </style:style>
    <style:style style:name="P141" style:parent-style-name="Normal" style:family="paragraph">
      <style:paragraph-properties fo:text-align="center" fo:margin-bottom="0.1076in" fo:line-height="110%" fo:margin-left="0.1826in" fo:margin-right="0.0048in" fo:text-indent="-0.0069in">
        <style:tab-stops/>
      </style:paragraph-properties>
    </style:style>
    <style:style style:name="T142" style:parent-style-name="Fuentedepárrafopredeter." style:family="text">
      <style:text-properties style:font-name="Times New Roman"/>
    </style:style>
    <style:style style:name="P143" style:parent-style-name="Normal" style:family="paragraph">
      <style:paragraph-properties fo:text-align="center" fo:margin-bottom="0.1076in" fo:line-height="110%" fo:margin-left="0.1826in" fo:margin-right="0.0097in" fo:text-indent="-0.0069in">
        <style:tab-stops/>
      </style:paragraph-properties>
    </style:style>
    <style:style style:name="T144" style:parent-style-name="Fuentedepárrafopredeter." style:family="text">
      <style:text-properties style:font-name="Times New Roman"/>
    </style:style>
    <style:style style:name="P145" style:parent-style-name="Normal" style:family="paragraph">
      <style:paragraph-properties fo:margin-left="0.1604in" fo:margin-right="0.0097in">
        <style:tab-stops/>
      </style:paragraph-properties>
    </style:style>
    <style:style style:name="T146" style:parent-style-name="Fuentedepárrafopredeter." style:family="text">
      <style:text-properties style:font-name="Times New Roman"/>
    </style:style>
    <style:style style:name="P147" style:parent-style-name="Normal" style:list-style-name="LFO8" style:family="paragraph">
      <style:paragraph-properties fo:text-align="justify" fo:margin-bottom="0.143in" fo:line-height="93%" fo:margin-right="0.0097in" fo:text-indent="0.2479in"/>
    </style:style>
    <style:style style:name="T148" style:parent-style-name="Fuentedepárrafopredeter." style:family="text">
      <style:text-properties style:font-name="Times New Roman"/>
    </style:style>
    <style:style style:name="P149" style:parent-style-name="Normal" style:list-style-name="LFO8" style:family="paragraph">
      <style:paragraph-properties fo:text-align="justify" fo:margin-bottom="0.143in" fo:line-height="93%" fo:margin-right="0.0097in" fo:text-indent="0.2479in"/>
    </style:style>
    <style:style style:name="T150" style:parent-style-name="Fuentedepárrafopredeter." style:family="text">
      <style:text-properties style:font-name="Times New Roman"/>
    </style:style>
    <style:style style:name="P151" style:parent-style-name="Normal" style:list-style-name="LFO8" style:family="paragraph">
      <style:paragraph-properties fo:text-align="justify" fo:margin-bottom="0.143in" fo:line-height="93%" fo:margin-right="0.0097in" fo:text-indent="0.2479in"/>
    </style:style>
    <style:style style:name="T152" style:parent-style-name="Fuentedepárrafopredeter." style:family="text">
      <style:text-properties style:font-name="Times New Roman"/>
    </style:style>
    <style:style style:name="P153" style:parent-style-name="Normal" style:list-style-name="LFO8" style:family="paragraph">
      <style:paragraph-properties fo:text-align="justify" fo:margin-bottom="0.143in" fo:line-height="93%" fo:margin-right="0.0097in" fo:text-indent="0.2479in"/>
    </style:style>
    <style:style style:name="T154" style:parent-style-name="Fuentedepárrafopredeter." style:family="text">
      <style:text-properties style:font-name="Times New Roman"/>
    </style:style>
    <style:style style:name="P155" style:parent-style-name="Normal" style:family="paragraph">
      <style:paragraph-properties fo:text-align="center" fo:margin-bottom="0.1076in" fo:line-height="110%" fo:margin-left="0.1826in" fo:margin-right="0.0201in" fo:text-indent="-0.0069in">
        <style:tab-stops/>
      </style:paragraph-properties>
    </style:style>
    <style:style style:name="T156" style:parent-style-name="Fuentedepárrafopredeter." style:family="text">
      <style:text-properties style:font-name="Times New Roman"/>
    </style:style>
    <style:style style:name="P157" style:parent-style-name="Normal" style:family="paragraph">
      <style:paragraph-properties fo:text-align="center" fo:margin-bottom="0.1243in" fo:line-height="110%" fo:margin-left="0.1826in" fo:margin-right="0.0298in" fo:text-indent="-0.0069in">
        <style:tab-stops/>
      </style:paragraph-properties>
    </style:style>
    <style:style style:name="T158" style:parent-style-name="Fuentedepárrafopredeter." style:family="text">
      <style:text-properties style:font-name="Times New Roman"/>
    </style:style>
    <style:style style:name="P159" style:parent-style-name="Normal" style:family="paragraph">
      <style:paragraph-properties fo:margin-left="0.1506in" fo:margin-right="0.0097in">
        <style:tab-stops/>
      </style:paragraph-properties>
    </style:style>
    <style:style style:name="T160" style:parent-style-name="Fuentedepárrafopredeter." style:family="text">
      <style:text-properties style:font-name="Times New Roman"/>
    </style:style>
    <style:style style:name="P161" style:parent-style-name="Normal" style:family="paragraph">
      <style:paragraph-properties fo:margin-left="0.1451in" fo:margin-right="0.0097in">
        <style:tab-stops/>
      </style:paragraph-properties>
    </style:style>
    <style:style style:name="T162" style:parent-style-name="Fuentedepárrafopredeter." style:family="text">
      <style:text-properties style:font-name="Times New Roman"/>
    </style:style>
    <style:style style:name="P163" style:parent-style-name="Normal" style:family="paragraph">
      <style:paragraph-properties fo:margin-left="0.0097in" fo:margin-right="0.0097in">
        <style:tab-stops/>
      </style:paragraph-properties>
    </style:style>
    <style:style style:name="T164" style:parent-style-name="Fuentedepárrafopredeter." style:family="text">
      <style:text-properties style:font-name="Times New Roman"/>
    </style:style>
    <style:style style:name="P165" style:parent-style-name="Normal" style:list-style-name="LFO9" style:family="paragraph">
      <style:paragraph-properties fo:text-align="justify" fo:margin-bottom="0.159in" fo:line-height="93%" fo:margin-right="0.0097in" fo:text-indent="0.2479in"/>
    </style:style>
    <style:style style:name="T166" style:parent-style-name="Fuentedepárrafopredeter." style:family="text">
      <style:text-properties style:font-name="Times New Roman"/>
    </style:style>
    <style:style style:name="P167" style:parent-style-name="Normal" style:list-style-name="LFO9" style:family="paragraph">
      <style:paragraph-properties fo:text-align="justify" fo:margin-bottom="0.143in" fo:line-height="93%" fo:margin-right="0.0097in" fo:text-indent="0.2479in"/>
    </style:style>
    <style:style style:name="T168" style:parent-style-name="Fuentedepárrafopredeter." style:family="text">
      <style:text-properties style:font-name="Times New Roman"/>
    </style:style>
    <style:style style:name="P169" style:parent-style-name="Normal" style:family="paragraph">
      <style:paragraph-properties fo:margin-left="0.0097in" fo:margin-right="0.0097in">
        <style:tab-stops/>
      </style:paragraph-properties>
    </style:style>
    <style:style style:name="T170" style:parent-style-name="Fuentedepárrafopredeter." style:family="text">
      <style:text-properties style:font-name="Times New Roman"/>
    </style:style>
    <style:style style:name="P171" style:parent-style-name="Normal" style:family="paragraph">
      <style:paragraph-properties fo:margin-bottom="0.159in" fo:line-height="92%" fo:margin-left="0.0048in" fo:margin-right="0.0048in">
        <style:tab-stops/>
      </style:paragraph-properties>
    </style:style>
    <style:style style:name="T172" style:parent-style-name="Fuentedepárrafopredeter." style:family="text">
      <style:text-properties style:font-name="Times New Roman"/>
    </style:style>
    <style:style style:name="P173" style:parent-style-name="Normal" style:list-style-name="LFO10" style:family="paragraph">
      <style:paragraph-properties fo:text-align="justify" fo:margin-bottom="0.143in" fo:line-height="93%" fo:margin-right="0.0097in" fo:text-indent="0.2479in"/>
    </style:style>
    <style:style style:name="T174" style:parent-style-name="Fuentedepárrafopredeter." style:family="text">
      <style:text-properties style:font-name="Times New Roman"/>
    </style:style>
    <style:style style:name="P175" style:parent-style-name="Normal" style:list-style-name="LFO10" style:family="paragraph">
      <style:paragraph-properties fo:text-align="justify" fo:margin-bottom="0.3in" fo:line-height="93%" fo:margin-right="0.0097in" fo:text-indent="0.2479in"/>
    </style:style>
    <style:style style:name="T176" style:parent-style-name="Fuentedepárrafopredeter." style:family="text">
      <style:text-properties style:font-name="Times New Roman"/>
    </style:style>
    <style:style style:name="P177" style:parent-style-name="Normal" style:family="paragraph">
      <style:paragraph-properties fo:text-align="center" fo:margin-bottom="0.1076in" fo:line-height="110%" fo:margin-left="0.1826in" fo:margin-right="0.1805in" fo:text-indent="-0.0069in">
        <style:tab-stops/>
      </style:paragraph-properties>
    </style:style>
    <style:style style:name="T178" style:parent-style-name="Fuentedepárrafopredeter." style:family="text">
      <style:text-properties style:font-name="Times New Roman"/>
    </style:style>
    <style:style style:name="P179" style:parent-style-name="Normal" style:family="paragraph">
      <style:paragraph-properties fo:text-align="center" fo:margin-bottom="0.2673in" fo:line-height="110%" fo:margin-left="0.1826in" fo:margin-right="0.1756in" fo:text-indent="-0.0069in">
        <style:tab-stops/>
      </style:paragraph-properties>
    </style:style>
    <style:style style:name="T180" style:parent-style-name="Fuentedepárrafopredeter." style:family="text">
      <style:text-properties style:font-name="Times New Roman"/>
    </style:style>
    <style:style style:name="P181" style:parent-style-name="Normal" style:family="paragraph">
      <style:paragraph-properties fo:margin-left="0.0097in" fo:margin-right="0.0097in">
        <style:tab-stops/>
      </style:paragraph-properties>
    </style:style>
    <style:style style:name="T182" style:parent-style-name="Fuentedepárrafopredeter." style:family="text">
      <style:text-properties style:font-name="Times New Roman"/>
    </style:style>
    <style:style style:name="P183" style:parent-style-name="Normal" style:family="paragraph">
      <style:paragraph-properties fo:margin-left="0.0097in" fo:margin-right="0.0097in">
        <style:tab-stops/>
      </style:paragraph-properties>
    </style:style>
    <style:style style:name="T184" style:parent-style-name="Fuentedepárrafopredeter." style:family="text">
      <style:text-properties style:font-name="Times New Roman"/>
    </style:style>
    <style:style style:name="P185" style:parent-style-name="Normal" style:family="paragraph">
      <style:paragraph-properties fo:margin-left="0.0097in" fo:margin-right="0.0097in">
        <style:tab-stops/>
      </style:paragraph-properties>
    </style:style>
    <style:style style:name="T186" style:parent-style-name="Fuentedepárrafopredeter." style:family="text">
      <style:text-properties style:font-name="Times New Roman"/>
    </style:style>
    <style:style style:name="P187" style:parent-style-name="Normal" style:master-page-name="MPF1" style:family="paragraph">
      <style:paragraph-properties fo:break-before="page" fo:margin-left="0.0097in" fo:margin-right="0.0097in">
        <style:tab-stops/>
      </style:paragraph-properties>
    </style:style>
    <style:style style:name="T202" style:parent-style-name="Fuentedepárrafopredeter." style:family="text">
      <style:text-properties style:font-name="Times New Roman"/>
    </style:style>
    <style:style style:name="P203" style:parent-style-name="Normal" style:family="paragraph">
      <style:paragraph-properties fo:margin-bottom="0.1395in" fo:line-height="92%" fo:margin-left="0.0048in" fo:margin-right="0.0048in">
        <style:tab-stops/>
      </style:paragraph-properties>
    </style:style>
    <style:style style:name="T204" style:parent-style-name="Fuentedepárrafopredeter." style:family="text">
      <style:text-properties style:font-name="Times New Roman"/>
    </style:style>
    <style:style style:name="P205" style:parent-style-name="Normal" style:family="paragraph">
      <style:paragraph-properties fo:margin-bottom="0.1375in" fo:line-height="90%" fo:margin-left="0.0048in" fo:text-indent="0.2527in">
        <style:tab-stops/>
      </style:paragraph-properties>
    </style:style>
    <style:style style:name="T206" style:parent-style-name="Fuentedepárrafopredeter." style:family="text">
      <style:text-properties style:font-name="Times New Roman" fo:font-size="10pt" style:font-size-asian="10pt"/>
    </style:style>
    <style:style style:name="P207" style:parent-style-name="Normal" style:list-style-name="LFO11" style:family="paragraph">
      <style:paragraph-properties fo:text-align="justify" fo:margin-bottom="0.143in" fo:line-height="93%" fo:margin-right="0.0097in" fo:text-indent="0.2479in"/>
    </style:style>
    <style:style style:name="T208" style:parent-style-name="Fuentedepárrafopredeter." style:family="text">
      <style:text-properties style:font-name="Times New Roman"/>
    </style:style>
    <style:style style:name="P209" style:parent-style-name="Normal" style:list-style-name="LFO11" style:family="paragraph">
      <style:paragraph-properties fo:text-align="justify" fo:margin-bottom="0.143in" fo:line-height="93%" fo:margin-right="0.0097in" fo:text-indent="0.2479in"/>
    </style:style>
    <style:style style:name="T210" style:parent-style-name="Fuentedepárrafopredeter." style:family="text">
      <style:text-properties style:font-name="Times New Roman"/>
    </style:style>
    <style:style style:name="P211" style:parent-style-name="Normal" style:list-style-name="LFO11" style:family="paragraph">
      <style:paragraph-properties fo:text-align="justify" fo:margin-bottom="0.143in" fo:line-height="93%" fo:margin-right="0.0097in" fo:text-indent="0.2479in"/>
    </style:style>
    <style:style style:name="T212" style:parent-style-name="Fuentedepárrafopredeter." style:family="text">
      <style:text-properties style:font-name="Times New Roman"/>
    </style:style>
    <style:style style:name="T213" style:parent-style-name="Fuentedepárrafopredeter." style:family="text">
      <style:text-properties style:font-name="Times New Roman" style:text-position="super 63.6%"/>
    </style:style>
    <style:style style:name="T214" style:parent-style-name="Fuentedepárrafopredeter." style:family="text">
      <style:text-properties style:font-name="Times New Roman"/>
    </style:style>
    <style:style style:name="P215" style:parent-style-name="Normal" style:list-style-name="LFO11" style:family="paragraph">
      <style:paragraph-properties fo:text-align="justify" fo:margin-bottom="0.1277in" fo:line-height="93%" fo:margin-right="0.0097in" fo:text-indent="0.2479in"/>
    </style:style>
    <style:style style:name="T216" style:parent-style-name="Fuentedepárrafopredeter." style:family="text">
      <style:text-properties style:font-name="Times New Roman"/>
    </style:style>
    <style:style style:name="P217" style:parent-style-name="Normal" style:family="paragraph">
      <style:paragraph-properties fo:margin-left="0.0097in" fo:margin-right="0.0097in">
        <style:tab-stops/>
      </style:paragraph-properties>
    </style:style>
    <style:style style:name="T218" style:parent-style-name="Fuentedepárrafopredeter." style:family="text">
      <style:text-properties style:font-name="Times New Roman"/>
    </style:style>
    <style:style style:name="P219" style:parent-style-name="Normal" style:list-style-name="LFO12" style:family="paragraph">
      <style:paragraph-properties fo:text-align="justify" fo:margin-bottom="0.143in" fo:line-height="93%" fo:margin-right="0.0097in" fo:text-indent="0.2479in"/>
    </style:style>
    <style:style style:name="T220" style:parent-style-name="Fuentedepárrafopredeter." style:family="text">
      <style:text-properties style:font-name="Times New Roman"/>
    </style:style>
    <style:style style:name="P221" style:parent-style-name="Normal" style:list-style-name="LFO12" style:family="paragraph">
      <style:paragraph-properties fo:text-align="justify" fo:margin-bottom="0.143in" fo:line-height="93%" fo:margin-right="0.0097in" fo:text-indent="0.2479in"/>
    </style:style>
    <style:style style:name="T222" style:parent-style-name="Fuentedepárrafopredeter." style:family="text">
      <style:text-properties style:font-name="Times New Roman"/>
    </style:style>
    <style:style style:name="P223" style:parent-style-name="Normal" style:family="paragraph">
      <style:paragraph-properties fo:margin-left="0.0097in" fo:margin-right="0.0097in">
        <style:tab-stops/>
      </style:paragraph-properties>
    </style:style>
    <style:style style:name="T224" style:parent-style-name="Fuentedepárrafopredeter." style:family="text">
      <style:text-properties style:font-name="Times New Roman"/>
    </style:style>
    <style:style style:name="T225" style:parent-style-name="Fuentedepárrafopredeter." style:family="text">
      <style:text-properties style:font-name="Times New Roman"/>
    </style:style>
    <style:style style:name="P226" style:parent-style-name="Normal" style:list-style-name="LFO13" style:family="paragraph">
      <style:paragraph-properties fo:margin-bottom="0.143in" fo:line-height="93%" fo:margin-right="0.0076in" fo:text-indent="0.2479in"/>
    </style:style>
    <style:style style:name="T227" style:parent-style-name="Fuentedepárrafopredeter." style:family="text">
      <style:text-properties style:font-name="Times New Roman"/>
    </style:style>
    <style:style style:name="P228" style:parent-style-name="Normal" style:list-style-name="LFO13" style:family="paragraph">
      <style:paragraph-properties fo:margin-bottom="0.2895in" fo:line-height="92%" fo:margin-right="0.0076in" fo:text-indent="0.2479in"/>
    </style:style>
    <style:style style:name="T229" style:parent-style-name="Fuentedepárrafopredeter." style:family="text">
      <style:text-properties style:font-name="Times New Roman"/>
    </style:style>
    <style:style style:name="P230" style:parent-style-name="Normal" style:family="paragraph">
      <style:paragraph-properties fo:margin-left="0.0097in" fo:margin-right="0.1152in">
        <style:tab-stops/>
      </style:paragraph-properties>
    </style:style>
    <style:style style:name="T231" style:parent-style-name="Fuentedepárrafopredeter." style:family="text">
      <style:text-properties style:font-name="Times New Roman"/>
    </style:style>
    <style:style style:name="P232" style:parent-style-name="Normal" style:family="paragraph">
      <style:paragraph-properties fo:margin-left="0.0097in" fo:margin-right="0.0097in">
        <style:tab-stops/>
      </style:paragraph-properties>
    </style:style>
    <style:style style:name="T233" style:parent-style-name="Fuentedepárrafopredeter." style:family="text">
      <style:text-properties style:font-name="Times New Roman"/>
    </style:style>
    <style:style style:name="P234" style:parent-style-name="Normal" style:list-style-name="LFO14" style:family="paragraph">
      <style:paragraph-properties fo:text-align="justify" fo:margin-bottom="0.143in" fo:line-height="93%" fo:margin-right="0.0097in" fo:text-indent="0.2479in"/>
    </style:style>
    <style:style style:name="T235" style:parent-style-name="Fuentedepárrafopredeter." style:family="text">
      <style:text-properties style:font-name="Times New Roman"/>
    </style:style>
    <style:style style:name="P236" style:parent-style-name="Normal" style:list-style-name="LFO14" style:family="paragraph">
      <style:paragraph-properties fo:text-align="justify" fo:margin-bottom="0.143in" fo:line-height="93%" fo:margin-right="0.0097in" fo:text-indent="0.2479in"/>
    </style:style>
    <style:style style:name="T237" style:parent-style-name="Fuentedepárrafopredeter." style:family="text">
      <style:text-properties style:font-name="Times New Roman"/>
    </style:style>
    <style:style style:name="P238" style:parent-style-name="Normal" style:list-style-name="LFO14" style:family="paragraph">
      <style:paragraph-properties fo:text-align="justify" fo:margin-bottom="0.143in" fo:line-height="93%" fo:margin-right="0.0097in" fo:text-indent="0.2479in"/>
    </style:style>
    <style:style style:name="T239" style:parent-style-name="Fuentedepárrafopredeter." style:family="text">
      <style:text-properties style:font-name="Times New Roman"/>
    </style:style>
    <style:style style:name="P240" style:parent-style-name="Normal" style:list-style-name="LFO14" style:family="paragraph">
      <style:paragraph-properties fo:text-align="justify" fo:margin-bottom="0.143in" fo:line-height="93%" fo:margin-right="0.0097in" fo:text-indent="0.2479in"/>
    </style:style>
    <style:style style:name="T241" style:parent-style-name="Fuentedepárrafopredeter." style:family="text">
      <style:text-properties style:font-name="Times New Roman"/>
    </style:style>
    <style:style style:name="P242" style:parent-style-name="Normal" style:list-style-name="LFO14" style:family="paragraph">
      <style:paragraph-properties fo:text-align="justify" fo:margin-bottom="0.143in" fo:line-height="93%" fo:margin-right="0.0097in" fo:text-indent="0.2479in"/>
    </style:style>
    <style:style style:name="T243" style:parent-style-name="Fuentedepárrafopredeter." style:family="text">
      <style:text-properties style:font-name="Times New Roman"/>
    </style:style>
    <style:style style:name="P244" style:parent-style-name="Normal" style:list-style-name="LFO14" style:family="paragraph">
      <style:paragraph-properties fo:text-align="justify" fo:margin-bottom="0.143in" fo:line-height="93%" fo:margin-right="0.0097in" fo:text-indent="0.2479in"/>
    </style:style>
    <style:style style:name="T245" style:parent-style-name="Fuentedepárrafopredeter." style:family="text">
      <style:text-properties style:font-name="Times New Roman"/>
    </style:style>
    <style:style style:name="P246" style:parent-style-name="Normal" style:list-style-name="LFO14" style:family="paragraph">
      <style:paragraph-properties fo:text-align="justify" fo:margin-bottom="0.143in" fo:line-height="93%" fo:margin-right="0.0097in" fo:text-indent="0.2479in"/>
    </style:style>
    <style:style style:name="T247" style:parent-style-name="Fuentedepárrafopredeter." style:family="text">
      <style:text-properties style:font-name="Times New Roman"/>
    </style:style>
    <style:style style:name="P248" style:parent-style-name="Normal" style:list-style-name="LFO14" style:family="paragraph">
      <style:paragraph-properties fo:text-align="justify" fo:margin-bottom="0.143in" fo:line-height="93%" fo:margin-right="0.0097in" fo:text-indent="0.2479in"/>
    </style:style>
    <style:style style:name="T249" style:parent-style-name="Fuentedepárrafopredeter." style:family="text">
      <style:text-properties style:font-name="Times New Roman"/>
    </style:style>
    <style:style style:name="P250" style:parent-style-name="Normal" style:list-style-name="LFO14" style:family="paragraph">
      <style:paragraph-properties fo:text-align="justify" fo:margin-bottom="0.143in" fo:line-height="93%" fo:margin-right="0.0097in" fo:text-indent="0.2479in"/>
    </style:style>
    <style:style style:name="T251" style:parent-style-name="Fuentedepárrafopredeter." style:family="text">
      <style:text-properties style:font-name="Times New Roman"/>
    </style:style>
    <style:style style:name="P252" style:parent-style-name="Normal" style:list-style-name="LFO15" style:family="paragraph">
      <style:paragraph-properties fo:text-align="justify" fo:margin-bottom="0.143in" fo:line-height="93%" fo:margin-right="0.0451in" fo:text-indent="0.2479in"/>
    </style:style>
    <style:style style:name="T253" style:parent-style-name="Fuentedepárrafopredeter." style:family="text">
      <style:text-properties style:font-name="Times New Roman"/>
    </style:style>
    <style:style style:name="P254" style:parent-style-name="Normal" style:list-style-name="LFO15" style:family="paragraph">
      <style:paragraph-properties fo:text-align="justify" fo:margin-bottom="0.2972in" fo:line-height="93%" fo:margin-right="0.0451in" fo:text-indent="0.2479in"/>
    </style:style>
    <style:style style:name="T255" style:parent-style-name="Fuentedepárrafopredeter." style:family="text">
      <style:text-properties style:font-name="Times New Roman"/>
    </style:style>
    <style:style style:name="P256" style:parent-style-name="Normal" style:family="paragraph">
      <style:paragraph-properties fo:margin-left="0.1201in" fo:margin-right="0.0097in">
        <style:tab-stops/>
      </style:paragraph-properties>
    </style:style>
    <style:style style:name="T257" style:parent-style-name="Fuentedepárrafopredeter." style:family="text">
      <style:text-properties style:font-name="Times New Roman"/>
    </style:style>
    <style:style style:name="P258" style:parent-style-name="Normal" style:family="paragraph">
      <style:paragraph-properties fo:margin-bottom="0.2972in" fo:margin-left="0.125in" fo:margin-right="0.0097in">
        <style:tab-stops/>
      </style:paragraph-properties>
    </style:style>
    <style:style style:name="T259" style:parent-style-name="Fuentedepárrafopredeter." style:family="text">
      <style:text-properties style:font-name="Times New Roman"/>
    </style:style>
    <style:style style:name="P260" style:parent-style-name="Normal" style:family="paragraph">
      <style:paragraph-properties fo:margin-left="0.1298in" fo:margin-right="0.0097in">
        <style:tab-stops/>
      </style:paragraph-properties>
    </style:style>
    <style:style style:name="T261" style:parent-style-name="Fuentedepárrafopredeter." style:family="text">
      <style:text-properties style:font-name="Times New Roman"/>
    </style:style>
    <style:style style:name="P262" style:parent-style-name="Normal" style:list-style-name="LFO16" style:family="paragraph">
      <style:paragraph-properties fo:margin-bottom="0.1395in" fo:line-height="92%" fo:margin-right="0.0076in" fo:text-indent="0.2479in"/>
    </style:style>
    <style:style style:name="T263" style:parent-style-name="Fuentedepárrafopredeter." style:family="text">
      <style:text-properties style:font-name="Times New Roman"/>
    </style:style>
    <style:style style:name="P264" style:parent-style-name="Normal" style:list-style-name="LFO16" style:family="paragraph">
      <style:paragraph-properties fo:margin-bottom="0.143in" fo:line-height="93%" fo:margin-right="0.0076in" fo:text-indent="0.2479in"/>
    </style:style>
    <style:style style:name="T265" style:parent-style-name="Fuentedepárrafopredeter." style:family="text">
      <style:text-properties style:font-name="Times New Roman"/>
    </style:style>
    <style:style style:name="P266" style:parent-style-name="Normal" style:family="paragraph">
      <style:paragraph-properties fo:margin-left="0.125in" fo:margin-right="0.0097in">
        <style:tab-stops/>
      </style:paragraph-properties>
    </style:style>
    <style:style style:name="T267" style:parent-style-name="Fuentedepárrafopredeter." style:family="text">
      <style:text-properties style:font-name="Times New Roman"/>
    </style:style>
    <style:style style:name="P268" style:parent-style-name="Normal" style:family="paragraph">
      <style:paragraph-properties fo:text-align="end" fo:margin-bottom="0.1229in" fo:margin-left="0.0069in" fo:margin-right="0.0048in" fo:text-indent="-0.0069in">
        <style:tab-stops/>
      </style:paragraph-properties>
    </style:style>
    <style:style style:name="T269" style:parent-style-name="Fuentedepárrafopredeter." style:family="text">
      <style:text-properties style:font-name="Times New Roman"/>
    </style:style>
    <style:style style:name="P270" style:parent-style-name="Normal" style:family="paragraph">
      <style:paragraph-properties fo:margin-bottom="0.2875in" fo:margin-left="0.1298in" fo:margin-right="0.0097in">
        <style:tab-stops/>
      </style:paragraph-properties>
    </style:style>
    <style:style style:name="T271" style:parent-style-name="Fuentedepárrafopredeter." style:family="text">
      <style:text-properties style:font-name="Times New Roman"/>
    </style:style>
    <style:style style:name="P272" style:parent-style-name="Normal" style:family="paragraph">
      <style:paragraph-properties fo:text-align="center" fo:margin-bottom="0.1486in" fo:line-height="110%" fo:margin-left="0.3819in" fo:margin-right="0.2402in" fo:text-indent="-0.0069in">
        <style:tab-stops/>
      </style:paragraph-properties>
    </style:style>
    <style:style style:name="T273" style:parent-style-name="Fuentedepárrafopredeter." style:family="text">
      <style:text-properties style:font-name="Times New Roman" fo:font-size="9pt" style:font-size-asian="9pt"/>
    </style:style>
    <style:style style:name="P274" style:parent-style-name="Normal" style:family="paragraph">
      <style:paragraph-properties fo:text-align="center" fo:margin-bottom="0.3125in" fo:line-height="110%" fo:margin-left="0.3819in" fo:margin-right="0.2451in" fo:text-indent="-0.0069in">
        <style:tab-stops/>
      </style:paragraph-properties>
    </style:style>
    <style:style style:name="T275" style:parent-style-name="Fuentedepárrafopredeter." style:family="text">
      <style:text-properties style:font-name="Times New Roman" fo:font-size="9pt" style:font-size-asian="9pt"/>
    </style:style>
    <style:style style:name="P276" style:parent-style-name="Normal" style:family="paragraph">
      <style:paragraph-properties fo:margin-bottom="0.3041in" fo:line-height="92%" fo:margin-left="0.1097in" fo:margin-right="0.0048in">
        <style:tab-stops/>
      </style:paragraph-properties>
    </style:style>
    <style:style style:name="T277" style:parent-style-name="Fuentedepárrafopredeter." style:family="text">
      <style:text-properties style:font-name="Times New Roman"/>
    </style:style>
    <style:style style:name="T278" style:parent-style-name="Fuentedepárrafopredeter." style:family="text">
      <style:text-properties style:font-name="Times New Roman"/>
    </style:style>
    <style:style style:name="P279" style:parent-style-name="Normal" style:family="paragraph">
      <style:paragraph-properties fo:margin-left="0.1201in" fo:margin-right="0.0097in">
        <style:tab-stops/>
      </style:paragraph-properties>
    </style:style>
    <style:style style:name="T280" style:parent-style-name="Fuentedepárrafopredeter." style:family="text">
      <style:text-properties style:font-name="Times New Roman"/>
    </style:style>
    <style:style style:name="P281" style:parent-style-name="Normal" style:list-style-name="LFO17" style:family="paragraph">
      <style:paragraph-properties fo:text-align="justify" fo:margin-bottom="0.143in" fo:line-height="93%" fo:margin-right="0.0097in" fo:text-indent="0.2479in"/>
    </style:style>
    <style:style style:name="T282" style:parent-style-name="Fuentedepárrafopredeter." style:family="text">
      <style:text-properties style:font-name="Times New Roman"/>
    </style:style>
    <style:style style:name="P283" style:parent-style-name="Normal" style:list-style-name="LFO17" style:family="paragraph">
      <style:paragraph-properties fo:text-align="justify" fo:margin-bottom="0.143in" fo:line-height="93%" fo:margin-right="0.0097in" fo:text-indent="0.2479in"/>
    </style:style>
    <style:style style:name="T284" style:parent-style-name="Fuentedepárrafopredeter." style:family="text">
      <style:text-properties style:font-name="Times New Roman"/>
    </style:style>
    <style:style style:name="P285" style:parent-style-name="Normal" style:list-style-name="LFO18" style:family="paragraph">
      <style:paragraph-properties fo:text-align="justify" fo:margin-bottom="0.143in" fo:line-height="93%" fo:margin-right="0.0097in" fo:text-indent="0.2479in"/>
    </style:style>
    <style:style style:name="T286" style:parent-style-name="Fuentedepárrafopredeter." style:family="text">
      <style:text-properties style:font-name="Times New Roman"/>
    </style:style>
    <style:style style:name="P287" style:parent-style-name="Normal" style:list-style-name="LFO18" style:family="paragraph">
      <style:paragraph-properties fo:text-align="justify" fo:margin-bottom="0.143in" fo:line-height="93%" fo:margin-right="0.0097in" fo:text-indent="0.2479in"/>
    </style:style>
    <style:style style:name="T288" style:parent-style-name="Fuentedepárrafopredeter." style:family="text">
      <style:text-properties style:font-name="Times New Roman"/>
    </style:style>
    <style:style style:name="P289" style:parent-style-name="Normal" style:list-style-name="LFO18" style:family="paragraph">
      <style:paragraph-properties fo:text-align="justify" fo:margin-bottom="0.2972in" fo:line-height="93%" fo:margin-right="0.0097in" fo:text-indent="0.2479in"/>
    </style:style>
    <style:style style:name="T290" style:parent-style-name="Fuentedepárrafopredeter." style:family="text">
      <style:text-properties style:font-name="Times New Roman"/>
    </style:style>
    <style:style style:name="P291" style:parent-style-name="Normal" style:family="paragraph">
      <style:paragraph-properties fo:margin-left="0.0097in" fo:margin-right="0.0097in">
        <style:tab-stops/>
      </style:paragraph-properties>
    </style:style>
    <style:style style:name="T292" style:parent-style-name="Fuentedepárrafopredeter." style:family="text">
      <style:text-properties style:font-name="Times New Roman"/>
    </style:style>
    <style:style style:name="T293" style:parent-style-name="Fuentedepárrafopredeter." style:family="text">
      <style:text-properties style:font-name="Times New Roman"/>
    </style:style>
    <style:style style:name="P294" style:parent-style-name="Normal" style:list-style-name="LFO19" style:family="paragraph">
      <style:paragraph-properties fo:text-align="justify" fo:margin-bottom="0.143in" fo:line-height="93%" fo:margin-right="0.0097in" fo:text-indent="0.2479in"/>
    </style:style>
    <style:style style:name="T295" style:parent-style-name="Fuentedepárrafopredeter." style:family="text">
      <style:text-properties style:font-name="Times New Roman"/>
    </style:style>
    <style:style style:name="P296" style:parent-style-name="Normal" style:list-style-name="LFO19" style:family="paragraph">
      <style:paragraph-properties fo:text-align="justify" fo:margin-bottom="0.143in" fo:line-height="93%" fo:margin-right="0.0097in" fo:text-indent="0.2479in"/>
    </style:style>
    <style:style style:name="T297" style:parent-style-name="Fuentedepárrafopredeter." style:family="text">
      <style:text-properties style:font-name="Times New Roman"/>
    </style:style>
    <style:style style:name="P298" style:parent-style-name="Normal" style:list-style-name="LFO19" style:family="paragraph">
      <style:paragraph-properties fo:text-align="justify" fo:margin-bottom="0.1395in" fo:line-height="92%" fo:margin-right="0.0097in" fo:text-indent="0.2479in"/>
    </style:style>
    <style:style style:name="T299" style:parent-style-name="Fuentedepárrafopredeter." style:family="text">
      <style:text-properties style:font-name="Times New Roman"/>
    </style:style>
    <style:style style:name="P300" style:parent-style-name="Normal" style:list-style-name="LFO19" style:family="paragraph">
      <style:paragraph-properties fo:text-align="justify" fo:margin-bottom="0.143in" fo:line-height="93%" fo:margin-right="0.0097in" fo:text-indent="0.2479in"/>
    </style:style>
    <style:style style:name="T301" style:parent-style-name="Fuentedepárrafopredeter." style:family="text">
      <style:text-properties style:font-name="Times New Roman"/>
    </style:style>
    <style:style style:name="P302" style:parent-style-name="Normal" style:family="paragraph">
      <style:paragraph-properties fo:margin-left="0.0097in" fo:margin-right="0.0097in">
        <style:tab-stops/>
      </style:paragraph-properties>
    </style:style>
    <style:style style:name="T303" style:parent-style-name="Fuentedepárrafopredeter." style:family="text">
      <style:text-properties style:font-name="Times New Roman"/>
    </style:style>
    <style:style style:name="P304" style:parent-style-name="Normal" style:list-style-name="LFO20" style:family="paragraph">
      <style:paragraph-properties fo:text-align="justify" fo:margin-bottom="0.143in" fo:line-height="93%" fo:margin-right="0.0097in" fo:text-indent="0.2479in"/>
    </style:style>
    <style:style style:name="T305" style:parent-style-name="Fuentedepárrafopredeter." style:family="text">
      <style:text-properties style:font-name="Times New Roman"/>
    </style:style>
    <style:style style:name="P306" style:parent-style-name="Normal" style:list-style-name="LFO20" style:family="paragraph">
      <style:paragraph-properties fo:text-align="justify" fo:margin-bottom="0.143in" fo:line-height="93%" fo:margin-right="0.0097in" fo:text-indent="0.2479in"/>
    </style:style>
    <style:style style:name="T307" style:parent-style-name="Fuentedepárrafopredeter." style:family="text">
      <style:text-properties style:font-name="Times New Roman"/>
    </style:style>
    <style:style style:name="P308" style:parent-style-name="Normal" style:list-style-name="LFO20" style:family="paragraph">
      <style:paragraph-properties fo:text-align="justify" fo:margin-bottom="0.3097in" fo:line-height="93%" fo:margin-right="0.0097in" fo:text-indent="0.2479in"/>
    </style:style>
    <style:style style:name="T309" style:parent-style-name="Fuentedepárrafopredeter." style:family="text">
      <style:text-properties style:font-name="Times New Roman"/>
    </style:style>
    <style:style style:name="P310" style:parent-style-name="Normal" style:family="paragraph">
      <style:paragraph-properties fo:margin-left="0.0097in" fo:margin-right="0.0097in">
        <style:tab-stops/>
      </style:paragraph-properties>
    </style:style>
    <style:style style:name="T311" style:parent-style-name="Fuentedepárrafopredeter." style:family="text">
      <style:text-properties style:font-name="Times New Roman"/>
    </style:style>
    <style:style style:name="P312" style:parent-style-name="Normal" style:family="paragraph">
      <style:paragraph-properties fo:margin-left="0.0548in" fo:margin-right="0.0097in">
        <style:tab-stops/>
      </style:paragraph-properties>
    </style:style>
    <style:style style:name="T313" style:parent-style-name="Fuentedepárrafopredeter." style:family="text">
      <style:text-properties style:font-name="Times New Roman"/>
    </style:style>
    <style:style style:name="P314" style:parent-style-name="Normal" style:family="paragraph">
      <style:paragraph-properties fo:margin-left="0.0097in" fo:margin-right="0.0097in">
        <style:tab-stops/>
      </style:paragraph-properties>
    </style:style>
    <style:style style:name="T315" style:parent-style-name="Fuentedepárrafopredeter." style:family="text">
      <style:text-properties style:font-name="Times New Roman"/>
    </style:style>
    <style:style style:name="P316" style:parent-style-name="Normal" style:family="paragraph">
      <style:paragraph-properties fo:margin-bottom="0.3097in" fo:margin-left="0.0097in" fo:margin-right="0.0097in">
        <style:tab-stops/>
      </style:paragraph-properties>
    </style:style>
    <style:style style:name="T317" style:parent-style-name="Fuentedepárrafopredeter." style:family="text">
      <style:text-properties style:font-name="Times New Roman"/>
    </style:style>
    <style:style style:name="P318" style:parent-style-name="Normal" style:family="paragraph">
      <style:paragraph-properties fo:margin-left="0.0097in" fo:margin-right="0.0097in">
        <style:tab-stops/>
      </style:paragraph-properties>
    </style:style>
    <style:style style:name="T319" style:parent-style-name="Fuentedepárrafopredeter." style:family="text">
      <style:text-properties style:font-name="Times New Roman"/>
    </style:style>
    <style:style style:name="P320" style:parent-style-name="Normal" style:family="paragraph">
      <style:paragraph-properties fo:margin-bottom="0.2958in" fo:margin-left="0.0097in" fo:margin-right="0.0097in">
        <style:tab-stops/>
      </style:paragraph-properties>
    </style:style>
    <style:style style:name="T321" style:parent-style-name="Fuentedepárrafopredeter." style:family="text">
      <style:text-properties style:font-name="Times New Roman"/>
    </style:style>
    <style:style style:name="P322" style:parent-style-name="Normal" style:list-style-name="LFO21" style:family="paragraph">
      <style:paragraph-properties fo:text-align="justify" fo:margin-bottom="0.143in" fo:line-height="93%" fo:margin-right="0.0097in" fo:text-indent="0.2479in"/>
    </style:style>
    <style:style style:name="T323" style:parent-style-name="Fuentedepárrafopredeter." style:family="text">
      <style:text-properties style:font-name="Times New Roman"/>
    </style:style>
    <style:style style:name="P324" style:parent-style-name="Normal" style:list-style-name="LFO21" style:family="paragraph">
      <style:paragraph-properties fo:text-align="justify" fo:margin-bottom="0.143in" fo:line-height="93%" fo:margin-right="0.0097in" fo:text-indent="0.2479in"/>
    </style:style>
    <style:style style:name="T325" style:parent-style-name="Fuentedepárrafopredeter." style:family="text">
      <style:text-properties style:font-name="Times New Roman"/>
    </style:style>
    <style:style style:name="T326" style:parent-style-name="Fuentedepárrafopredeter." style:family="text">
      <style:text-properties style:font-name="Times New Roman"/>
    </style:style>
    <style:style style:name="P327" style:parent-style-name="Normal" style:family="paragraph">
      <style:paragraph-properties fo:text-align="center" fo:margin-bottom="0.1486in" fo:line-height="110%" fo:margin-left="0.3819in" fo:margin-right="0.4652in" fo:text-indent="-0.0069in">
        <style:tab-stops/>
      </style:paragraph-properties>
    </style:style>
    <style:style style:name="T328" style:parent-style-name="Fuentedepárrafopredeter." style:family="text">
      <style:text-properties style:font-name="Times New Roman" fo:font-size="9pt" style:font-size-asian="9pt"/>
    </style:style>
    <style:style style:name="P329" style:parent-style-name="Normal" style:family="paragraph">
      <style:paragraph-properties fo:margin-bottom="0.1562in" fo:line-height="107%" fo:margin-left="0.5951in" fo:margin-right="0.4347in" fo:text-indent="-0.1652in">
        <style:tab-stops/>
      </style:paragraph-properties>
    </style:style>
    <style:style style:name="T330" style:parent-style-name="Fuentedepárrafopredeter." style:family="text">
      <style:text-properties style:font-name="Times New Roman"/>
    </style:style>
    <style:style style:name="P331" style:parent-style-name="Normal" style:family="paragraph">
      <style:paragraph-properties fo:text-align="center" fo:margin-bottom="0.1076in" fo:line-height="110%" fo:margin-left="0.1826in" fo:margin-right="0.2604in" fo:text-indent="-0.0069in">
        <style:tab-stops/>
      </style:paragraph-properties>
    </style:style>
    <style:style style:name="T332" style:parent-style-name="Fuentedepárrafopredeter." style:family="text">
      <style:text-properties style:font-name="Times New Roman"/>
    </style:style>
    <style:style style:name="P333" style:parent-style-name="Normal" style:family="paragraph">
      <style:paragraph-properties fo:text-align="center" fo:margin-bottom="0.1076in" fo:line-height="110%" fo:margin-left="0.1826in" fo:margin-right="0.2555in" fo:text-indent="-0.0069in">
        <style:tab-stops/>
      </style:paragraph-properties>
    </style:style>
    <style:style style:name="T334" style:parent-style-name="Fuentedepárrafopredeter." style:family="text">
      <style:text-properties style:font-name="Times New Roman"/>
    </style:style>
    <style:style style:name="P335" style:parent-style-name="Normal" style:family="paragraph">
      <style:paragraph-properties fo:margin-left="0.0097in" fo:margin-right="0.0847in">
        <style:tab-stops/>
      </style:paragraph-properties>
    </style:style>
    <style:style style:name="T336" style:parent-style-name="Fuentedepárrafopredeter." style:family="text">
      <style:text-properties style:font-name="Times New Roman"/>
    </style:style>
    <style:style style:name="T337" style:parent-style-name="Fuentedepárrafopredeter." style:family="text">
      <style:text-properties style:font-name="Times New Roman"/>
    </style:style>
    <style:style style:name="P338" style:parent-style-name="Normal" style:list-style-name="LFO22" style:family="paragraph">
      <style:paragraph-properties fo:text-align="justify" fo:margin-bottom="0.143in" fo:line-height="93%" fo:margin-right="0.0798in" fo:text-indent="0.2479in"/>
    </style:style>
    <style:style style:name="T339" style:parent-style-name="Fuentedepárrafopredeter." style:family="text">
      <style:text-properties style:font-name="Times New Roman"/>
    </style:style>
    <style:style style:name="P340" style:parent-style-name="Normal" style:list-style-name="LFO22" style:family="paragraph">
      <style:paragraph-properties fo:text-align="justify" fo:margin-bottom="0.1909in" fo:line-height="93%" fo:margin-right="0.0798in" fo:text-indent="0.2479in"/>
    </style:style>
    <style:style style:name="T341" style:parent-style-name="Fuentedepárrafopredeter." style:family="text">
      <style:text-properties style:font-name="Times New Roman"/>
    </style:style>
    <style:style style:name="P342" style:parent-style-name="Normal" style:list-style-name="LFO22" style:family="paragraph">
      <style:paragraph-properties fo:text-align="justify" fo:margin-bottom="0.143in" fo:line-height="93%" fo:margin-right="0.0798in" fo:text-indent="0.2479in"/>
    </style:style>
    <style:style style:name="T343" style:parent-style-name="Fuentedepárrafopredeter." style:family="text">
      <style:text-properties style:font-name="Times New Roman"/>
    </style:style>
    <style:style style:name="P344" style:parent-style-name="Normal" style:list-style-name="LFO22" style:family="paragraph">
      <style:paragraph-properties fo:text-align="justify" fo:margin-bottom="0.143in" fo:line-height="93%" fo:margin-right="0.0798in" fo:text-indent="0.2479in"/>
    </style:style>
    <style:style style:name="T345" style:parent-style-name="Fuentedepárrafopredeter." style:family="text">
      <style:text-properties style:font-name="Times New Roman"/>
    </style:style>
    <style:style style:name="P346" style:parent-style-name="Normal" style:family="paragraph">
      <style:paragraph-properties fo:text-align="center" fo:margin-bottom="0.1076in" fo:line-height="110%" fo:margin-left="0.1826in" fo:margin-right="0.2506in" fo:text-indent="-0.0069in">
        <style:tab-stops/>
      </style:paragraph-properties>
    </style:style>
    <style:style style:name="T347" style:parent-style-name="Fuentedepárrafopredeter." style:family="text">
      <style:text-properties style:font-name="Times New Roman"/>
    </style:style>
    <style:style style:name="P348" style:parent-style-name="Normal" style:family="paragraph">
      <style:paragraph-properties fo:text-align="center" fo:margin-bottom="0.1236in" fo:line-height="110%" fo:margin-left="0.1826in" fo:margin-right="0.2652in" fo:text-indent="-0.0069in">
        <style:tab-stops/>
      </style:paragraph-properties>
    </style:style>
    <style:style style:name="T349" style:parent-style-name="Fuentedepárrafopredeter." style:family="text">
      <style:text-properties style:font-name="Times New Roman"/>
    </style:style>
    <style:style style:name="P350" style:parent-style-name="Normal" style:family="paragraph">
      <style:paragraph-properties fo:margin-left="0.0097in" fo:margin-right="0.0902in">
        <style:tab-stops/>
      </style:paragraph-properties>
    </style:style>
    <style:style style:name="T351" style:parent-style-name="Fuentedepárrafopredeter." style:family="text">
      <style:text-properties style:font-name="Times New Roman"/>
    </style:style>
    <style:style style:name="P352" style:parent-style-name="Normal" style:list-style-name="LFO23" style:family="paragraph">
      <style:paragraph-properties fo:text-align="justify" fo:margin-bottom="0.143in" fo:line-height="93%" fo:margin-right="0.0902in" fo:text-indent="0.2479in"/>
    </style:style>
    <style:style style:name="T353" style:parent-style-name="Fuentedepárrafopredeter." style:family="text">
      <style:text-properties style:font-name="Times New Roman"/>
    </style:style>
    <style:style style:name="P354" style:parent-style-name="Normal" style:list-style-name="LFO23" style:family="paragraph">
      <style:paragraph-properties fo:text-align="justify" fo:margin-bottom="0.143in" fo:line-height="93%" fo:margin-right="0.0902in" fo:text-indent="0.2479in"/>
    </style:style>
    <style:style style:name="T355" style:parent-style-name="Fuentedepárrafopredeter." style:family="text">
      <style:text-properties style:font-name="Times New Roman"/>
    </style:style>
    <style:style style:name="P356" style:parent-style-name="Normal" style:list-style-name="LFO23" style:family="paragraph">
      <style:paragraph-properties fo:text-align="justify" fo:margin-bottom="0.143in" fo:line-height="93%" fo:margin-right="0.0902in" fo:text-indent="0.2479in"/>
    </style:style>
    <style:style style:name="T357" style:parent-style-name="Fuentedepárrafopredeter." style:family="text">
      <style:text-properties style:font-name="Times New Roman"/>
    </style:style>
    <style:style style:name="P358" style:parent-style-name="Normal" style:family="paragraph">
      <style:paragraph-properties fo:text-align="center" fo:margin-bottom="0.1076in" fo:line-height="110%" fo:margin-left="0.1826in" fo:margin-right="0.1256in" fo:text-indent="-0.0069in">
        <style:tab-stops/>
      </style:paragraph-properties>
    </style:style>
    <style:style style:name="T359" style:parent-style-name="Fuentedepárrafopredeter." style:family="text">
      <style:text-properties style:font-name="Times New Roman"/>
    </style:style>
    <style:style style:name="P360" style:parent-style-name="Normal" style:family="paragraph">
      <style:paragraph-properties fo:text-align="center" fo:margin-bottom="0.2618in" fo:line-height="110%" fo:margin-left="0.1826in" fo:margin-right="0.1361in" fo:text-indent="-0.0069in">
        <style:tab-stops/>
      </style:paragraph-properties>
    </style:style>
    <style:style style:name="T361" style:parent-style-name="Fuentedepárrafopredeter." style:family="text">
      <style:text-properties style:font-name="Times New Roman"/>
    </style:style>
    <style:style style:name="P362" style:parent-style-name="Normal" style:family="paragraph">
      <style:paragraph-properties fo:margin-left="0.3243in" fo:margin-right="0.0097in">
        <style:tab-stops/>
      </style:paragraph-properties>
    </style:style>
    <style:style style:name="T363" style:parent-style-name="Fuentedepárrafopredeter." style:family="text">
      <style:text-properties style:font-name="Times New Roman"/>
    </style:style>
    <style:style style:name="P364" style:parent-style-name="Normal" style:list-style-name="LFO24" style:family="paragraph">
      <style:paragraph-properties fo:text-align="justify" fo:margin-bottom="0.143in" fo:line-height="93%" fo:margin-right="0.0097in" fo:text-indent="0.2479in"/>
    </style:style>
    <style:style style:name="T365" style:parent-style-name="Fuentedepárrafopredeter." style:family="text">
      <style:text-properties style:font-name="Times New Roman"/>
    </style:style>
    <style:style style:name="P366" style:parent-style-name="Normal" style:list-style-name="LFO24" style:family="paragraph">
      <style:paragraph-properties fo:text-align="justify" fo:margin-bottom="0.143in" fo:line-height="93%" fo:margin-right="0.0097in" fo:text-indent="0.2479in"/>
    </style:style>
    <style:style style:name="T367" style:parent-style-name="Fuentedepárrafopredeter." style:family="text">
      <style:text-properties style:font-name="Times New Roman"/>
    </style:style>
    <style:style style:name="P368" style:parent-style-name="Normal" style:list-style-name="LFO24" style:family="paragraph">
      <style:paragraph-properties fo:text-align="justify" fo:margin-bottom="0.143in" fo:line-height="93%" fo:margin-right="0.0097in" fo:text-indent="0.2479in"/>
    </style:style>
    <style:style style:name="T369" style:parent-style-name="Fuentedepárrafopredeter." style:family="text">
      <style:text-properties style:font-name="Times New Roman"/>
    </style:style>
    <style:style style:name="P370" style:parent-style-name="Normal" style:list-style-name="LFO24" style:family="paragraph">
      <style:paragraph-properties fo:text-align="justify" fo:margin-bottom="0.143in" fo:line-height="93%" fo:margin-right="0.0097in" fo:text-indent="0.2479in"/>
    </style:style>
    <style:style style:name="T371" style:parent-style-name="Fuentedepárrafopredeter." style:family="text">
      <style:text-properties style:font-name="Times New Roman"/>
    </style:style>
    <style:style style:name="P372" style:parent-style-name="Normal" style:list-style-name="LFO24" style:family="paragraph">
      <style:paragraph-properties fo:text-align="justify" fo:margin-bottom="0.143in" fo:line-height="93%" fo:margin-right="0.0097in" fo:text-indent="0.2479in"/>
    </style:style>
    <style:style style:name="T373" style:parent-style-name="Fuentedepárrafopredeter." style:family="text">
      <style:text-properties style:font-name="Times New Roman"/>
    </style:style>
    <style:style style:name="P374" style:parent-style-name="Normal" style:list-style-name="LFO24" style:family="paragraph">
      <style:paragraph-properties fo:text-align="justify" fo:margin-bottom="0.1194in" fo:margin-right="0.0097in" fo:text-indent="0.2479in"/>
    </style:style>
    <style:style style:name="T375" style:parent-style-name="Fuentedepárrafopredeter." style:family="text">
      <style:text-properties style:font-name="Times New Roman" fo:font-size="10pt" style:font-size-asian="10pt"/>
    </style:style>
    <style:style style:name="P376" style:parent-style-name="Normal" style:family="paragraph">
      <style:paragraph-properties fo:margin-bottom="0.1256in" fo:margin-left="0.0895in" fo:margin-right="0.0097in">
        <style:tab-stops/>
      </style:paragraph-properties>
    </style:style>
    <style:style style:name="T377" style:parent-style-name="Fuentedepárrafopredeter." style:family="text">
      <style:text-properties style:font-name="Times New Roman"/>
    </style:style>
    <style:style style:name="P378" style:parent-style-name="Normal" style:list-style-name="LFO25" style:family="paragraph">
      <style:paragraph-properties fo:margin-bottom="0.143in" fo:line-height="93%" fo:margin-right="0.0076in" fo:text-indent="0.2479in"/>
    </style:style>
    <style:style style:name="T379" style:parent-style-name="Fuentedepárrafopredeter." style:family="text">
      <style:text-properties style:font-name="Times New Roman"/>
    </style:style>
    <style:style style:name="P380" style:parent-style-name="Normal" style:list-style-name="LFO25" style:family="paragraph">
      <style:paragraph-properties fo:margin-bottom="0.1395in" fo:line-height="92%" fo:margin-right="0.0076in" fo:text-indent="0.2479in"/>
    </style:style>
    <style:style style:name="T381" style:parent-style-name="Fuentedepárrafopredeter." style:family="text">
      <style:text-properties style:font-name="Times New Roman"/>
    </style:style>
    <style:style style:name="P382" style:parent-style-name="Normal" style:family="paragraph">
      <style:paragraph-properties fo:margin-right="0.0097in"/>
    </style:style>
    <style:style style:name="T383" style:parent-style-name="Fuentedepárrafopredeter." style:family="text">
      <style:text-properties style:font-name="Times New Roman"/>
    </style:style>
    <style:style style:name="P384" style:parent-style-name="Normal" style:list-style-name="LFO26" style:family="paragraph">
      <style:paragraph-properties fo:text-align="justify" fo:margin-bottom="0.143in" fo:line-height="93%" fo:margin-right="0.0423in" fo:text-indent="0.2479in"/>
    </style:style>
    <style:style style:name="T385" style:parent-style-name="Fuentedepárrafopredeter." style:family="text">
      <style:text-properties style:font-name="Times New Roman"/>
    </style:style>
    <style:style style:name="T386" style:parent-style-name="Fuentedepárrafopredeter." style:family="text">
      <style:text-properties style:font-name="Times New Roman"/>
    </style:style>
    <style:style style:name="P387" style:parent-style-name="Normal" style:list-style-name="LFO26" style:family="paragraph">
      <style:paragraph-properties fo:text-align="justify" fo:margin-bottom="0.2923in" fo:line-height="93%" fo:margin-right="0.0423in" fo:text-indent="0.2479in"/>
    </style:style>
    <style:style style:name="T388" style:parent-style-name="Fuentedepárrafopredeter." style:family="text">
      <style:text-properties style:font-name="Times New Roman"/>
    </style:style>
    <style:style style:name="P389" style:parent-style-name="Normal" style:family="paragraph">
      <style:paragraph-properties fo:text-align="center" fo:margin-bottom="0.1486in" fo:line-height="110%" fo:margin-left="0.3819in" fo:margin-right="0.4395in" fo:text-indent="-0.0069in">
        <style:tab-stops/>
      </style:paragraph-properties>
    </style:style>
    <style:style style:name="T390" style:parent-style-name="Fuentedepárrafopredeter." style:family="text">
      <style:text-properties style:font-name="Times New Roman" fo:font-size="9pt" style:font-size-asian="9pt"/>
    </style:style>
    <style:style style:name="P391" style:parent-style-name="Normal" style:family="paragraph">
      <style:paragraph-properties fo:text-align="center" fo:margin-bottom="0.1076in" fo:line-height="110%" fo:margin-left="0.1826in" fo:margin-right="0.2347in" fo:text-indent="-0.0069in">
        <style:tab-stops/>
      </style:paragraph-properties>
    </style:style>
    <style:style style:name="T392" style:parent-style-name="Fuentedepárrafopredeter." style:family="text">
      <style:text-properties style:font-name="Times New Roman"/>
    </style:style>
    <style:style style:name="P393" style:parent-style-name="Normal" style:family="paragraph">
      <style:paragraph-properties fo:text-align="center" fo:margin-bottom="0.1333in" fo:line-height="110%" fo:margin-left="0.1826in" fo:margin-right="0.2298in" fo:text-indent="-0.0069in">
        <style:tab-stops/>
      </style:paragraph-properties>
    </style:style>
    <style:style style:name="T394" style:parent-style-name="Fuentedepárrafopredeter." style:family="text">
      <style:text-properties style:font-name="Times New Roman"/>
    </style:style>
    <style:style style:name="P395" style:parent-style-name="Normal" style:family="paragraph">
      <style:paragraph-properties fo:margin-left="0.0097in" fo:margin-right="0.0645in" fo:text-indent="0.1048in">
        <style:tab-stops/>
      </style:paragraph-properties>
    </style:style>
    <style:style style:name="T396" style:parent-style-name="Fuentedepárrafopredeter." style:family="text">
      <style:text-properties style:font-name="Times New Roman"/>
    </style:style>
    <style:style style:name="P397" style:parent-style-name="Normal" style:family="paragraph">
      <style:paragraph-properties fo:margin-left="0.0097in" fo:margin-right="0.0548in">
        <style:tab-stops/>
      </style:paragraph-properties>
    </style:style>
    <style:style style:name="T398" style:parent-style-name="Fuentedepárrafopredeter." style:family="text">
      <style:text-properties style:font-name="Times New Roman"/>
    </style:style>
    <style:style style:name="P399" style:parent-style-name="Normal" style:family="paragraph">
      <style:paragraph-properties fo:margin-left="0.0097in" fo:margin-right="0.0097in">
        <style:tab-stops/>
      </style:paragraph-properties>
    </style:style>
    <style:style style:name="T400" style:parent-style-name="Fuentedepárrafopredeter." style:family="text">
      <style:text-properties style:font-name="Times New Roman"/>
    </style:style>
    <style:style style:name="P401" style:parent-style-name="Normal" style:list-style-name="LFO27" style:family="paragraph">
      <style:paragraph-properties fo:text-align="justify" fo:margin-bottom="0in" fo:line-height="93%" fo:margin-right="0.0097in" fo:text-indent="0.2479in"/>
    </style:style>
    <style:style style:name="T402" style:parent-style-name="Fuentedepárrafopredeter." style:family="text">
      <style:text-properties style:font-name="Times New Roman"/>
    </style:style>
    <style:style style:name="P403" style:parent-style-name="Normal" style:family="paragraph">
      <style:paragraph-properties fo:margin-bottom="0.1402in" fo:margin-left="0.0347in">
        <style:tab-stops/>
      </style:paragraph-properties>
    </style:style>
    <style:style style:name="P404" style:parent-style-name="Normal" style:list-style-name="LFO27" style:family="paragraph">
      <style:paragraph-properties fo:text-align="justify" fo:margin-bottom="0.143in" fo:line-height="93%" fo:margin-right="0.0097in" fo:text-indent="0.2479in"/>
    </style:style>
    <style:style style:name="T405" style:parent-style-name="Fuentedepárrafopredeter." style:family="text">
      <style:text-properties style:font-name="Times New Roman"/>
    </style:style>
    <style:style style:name="P406" style:parent-style-name="Normal" style:list-style-name="LFO27" style:family="paragraph">
      <style:paragraph-properties fo:text-align="justify" fo:margin-bottom="0.1395in" fo:line-height="92%" fo:margin-right="0.0097in" fo:text-indent="0.2479in"/>
    </style:style>
    <style:style style:name="T407" style:parent-style-name="Fuentedepárrafopredeter." style:family="text">
      <style:text-properties style:font-name="Times New Roman"/>
    </style:style>
    <style:style style:name="P408" style:parent-style-name="Normal" style:list-style-name="LFO27" style:family="paragraph">
      <style:paragraph-properties fo:text-align="justify" fo:margin-bottom="0in" fo:line-height="93%" fo:margin-right="0.0097in" fo:text-indent="0.2479in"/>
    </style:style>
    <style:style style:name="T409" style:parent-style-name="Fuentedepárrafopredeter." style:family="text">
      <style:text-properties style:font-name="Times New Roman"/>
    </style:style>
    <style:style style:name="P410" style:parent-style-name="Normal" style:family="paragraph">
      <style:paragraph-properties fo:margin-bottom="0.1972in" fo:margin-left="0.0298in">
        <style:tab-stops/>
      </style:paragraph-properties>
    </style:style>
    <style:style style:name="P411" style:parent-style-name="Normal" style:list-style-name="LFO27" style:family="paragraph">
      <style:paragraph-properties fo:text-align="justify" fo:margin-bottom="0.143in" fo:line-height="93%" fo:margin-right="0.0097in" fo:text-indent="0.2479in"/>
    </style:style>
    <style:style style:name="T412" style:parent-style-name="Fuentedepárrafopredeter." style:family="text">
      <style:text-properties style:font-name="Times New Roman"/>
    </style:style>
    <style:style style:name="P413" style:parent-style-name="Normal" style:list-style-name="LFO27" style:family="paragraph">
      <style:paragraph-properties fo:text-align="justify" fo:margin-bottom="0.143in" fo:line-height="93%" fo:margin-right="0.0097in" fo:text-indent="0.2479in"/>
    </style:style>
    <style:style style:name="T414" style:parent-style-name="Fuentedepárrafopredeter." style:family="text">
      <style:text-properties style:font-name="Times New Roman"/>
    </style:style>
    <style:style style:name="P415" style:parent-style-name="Normal" style:list-style-name="LFO27" style:family="paragraph">
      <style:paragraph-properties fo:text-align="justify" fo:margin-bottom="0.143in" fo:line-height="93%" fo:margin-right="0.0097in" fo:text-indent="0.2479in"/>
    </style:style>
    <style:style style:name="T416" style:parent-style-name="Fuentedepárrafopredeter." style:family="text">
      <style:text-properties style:font-name="Times New Roman"/>
    </style:style>
    <style:style style:name="P417" style:parent-style-name="Normal" style:list-style-name="LFO27" style:family="paragraph">
      <style:paragraph-properties fo:text-align="justify" fo:margin-bottom="0.143in" fo:line-height="93%" fo:margin-right="0.0097in" fo:text-indent="0.2479in"/>
    </style:style>
    <style:style style:name="T418" style:parent-style-name="Fuentedepárrafopredeter." style:family="text">
      <style:text-properties style:font-name="Times New Roman"/>
    </style:style>
    <style:style style:name="P419" style:parent-style-name="Normal" style:list-style-name="LFO27" style:family="paragraph">
      <style:paragraph-properties fo:text-align="justify" fo:margin-bottom="0.143in" fo:line-height="93%" fo:margin-right="0.0097in" fo:text-indent="0.2479in"/>
    </style:style>
    <style:style style:name="T420" style:parent-style-name="Fuentedepárrafopredeter." style:family="text">
      <style:text-properties style:font-name="Times New Roman"/>
    </style:style>
    <style:style style:name="P421" style:parent-style-name="Normal" style:family="paragraph">
      <style:paragraph-properties fo:margin-left="0.0097in" fo:margin-right="0.0097in">
        <style:tab-stops/>
      </style:paragraph-properties>
    </style:style>
    <style:style style:name="T422" style:parent-style-name="Fuentedepárrafopredeter." style:family="text">
      <style:text-properties style:font-name="Times New Roman"/>
    </style:style>
    <style:style style:name="P423" style:parent-style-name="Normal" style:list-style-name="LFO28" style:family="paragraph">
      <style:paragraph-properties fo:text-align="justify" fo:margin-bottom="0.143in" fo:line-height="93%" fo:margin-right="0.0097in" fo:text-indent="0.2479in"/>
    </style:style>
    <style:style style:name="T424" style:parent-style-name="Fuentedepárrafopredeter." style:family="text">
      <style:text-properties style:font-name="Times New Roman"/>
    </style:style>
    <style:style style:name="P425" style:parent-style-name="Normal" style:list-style-name="LFO28" style:family="paragraph">
      <style:paragraph-properties fo:text-align="justify" fo:margin-bottom="0.143in" fo:line-height="93%" fo:margin-right="0.0097in" fo:text-indent="0.2479in"/>
    </style:style>
    <style:style style:name="T426" style:parent-style-name="Fuentedepárrafopredeter." style:family="text">
      <style:text-properties style:font-name="Times New Roman"/>
    </style:style>
    <style:style style:name="P427" style:parent-style-name="Normal" style:family="paragraph">
      <style:paragraph-properties fo:margin-bottom="0.1277in" fo:margin-left="0.0097in" fo:margin-right="0.0097in">
        <style:tab-stops/>
      </style:paragraph-properties>
    </style:style>
    <style:style style:name="T428" style:parent-style-name="Fuentedepárrafopredeter." style:family="text">
      <style:text-properties style:font-name="Times New Roman"/>
    </style:style>
    <style:style style:name="P429" style:parent-style-name="Normal" style:family="paragraph">
      <style:paragraph-properties fo:margin-bottom="0.1597in" fo:line-height="90%" fo:margin-left="0.0048in" fo:text-indent="0.2527in">
        <style:tab-stops/>
      </style:paragraph-properties>
    </style:style>
    <style:style style:name="T430" style:parent-style-name="Fuentedepárrafopredeter." style:family="text">
      <style:text-properties style:font-name="Times New Roman" fo:font-size="10pt" style:font-size-asian="10pt"/>
    </style:style>
    <style:style style:name="P431" style:parent-style-name="Normal" style:family="paragraph">
      <style:paragraph-properties fo:margin-left="0.0097in" fo:margin-right="0.0097in">
        <style:tab-stops/>
      </style:paragraph-properties>
    </style:style>
    <style:style style:name="T432" style:parent-style-name="Fuentedepárrafopredeter." style:family="text">
      <style:text-properties style:font-name="Times New Roman"/>
    </style:style>
    <style:style style:name="P433" style:parent-style-name="Normal" style:family="paragraph">
      <style:paragraph-properties fo:margin-left="0.0097in" fo:margin-right="0.0097in">
        <style:tab-stops/>
      </style:paragraph-properties>
    </style:style>
    <style:style style:name="T434" style:parent-style-name="Fuentedepárrafopredeter." style:family="text">
      <style:text-properties style:font-name="Times New Roman"/>
    </style:style>
    <style:style style:name="P435" style:parent-style-name="Normal" style:family="paragraph">
      <style:paragraph-properties fo:margin-bottom="0.284in" fo:margin-left="0.0097in" fo:margin-right="0.0097in">
        <style:tab-stops/>
      </style:paragraph-properties>
    </style:style>
    <style:style style:name="T436" style:parent-style-name="Fuentedepárrafopredeter." style:family="text">
      <style:text-properties style:font-name="Times New Roman"/>
    </style:style>
    <style:style style:name="P437" style:parent-style-name="Normal" style:family="paragraph">
      <style:paragraph-properties fo:text-align="center" fo:margin-bottom="0.1076in" fo:line-height="110%" fo:margin-left="0.1826in" fo:margin-right="0.1256in" fo:text-indent="-0.0069in">
        <style:tab-stops/>
      </style:paragraph-properties>
    </style:style>
    <style:style style:name="T438" style:parent-style-name="Fuentedepárrafopredeter." style:family="text">
      <style:text-properties style:font-name="Times New Roman"/>
    </style:style>
    <style:style style:name="P439" style:parent-style-name="Normal" style:family="paragraph">
      <style:paragraph-properties fo:margin-bottom="0.293in" fo:margin-left="0.8444in" fo:margin-right="0.4347in" fo:text-indent="-0.2395in">
        <style:tab-stops/>
      </style:paragraph-properties>
    </style:style>
    <style:style style:name="T440" style:parent-style-name="Fuentedepárrafopredeter." style:family="text">
      <style:text-properties style:font-name="Times New Roman"/>
    </style:style>
    <style:style style:name="P441" style:parent-style-name="Normal" style:family="paragraph">
      <style:paragraph-properties fo:margin-left="0.0097in" fo:margin-right="0.0097in">
        <style:tab-stops/>
      </style:paragraph-properties>
    </style:style>
    <style:style style:name="T442" style:parent-style-name="Fuentedepárrafopredeter." style:family="text">
      <style:text-properties style:font-name="Times New Roman"/>
    </style:style>
    <style:style style:name="P443" style:parent-style-name="Normal" style:family="paragraph">
      <style:paragraph-properties fo:margin-left="0.25in" fo:margin-right="0.0097in">
        <style:tab-stops/>
      </style:paragraph-properties>
    </style:style>
    <style:style style:name="T444" style:parent-style-name="Fuentedepárrafopredeter." style:family="text">
      <style:text-properties style:font-name="Times New Roman"/>
    </style:style>
    <style:style style:name="P445" style:parent-style-name="Normal" style:list-style-name="LFO29" style:family="paragraph">
      <style:paragraph-properties fo:text-align="justify" fo:margin-bottom="0.143in" fo:line-height="93%" fo:margin-right="0.0097in" fo:text-indent="0.2479in"/>
    </style:style>
    <style:style style:name="T446" style:parent-style-name="Fuentedepárrafopredeter." style:family="text">
      <style:text-properties style:font-name="Times New Roman"/>
    </style:style>
    <style:style style:name="P447" style:parent-style-name="Normal" style:list-style-name="LFO29" style:family="paragraph">
      <style:paragraph-properties fo:text-align="justify" fo:margin-bottom="0.143in" fo:line-height="93%" fo:margin-right="0.0097in" fo:text-indent="0.2479in"/>
    </style:style>
    <style:style style:name="T448" style:parent-style-name="Fuentedepárrafopredeter." style:family="text">
      <style:text-properties style:font-name="Times New Roman"/>
    </style:style>
    <style:style style:name="P449" style:parent-style-name="Normal" style:list-style-name="LFO29" style:family="paragraph">
      <style:paragraph-properties fo:text-align="justify" fo:margin-bottom="0.1395in" fo:line-height="92%" fo:margin-right="0.0097in" fo:text-indent="0.2479in"/>
    </style:style>
    <style:style style:name="T450" style:parent-style-name="Fuentedepárrafopredeter." style:family="text">
      <style:text-properties style:font-name="Times New Roman"/>
    </style:style>
    <style:style style:name="P451" style:parent-style-name="Normal" style:list-style-name="LFO29" style:family="paragraph">
      <style:paragraph-properties fo:text-align="justify" fo:margin-bottom="0.143in" fo:line-height="93%" fo:margin-right="0.0097in" fo:text-indent="0.2479in"/>
    </style:style>
    <style:style style:name="T452" style:parent-style-name="Fuentedepárrafopredeter." style:family="text">
      <style:text-properties style:font-name="Times New Roman"/>
    </style:style>
    <style:style style:name="P453" style:parent-style-name="Normal" style:list-style-name="LFO29" style:family="paragraph">
      <style:paragraph-properties fo:text-align="justify" fo:margin-bottom="0.143in" fo:line-height="93%" fo:margin-right="0.0097in" fo:text-indent="0.2479in"/>
    </style:style>
    <style:style style:name="T454" style:parent-style-name="Fuentedepárrafopredeter." style:family="text">
      <style:text-properties style:font-name="Times New Roman"/>
    </style:style>
    <style:style style:name="P455" style:parent-style-name="Normal" style:list-style-name="LFO30" style:family="paragraph">
      <style:paragraph-properties fo:margin-bottom="0.143in" fo:line-height="93%" fo:margin-right="0.05in" fo:text-indent="0.2479in"/>
    </style:style>
    <style:style style:name="T456" style:parent-style-name="Fuentedepárrafopredeter." style:family="text">
      <style:text-properties style:font-name="Times New Roman"/>
    </style:style>
    <style:style style:name="P457" style:parent-style-name="Normal" style:list-style-name="LFO30" style:family="paragraph">
      <style:paragraph-properties fo:margin-bottom="0.1395in" fo:line-height="92%" fo:margin-right="0.05in" fo:text-indent="0.2479in"/>
    </style:style>
    <style:style style:name="T458" style:parent-style-name="Fuentedepárrafopredeter." style:family="text">
      <style:text-properties style:font-name="Times New Roman"/>
    </style:style>
    <style:style style:name="P459" style:parent-style-name="Normal" style:family="paragraph">
      <style:paragraph-properties fo:text-align="center" fo:margin-bottom="0.1076in" fo:line-height="110%" fo:margin-left="0.1826in" fo:margin-right="0.2701in" fo:text-indent="-0.0069in">
        <style:tab-stops/>
      </style:paragraph-properties>
    </style:style>
    <style:style style:name="T460" style:parent-style-name="Fuentedepárrafopredeter." style:family="text">
      <style:text-properties style:font-name="Times New Roman"/>
    </style:style>
    <style:style style:name="P461" style:parent-style-name="Normal" style:family="paragraph">
      <style:paragraph-properties fo:text-align="center" fo:margin-bottom="0.1243in" fo:line-height="110%" fo:margin-left="0.1826in" fo:margin-right="0.2652in" fo:text-indent="-0.0069in">
        <style:tab-stops/>
      </style:paragraph-properties>
    </style:style>
    <style:style style:name="T462" style:parent-style-name="Fuentedepárrafopredeter." style:family="text">
      <style:text-properties style:font-name="Times New Roman"/>
    </style:style>
    <style:style style:name="P463" style:parent-style-name="Normal" style:family="paragraph">
      <style:paragraph-properties fo:margin-bottom="0.1395in" fo:line-height="92%" fo:margin-left="0.0048in" fo:margin-right="0.0048in">
        <style:tab-stops/>
      </style:paragraph-properties>
    </style:style>
    <style:style style:name="T464" style:parent-style-name="Fuentedepárrafopredeter." style:family="text">
      <style:text-properties style:font-name="Times New Roman"/>
    </style:style>
    <style:style style:name="P465" style:parent-style-name="Normal" style:list-style-name="LFO31" style:family="paragraph">
      <style:paragraph-properties fo:text-align="justify" fo:margin-bottom="0.143in" fo:line-height="93%" fo:margin-right="0.0902in" fo:text-indent="0.2479in"/>
    </style:style>
    <style:style style:name="T466" style:parent-style-name="Fuentedepárrafopredeter." style:family="text">
      <style:text-properties style:font-name="Times New Roman"/>
    </style:style>
    <style:style style:name="T467" style:parent-style-name="Fuentedepárrafopredeter." style:family="text">
      <style:text-properties style:font-name="Times New Roman"/>
    </style:style>
    <style:style style:name="P468" style:parent-style-name="Normal" style:list-style-name="LFO31" style:family="paragraph">
      <style:paragraph-properties fo:text-align="justify" fo:margin-bottom="0.143in" fo:line-height="93%" fo:margin-right="0.0902in" fo:text-indent="0.2479in"/>
    </style:style>
    <style:style style:name="T469" style:parent-style-name="Fuentedepárrafopredeter." style:family="text">
      <style:text-properties style:font-name="Times New Roman"/>
    </style:style>
    <style:style style:name="P470" style:parent-style-name="Normal" style:list-style-name="LFO31" style:family="paragraph">
      <style:paragraph-properties fo:text-align="justify" fo:margin-bottom="0.2923in" fo:line-height="93%" fo:margin-right="0.0902in" fo:text-indent="0.2479in"/>
    </style:style>
    <style:style style:name="T471" style:parent-style-name="Fuentedepárrafopredeter." style:family="text">
      <style:text-properties style:font-name="Times New Roman"/>
    </style:style>
    <style:style style:name="P472" style:parent-style-name="Normal" style:family="paragraph">
      <style:paragraph-properties fo:margin-left="0.2548in" fo:margin-right="0.0097in">
        <style:tab-stops/>
      </style:paragraph-properties>
    </style:style>
    <style:style style:name="T473" style:parent-style-name="Fuentedepárrafopredeter." style:family="text">
      <style:text-properties style:font-name="Times New Roman"/>
    </style:style>
    <style:style style:name="P474" style:parent-style-name="Normal" style:family="paragraph">
      <style:paragraph-properties fo:margin-left="0.0097in" fo:margin-right="0.0951in">
        <style:tab-stops/>
      </style:paragraph-properties>
    </style:style>
    <style:style style:name="T475" style:parent-style-name="Fuentedepárrafopredeter." style:family="text">
      <style:text-properties style:font-name="Times New Roman"/>
    </style:style>
    <style:style style:name="P476" style:parent-style-name="Normal" style:master-page-name="MP2" style:family="paragraph">
      <style:paragraph-properties fo:break-before="page" fo:margin-left="0.0097in" fo:margin-right="0.0097in">
        <style:tab-stops/>
      </style:paragraph-properties>
    </style:style>
    <style:style style:name="T481" style:parent-style-name="Fuentedepárrafopredeter." style:family="text">
      <style:text-properties style:font-name="Times New Roman"/>
    </style:style>
    <style:style style:name="P482" style:parent-style-name="Normal" style:family="paragraph">
      <style:paragraph-properties fo:margin-bottom="0.293in" fo:line-height="92%" fo:margin-left="0.0048in" fo:margin-right="0.0048in">
        <style:tab-stops/>
      </style:paragraph-properties>
    </style:style>
    <style:style style:name="T483" style:parent-style-name="Fuentedepárrafopredeter." style:family="text">
      <style:text-properties style:font-name="Times New Roman"/>
    </style:style>
    <style:style style:name="P484" style:parent-style-name="Normal" style:family="paragraph">
      <style:paragraph-properties fo:margin-left="0.2597in" fo:margin-right="0.0097in">
        <style:tab-stops/>
      </style:paragraph-properties>
    </style:style>
    <style:style style:name="T485" style:parent-style-name="Fuentedepárrafopredeter." style:family="text">
      <style:text-properties style:font-name="Times New Roman"/>
    </style:style>
    <style:style style:name="P486" style:parent-style-name="Normal" style:family="paragraph">
      <style:paragraph-properties fo:margin-left="0.0097in" fo:margin-right="0.0097in">
        <style:tab-stops/>
      </style:paragraph-properties>
    </style:style>
    <style:style style:name="T487" style:parent-style-name="Fuentedepárrafopredeter." style:family="text">
      <style:text-properties style:font-name="Times New Roman"/>
    </style:style>
    <style:style style:name="P488" style:parent-style-name="Normal" style:family="paragraph">
      <style:paragraph-properties fo:margin-left="0.0097in" fo:margin-right="0.0097in">
        <style:tab-stops/>
      </style:paragraph-properties>
    </style:style>
    <style:style style:name="T489" style:parent-style-name="Fuentedepárrafopredeter." style:family="text">
      <style:text-properties style:font-name="Times New Roman"/>
    </style:style>
    <style:style style:name="P490" style:parent-style-name="Normal" style:family="paragraph">
      <style:paragraph-properties fo:margin-bottom="0.3111in" fo:margin-left="0.0097in" fo:margin-right="0.0097in">
        <style:tab-stops/>
      </style:paragraph-properties>
    </style:style>
    <style:style style:name="T491" style:parent-style-name="Fuentedepárrafopredeter." style:family="text">
      <style:text-properties style:font-name="Times New Roman"/>
    </style:style>
    <style:style style:name="P492" style:parent-style-name="Normal" style:family="paragraph">
      <style:paragraph-properties fo:margin-left="0.2798in" fo:margin-right="0.0097in">
        <style:tab-stops/>
      </style:paragraph-properties>
    </style:style>
    <style:style style:name="T493" style:parent-style-name="Fuentedepárrafopredeter." style:family="text">
      <style:text-properties style:font-name="Times New Roman"/>
    </style:style>
    <style:style style:name="P494" style:parent-style-name="Normal" style:family="paragraph">
      <style:paragraph-properties fo:margin-bottom="0.2937in" fo:margin-left="0.0097in" fo:margin-right="0.0097in">
        <style:tab-stops/>
      </style:paragraph-properties>
    </style:style>
    <style:style style:name="T495" style:parent-style-name="Fuentedepárrafopredeter." style:family="text">
      <style:text-properties style:font-name="Times New Roman"/>
    </style:style>
    <style:style style:name="P496" style:parent-style-name="Normal" style:family="paragraph">
      <style:paragraph-properties fo:margin-left="0.2847in" fo:margin-right="0.0097in">
        <style:tab-stops/>
      </style:paragraph-properties>
    </style:style>
    <style:style style:name="T497" style:parent-style-name="Fuentedepárrafopredeter." style:family="text">
      <style:text-properties style:font-name="Times New Roman"/>
    </style:style>
    <style:style style:name="P498" style:parent-style-name="Normal" style:family="paragraph">
      <style:paragraph-properties fo:margin-left="0.0097in" fo:margin-right="0.0097in">
        <style:tab-stops/>
      </style:paragraph-properties>
    </style:style>
    <style:style style:name="T499" style:parent-style-name="Fuentedepárrafopredeter." style:family="text">
      <style:text-properties style:font-name="Times New Roman"/>
    </style:style>
    <style:style style:name="P500" style:parent-style-name="Normal" style:family="paragraph">
      <style:paragraph-properties fo:margin-left="0.0097in" fo:margin-right="0.0097in">
        <style:tab-stops/>
      </style:paragraph-properties>
    </style:style>
    <style:style style:name="T501" style:parent-style-name="Fuentedepárrafopredeter." style:family="text">
      <style:text-properties style:font-name="Times New Roman"/>
    </style:style>
    <style:style style:name="P502" style:parent-style-name="Normal" style:family="paragraph">
      <style:paragraph-properties fo:margin-left="0.0097in" fo:margin-right="0.0097in">
        <style:tab-stops/>
      </style:paragraph-properties>
    </style:style>
    <style:style style:name="T503" style:parent-style-name="Fuentedepárrafopredeter." style:family="text">
      <style:text-properties style:font-name="Times New Roman"/>
    </style:style>
    <style:style style:name="P504" style:parent-style-name="Normal" style:family="paragraph">
      <style:paragraph-properties fo:margin-bottom="0.2763in" fo:margin-left="0.2951in" fo:margin-right="0.0097in">
        <style:tab-stops/>
      </style:paragraph-properties>
    </style:style>
    <style:style style:name="T505" style:parent-style-name="Fuentedepárrafopredeter." style:family="text">
      <style:text-properties style:font-name="Times New Roman"/>
    </style:style>
    <style:style style:name="P506" style:parent-style-name="Normal" style:family="paragraph">
      <style:paragraph-properties fo:text-align="end" fo:margin-bottom="0.002in" fo:margin-left="0.0069in" fo:margin-right="0.1993in" fo:text-indent="-0.0069in">
        <style:tab-stops/>
      </style:paragraph-properties>
    </style:style>
    <style:style style:name="T507" style:parent-style-name="Fuentedepárrafopredeter." style:family="text">
      <style:text-properties style:font-name="Times New Roman"/>
    </style:style>
    <style:style style:name="P508" style:parent-style-name="Normal" style:family="paragraph">
      <style:paragraph-properties fo:text-align="end" fo:margin-bottom="0.002in" fo:margin-left="0.0069in" fo:margin-right="0.1993in" fo:text-indent="-0.0069in">
        <style:tab-stops/>
      </style:paragraph-properties>
    </style:style>
    <style:style style:name="T509" style:parent-style-name="Fuentedepárrafopredeter." style:family="text">
      <style:text-properties style:font-name="Times New Roman"/>
    </style:style>
    <style:style style:name="P510" style:parent-style-name="Normal" style:family="paragraph">
      <style:paragraph-properties fo:text-align="end" fo:margin-bottom="0.002in" fo:margin-left="0.0069in" fo:margin-right="0.0402in" fo:text-indent="-0.0069in">
        <style:tab-stops/>
      </style:paragraph-properties>
    </style:style>
    <style:style style:name="T511" style:parent-style-name="Fuentedepárrafopredeter." style:family="text">
      <style:text-properties style:font-name="Times New Roman"/>
    </style:style>
    <style:style style:name="P512" style:parent-style-name="Normal" style:family="paragraph">
      <style:paragraph-properties fo:margin-bottom="0in" fo:margin-left="0.0062in" fo:margin-right="0.0701in" fo:text-indent="-0.0069in">
        <style:tab-stops/>
      </style:paragraph-properties>
    </style:style>
    <style:style style:name="T513" style:parent-style-name="Fuentedepárrafopredeter." style:family="text">
      <style:text-properties style:font-name="Times New Roman" fo:font-size="12pt" style:font-size-asian="12pt"/>
    </style:style>
    <style:style style:name="P514" style:parent-style-name="Normal" style:family="paragraph">
      <style:paragraph-properties fo:margin-bottom="0.0972in" fo:margin-left="0.0062in" fo:margin-right="0.0701in" fo:text-indent="-0.0069in">
        <style:tab-stops/>
      </style:paragraph-properties>
    </style:style>
    <style:style style:name="T515" style:parent-style-name="Fuentedepárrafopredeter." style:family="text">
      <style:text-properties style:font-name="Times New Roman" fo:font-size="12pt" style:font-size-asian="12pt"/>
    </style:style>
    <style:style style:name="P516" style:parent-style-name="Normal" style:family="paragraph">
      <style:paragraph-properties fo:margin-left="0.4048in" fo:margin-right="0.0097in" fo:text-indent="-0.3951in">
        <style:tab-stops/>
      </style:paragraph-properties>
    </style:style>
    <style:style style:name="T517" style:parent-style-name="Fuentedepárrafopredeter." style:family="text">
      <style:text-properties style:font-name="Times New Roman"/>
    </style:style>
    <style:style style:name="T518" style:parent-style-name="Fuentedepárrafopredeter." style:family="text">
      <style:text-properties style:font-name="Times New Roman" style:text-position="super 63.6%"/>
    </style:style>
    <style:style style:name="T519" style:parent-style-name="Fuentedepárrafopredeter." style:family="text">
      <style:text-properties style:font-name="Times New Roman"/>
    </style:style>
    <style:style style:name="P520" style:parent-style-name="Normal" style:family="paragraph">
      <style:paragraph-properties fo:margin-left="0.0097in" fo:margin-right="0.0097in" fo:text-indent="0.2201in">
        <style:tab-stops/>
      </style:paragraph-properties>
    </style:style>
    <style:style style:name="T521" style:parent-style-name="Fuentedepárrafopredeter." style:family="text">
      <style:text-properties style:font-name="Times New Roman"/>
    </style:style>
    <style:style style:name="P522" style:parent-style-name="Normal" style:family="paragraph">
      <style:paragraph-properties fo:margin-bottom="0.1375in" fo:line-height="90%" fo:margin-left="0.2395in">
        <style:tab-stops/>
      </style:paragraph-properties>
    </style:style>
    <style:style style:name="T523" style:parent-style-name="Fuentedepárrafopredeter." style:family="text">
      <style:text-properties style:font-name="Times New Roman" fo:font-size="10pt" style:font-size-asian="10pt"/>
    </style:style>
    <style:style style:name="P524" style:parent-style-name="Normal" style:family="paragraph">
      <style:paragraph-properties fo:text-align="center" fo:margin-bottom="0.0645in" fo:margin-right="0.0402in"/>
    </style:style>
    <style:style style:name="T525" style:parent-style-name="Fuentedepárrafopredeter." style:family="text">
      <style:text-properties style:font-name="Times New Roman" fo:font-size="14pt" style:font-size-asian="14pt"/>
    </style:style>
    <style:style style:name="P526" style:parent-style-name="Normal" style:family="paragraph">
      <style:paragraph-properties fo:margin-left="0.0097in" fo:margin-right="0.0097in" fo:text-indent="0.2201in">
        <style:tab-stops/>
      </style:paragraph-properties>
    </style:style>
    <style:style style:name="T527" style:parent-style-name="Fuentedepárrafopredeter." style:family="text">
      <style:text-properties style:font-name="Times New Roman"/>
    </style:style>
    <style:style style:name="P528" style:parent-style-name="Normal" style:family="paragraph">
      <style:paragraph-properties fo:margin-left="0.2395in" fo:margin-right="0.0097in">
        <style:tab-stops/>
      </style:paragraph-properties>
    </style:style>
    <style:style style:name="T529" style:parent-style-name="Fuentedepárrafopredeter." style:family="text">
      <style:text-properties style:font-name="Times New Roman"/>
    </style:style>
    <style:style style:name="P530" style:parent-style-name="Normal" style:family="paragraph">
      <style:paragraph-properties fo:margin-left="0.0097in" fo:margin-right="0.0097in" fo:text-indent="0.2201in">
        <style:tab-stops/>
      </style:paragraph-properties>
    </style:style>
    <style:style style:name="T531" style:parent-style-name="Fuentedepárrafopredeter." style:family="text">
      <style:text-properties style:font-name="Times New Roman"/>
    </style:style>
    <style:style style:name="P532" style:parent-style-name="Normal" style:family="paragraph">
      <style:paragraph-properties fo:margin-left="0.2548in" fo:margin-right="0.0097in">
        <style:tab-stops/>
      </style:paragraph-properties>
    </style:style>
    <style:style style:name="T533" style:parent-style-name="Fuentedepárrafopredeter." style:family="text">
      <style:text-properties style:font-name="Times New Roman"/>
    </style:style>
    <style:style style:name="P534" style:parent-style-name="Normal" style:family="paragraph">
      <style:paragraph-properties fo:margin-left="0.0097in" fo:margin-right="0.0097in">
        <style:tab-stops/>
      </style:paragraph-properties>
    </style:style>
    <style:style style:name="T535" style:parent-style-name="Fuentedepárrafopredeter." style:family="text">
      <style:text-properties style:font-name="Times New Roman"/>
    </style:style>
    <style:style style:name="T536" style:parent-style-name="Fuentedepárrafopredeter." style:family="text">
      <style:text-properties style:font-name="Times New Roman"/>
    </style:style>
    <style:style style:name="P537" style:parent-style-name="Normal" style:family="paragraph">
      <style:paragraph-properties fo:margin-left="0.2597in" fo:margin-right="0.0097in">
        <style:tab-stops/>
      </style:paragraph-properties>
    </style:style>
    <style:style style:name="T538" style:parent-style-name="Fuentedepárrafopredeter." style:family="text">
      <style:text-properties style:font-name="Times New Roman"/>
    </style:style>
    <style:style style:name="P539" style:parent-style-name="Normal" style:family="paragraph">
      <style:paragraph-properties fo:margin-bottom="0.1229in" fo:margin-left="0.0097in" fo:margin-right="0.0097in">
        <style:tab-stops/>
      </style:paragraph-properties>
    </style:style>
    <style:style style:name="T540" style:parent-style-name="Fuentedepárrafopredeter." style:family="text">
      <style:text-properties style:font-name="Times New Roman"/>
    </style:style>
    <style:style style:name="P541" style:parent-style-name="Normal" style:family="paragraph">
      <style:paragraph-properties fo:margin-left="0.2645in" fo:margin-right="0.0097in">
        <style:tab-stops/>
      </style:paragraph-properties>
    </style:style>
    <style:style style:name="T542" style:parent-style-name="Fuentedepárrafopredeter." style:family="text">
      <style:text-properties style:font-name="Times New Roman"/>
    </style:style>
    <style:style style:name="P543" style:parent-style-name="Normal" style:family="paragraph">
      <style:paragraph-properties fo:margin-bottom="0.1395in" fo:line-height="92%" fo:margin-left="0.0048in" fo:margin-right="0.0048in">
        <style:tab-stops/>
      </style:paragraph-properties>
    </style:style>
    <style:style style:name="T544" style:parent-style-name="Fuentedepárrafopredeter." style:family="text">
      <style:text-properties style:font-name="Times New Roman"/>
    </style:style>
    <style:style style:name="P545" style:parent-style-name="Normal" style:family="paragraph">
      <style:paragraph-properties fo:margin-left="0.2298in" fo:margin-right="0.0097in">
        <style:tab-stops/>
      </style:paragraph-properties>
    </style:style>
    <style:style style:name="T546" style:parent-style-name="Fuentedepárrafopredeter." style:family="text">
      <style:text-properties style:font-name="Times New Roman"/>
    </style:style>
    <style:style style:name="P547" style:parent-style-name="Normal" style:family="paragraph">
      <style:paragraph-properties fo:margin-left="0.0097in" fo:margin-right="0.0097in" fo:text-indent="0.0152in">
        <style:tab-stops/>
      </style:paragraph-properties>
    </style:style>
    <style:style style:name="T548" style:parent-style-name="Fuentedepárrafopredeter." style:family="text">
      <style:text-properties style:font-name="Times New Roman"/>
    </style:style>
    <style:style style:name="P549" style:parent-style-name="Normal" style:master-page-name="MP3" style:family="paragraph">
      <style:paragraph-properties fo:break-before="page"/>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30" style:parent-style-name="Graphics">
      <style:graphic-properties fo:border="0.01042in none" fo:background-color="transparent" style:wrap="none" style:horizontal-rel="page-content"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office:automatic-styles>
  <office:body>
    <office:text text:use-soft-page-breaks="true">
      <text:p text:style-name="P1"><text:span text:style-name="T7">1. DISPOSICIONES GENERALES<text:s/></text:span><draw:frame draw:style-name="a0" draw:name="Picture 4251" text:anchor-type="as-char" svg:x="0in" svg:y="0in" svg:width="0.00499in" svg:height="0.005in" style:rel-width="scale" style:rel-height="scale"><draw:image xlink:href="media/image2.jpeg" xlink:type="simple" xlink:show="embed" xlink:actuate="onLoad"/><svg:title/><svg:desc/></draw:frame><text:span text:style-name="T8"><text:s/>Presidencia del Gobierno</text:span></text:p>
      <text:p text:style-name="P9">458 LEY 2/1998, de 6 de abril, de Fundaciones Canarias.</text:p>
      <text:p text:style-name="P10">Sea notorio a todos los ciudadanos que el Parlamento de Canarias ha aprobado y yo, en nombre del Rey y de acuerdo con lo que establece el artículo 12.8 del Estatuto de Autonomía, promulgo y ordeno la publicación de la siguiente Ley:</text:p>
      <text:p text:style-name="P11"><text:span text:style-name="T12">PREÁMBULO</text:span></text:p>
      <text:p text:style-name="P13">1</text:p>
      <text:p text:style-name="P14">Es una realidad que la fundación ha adquirido en los últimos años un innegable protagonismo en un sector tan importante en nuestros días como el de la acción social. La actividad fundacional aparece hoy como un Inapreciable instrumento para un tejido social necesariamente abocado a coparticipar con el sector público en el sostenimiento y el estímulo de las actividades de interés general.</text:p>
      <text:p text:style-name="P15">La causa del dinamismo e importancia de la actividad de las fundaciones la tiene sin duda la proclamación por el artículo 34 de la Constitución del derecho de fundación para fines de interés general y el desarrollo legislativo postconstitucional que de dicho derecho se ha realizado por los legisladores autonómicos y por el estatal. Entre esos legisladores que han contribuido notablemente al desarrollo del sector fundacional en nuestros días se encuentra el legislador canario, que con la Ley 1/1 990, de Fundaciones Canarias sentó una Importantísima base sobre la que se ha<text:s/>construido<text:s/>en no poca medida el halagüeño presente de las fundaciones.</text:p>
      <text:p text:style-name="P16">La fundación constituye en el fondo una manifestación del dinamismo de nuestra sociedad, dinamismo que exige del legislador un constante esfuerzo de adaptación para prestar la cobertura legal y el estímulo de ese tejido social. Así, lo que<text:s/>hace apenas cinco años constituía un valiosísimo instrumento para el desarrollo del sector, la Ley 1/1 990, requiere hoy una<text:s/>urgente<text:s/>revisión. A esta necesidad justamente es a ]a que pretende atender la presente ley.</text:p>
      <text:p text:style-name="P17">La presente ley se dicta en ejercicio de la competencia exclusiva que el artículo 30.7 del Estatuto de<text:s/>Autonomía<text:s/>de Canarias reconoce a esta Comunidad Autónoma en materia de fundaciones que desarrollen esencialmente sus funciones en Canarias. En ejercicio de esa competencia y con el límite del respeto al contenido esencial del derecho de fundación proclamado por la Constitución, se aborda una nueva regulación del régimen jurídico de las fundaciones canarias.</text:p>
      <text:p text:style-name="P18"><draw:frame draw:z-index="251659264" draw:style-name="a1" draw:name="Picture 4255" text:anchor-type="paragraph" svg:x="0.44954in" svg:y="7.29941in" svg:width="0.00999in" svg:height="0.00999in" style:rel-width="scale" style:rel-height="scale"><draw:image xlink:href="media/image3.jpeg" xlink:type="simple" xlink:show="embed" xlink:actuate="onLoad"/><svg:title/><svg:desc/></draw:frame><draw:frame draw:z-index="251660288" draw:style-name="a2" draw:name="Picture 4257" text:anchor-type="paragraph" svg:x="7.61223in" svg:y="8.98312in" svg:width="0.00499in" svg:height="0.00999in" style:rel-width="scale" style:rel-height="scale"><draw:image xlink:href="media/image4.jpeg" xlink:type="simple" xlink:show="embed" xlink:actuate="onLoad"/><svg:title/><svg:desc/></draw:frame><draw:frame draw:z-index="251661312" draw:style-name="a3" draw:name="Picture 82983" text:anchor-type="paragraph" svg:x="0.85912in" svg:y="0.9143in" svg:width="6.67819in" svg:height="0.35473in" style:rel-width="scale" style:rel-height="scale"><draw:image xlink:href="media/image5.jpeg" xlink:type="simple" xlink:show="embed" xlink:actuate="onLoad"/><svg:title/><svg:desc/></draw:frame>Con la nueva ley se pretende ajustar el marco jurídico de las fundaciones a los principios hoy imperantes en la materia, de manera que las fundaciones canarias desarrollen su labor en un contexto normativo adecuado a las necesidades y peculiaridades de esta institución. En este sentido, la nueva ley parte de los principios de libertad y flexibilidad en cuanto a la gestión de las fundaciones, superando las tradicionales restricciones normativas. En consonancia con ello, se configura un Protectorado de Fundaciones Canarias cuya actividad ya no es eminentemente fiscalizadora, sino que ostenta equilibradamente funciones de asesoramiento, apoyo y control de las fundaciones.</text:p>
      <text:p text:style-name="P19"><text:span text:style-name="T20">11<text:s/></text:span><draw:frame draw:style-name="a4" draw:name="Picture 4252" text:anchor-type="as-char" svg:x="0in" svg:y="0in" svg:width="0.00999in" svg:height="0.00999in" style:rel-width="scale" style:rel-height="scale"><draw:image xlink:href="media/image6.jpeg" xlink:type="simple" xlink:show="embed" xlink:actuate="onLoad"/><svg:title/><svg:desc/></draw:frame></text:p>
      <text:p text:style-name="P21">Las directrices que sigue la ley son en esencia las siguientes:</text:p>
      <text:p text:style-name="P22">- La regulación contenida en la ley se circunscribe a los aspectos jurídico-sustantivos del régimen jurídico de la fundación.</text:p>
      <text:p text:style-name="P23"><draw:frame draw:style-name="a5" draw:name="Picture 4253" text:anchor-type="as-char" svg:x="0in" svg:y="0in" svg:width="0.03996in" svg:height="0.005in" style:rel-width="scale" style:rel-height="scale"><draw:image xlink:href="media/image7.jpeg" xlink:type="simple" xlink:show="embed" xlink:actuate="onLoad"/><svg:title/><svg:desc/></draw:frame>La ley se centra en la regulación de la fundación entendida con arreglo al concepto sentado por la jurisprudencia del Tribunal Constitucional a partir de lo proclamado por nuestra Constitución, excluyéndose de la misma los supuestos que<text:s/><text:soft-page-break/>aparecían regulados en el Capítulo III y en la Disposición Adicional Cuarta de la Ley 1/1990, así como las fundaciones familiares.</text:p>
      <text:p text:style-name="P24"><draw:frame draw:style-name="a6" draw:name="Picture 4254" text:anchor-type="as-char" svg:x="0in" svg:y="0in" svg:width="0.03497in" svg:height="0.01499in" style:rel-width="scale" style:rel-height="scale"><draw:image xlink:href="media/image8.jpeg" xlink:type="simple" xlink:show="embed" xlink:actuate="onLoad"/><svg:title/><svg:desc/></draw:frame><text:s/>El proceso constitutivo de la fundación se articula en tres fases: negocio fundacional, constitución e inscripción registral.</text:p>
      <text:p text:style-name="P25">Mediante el negocio fundacional el fundador o fundadores manifiestan su voluntad de crear una fundación, dotándola de medios económicos. A tales efectos se reconoce la posibilidad de fundar a las personas físicas y jurídicas y se exige que la dotación inicial sea suficiente para el cumplimiento de los fines fundacionales, con lo que se cierra el paso a la creación de fundaciones inviables económicamente o a aquellas iniciativas que, por su carácter asociativo, no se correspondan a la figura fundacional.</text:p>
      <text:p text:style-name="P26">Con el otorgamiento de la escritura pública de constitución conforme a lo previsto en la ley, la tillidación queda constituida aunque carente de personalidad jurídica. A partir de este momento, el proceso constitutivo es irrevocable.</text:p>
      <text:p text:style-name="P27">Finalmente, con la inscripción en el Registro, la fundación alcanza personalidad jurídica.</text:p>
      <text:p text:style-name="P28"><draw:frame draw:style-name="a7" draw:name="Picture 4258" text:anchor-type="as-char" svg:x="0in" svg:y="0in" svg:width="0.03496in" svg:height="0.00999in" style:rel-width="scale" style:rel-height="scale"><draw:image xlink:href="media/image9.jpeg" xlink:type="simple" xlink:show="embed" xlink:actuate="onLoad"/><svg:title/><svg:desc/></draw:frame><text:s/>En la regulación de los órganos de gobierno de la fundación se ha partido de la premisa de asegurar el máximo respeto posible a la voluntad del fundador, introduciéndose únicamente algunas atemperaclones con el objeto de lograr un eficiente gobierno<text:s/><text:span text:style-name="T29">de la fundación. Así, se regulan los supuestos en los que se producirá la suspensión, sustitución y cese de los miembros del órgano de gobierno; y se establece un régimen de responsabilidad riguroso, en correlación con la mayor libertad que se otorga a los patronos para la gestión patrimonial.</text:span></text:p>
      <text:p text:style-name="P30"><text:span text:style-name="T31">Cabe también mencionar como novedad destacada la posibilidad de que la gestión de la fundación se encomiende remuneradamente a personas con adecuada solvencia técnica.</text:span></text:p>
      <text:list text:style-name="LFO1" text:continue-numbering="true">
        <text:list-item>
          <text:p text:style-name="P32"><text:span text:style-name="T33">La rendición de cuentas al Protectorado de Fundaciones Canarias se regula en iguales términos<text:s/></text:span><text:span text:style-name="T34">a los recogidos en la normativa estatal, para evitar distorsiones a la hora de aplicar la normativa estatal sobre incentivos fiscales.</text:span></text:p>
        </text:list-item>
        <text:list-item>
          <text:p text:style-name="P35"><text:span text:style-name="T36">El Protectorado de Fundaciones Canarias se configura como un órgano adscrito a la consejería competente en materia de fundaciones, dejándose su estructuración orgánica al desarrollo reglamentario de la ley. La regulación de las funciones del Protectorado de Fundaciones Canarias se realiza equilibrando sus facetas de órgano de apoyo y asesoramiento y de órgano de control.</text:span></text:p>
        </text:list-item>
        <text:list-item>
          <text:p text:style-name="P37"><text:span text:style-name="T38">Se prevé en la ley la existencia de un Consejo Asesor del Protectorado de Fundaciones Canarias integrado por representantes de las tündaciones inscritas en el Registro de Fundaciones de Canarias.</text:span></text:p>
        </text:list-item>
        <text:list-item>
          <text:p text:style-name="P39"><text:span text:style-name="T40">Finalmente, la modificación de los estatutos de la fundación se regula con flexibilidad, con la intención de que sea una vía propicia para reconducir la actividad de las numerosas fundaciones que por unas circunstancias o por otras tengan paralizada su actividad.</text:span></text:p>
        </text:list-item>
      </text:list>
      <text:p text:style-name="P41"><text:span text:style-name="T42">CAPÍTULO PRELIMINAR</text:span></text:p>
      <text:p text:style-name="P43"><text:span text:style-name="T44"><text:tab/>DISPOSICIONES GENERALES</text:span><text:span text:style-name="T45"><text:tab/></text:span><draw:frame draw:style-name="a8" draw:name="Picture 8981" text:anchor-type="as-char" svg:x="0in" svg:y="0in" svg:width="0.02499in" svg:height="0.01999in" style:rel-width="scale" style:rel-height="scale"><draw:image xlink:href="media/image10.jpeg" xlink:type="simple" xlink:show="embed" xlink:actuate="onLoad"/><svg:title/><svg:desc/></draw:frame></text:p>
      <text:p text:style-name="P46"><text:span text:style-name="T47">Artículo 1.- Concepto.</text:span></text:p>
      <text:p text:style-name="P48"><text:span text:style-name="T49">l . A los efectos de esta ley, son fundaciones las personas jurídicas resultantes de afectar permanentemente por voluntad de sus fundadores un patrimonio al cumplimiento de fines de interés general sin ánimo de lucro.</text:span></text:p>
      <text:p text:style-name="P50"><text:span text:style-name="T51">2. Las fundaciones se rigen por la voluntad de su fundador y sus estatutos, debiendo respetar en toao caso el contenido de la presente ley.</text:span></text:p>
      <text:p text:style-name="P52"><text:span text:style-name="T53">Artículo 2.- Ámbito de aplicación.</text:span></text:p>
      <text:p text:style-name="P54"><text:span text:style-name="T55">I . La presente ley será aplicable a las fundaciones que desarrollen esencialmente sus funciones en Canarias.</text:span></text:p>
      <text:list text:style-name="LFO2" text:continue-numbering="true">
        <text:list-item>
          <text:p text:style-name="P56"><draw:frame draw:z-index="251662336" draw:style-name="a9" draw:name="Picture 9028" text:anchor-type="paragraph" svg:x="0.80467in" svg:y="0.76956in" svg:width="6.70226in" svg:height="0.46473in" style:rel-width="scale" style:rel-height="scale"><draw:image xlink:href="media/image11.jpeg" xlink:type="simple" xlink:show="embed" xlink:actuate="onLoad"/><svg:title/><svg:desc/></draw:frame><text:span text:style-name="T57">A los efectos previstos en el apartado anterior. se entenderá, en todo caso, que desarrollan esencialmente sus funciones en Canarias aquellas fundaciones que tengan su domicilio en el Archipiélago, aunque se relacionen con terceros fuera de ella mediante relaciones instmmentales de su tráfico asistencial, cultura] o docente.</text:span></text:p>
        </text:list-item>
        <text:list-item>
          <text:p text:style-name="P58"><text:span text:style-name="T59">Las fundaciones tendrán su domicilio en el lugar donde se encuentre la sede de su órgano de gobierno.</text:span></text:p>
        </text:list-item>
      </text:list>
      <text:p text:style-name="P60"><text:span text:style-name="T61">CAPÍTULO PR EMERO</text:span></text:p>
      <text:p text:style-name="P62"><text:span text:style-name="T63">Sección prilnera</text:span></text:p>
      <text:p text:style-name="P64"><text:span text:style-name="T65">Constitución de la fundación</text:span></text:p>
      <text:p text:style-name="P66"><text:span text:style-name="T67">Artículo 3.- Podrán constituir fundaciones las personas físicas y las personas jurídicas, sean éstas privadas o públicas.</text:span></text:p>
      <text:p text:style-name="P68"><text:span text:style-name="T69">Artículo 4.- I . Para constituir fundaciones las personas físicas se requerirá la capacidad general de obrar y la especial para disponer gratuitamente, inter vivos o mortis causa, de los bienes y derechos en que consista la dotación.</text:span></text:p>
      <text:list text:style-name="LFO3" text:continue-numbering="true">
        <text:list-item>
          <text:p text:style-name="P70"><text:span text:style-name="T71">Las personas jurídico-privadas de índole asociativo requerirán el acuerdo expreso de su junta general o asamblea de socios u órgano equivalente y las dé índole institucional, el acuerdo de su órgano rector.</text:span></text:p>
        </text:list-item>
        <text:list-item>
          <text:p text:style-name="P72"><text:span text:style-name="T73">Las personas jurídico-públicas tendrán capaciclad para constituir fundaciones, salvo que sus normas reguladoras establezcan lo contrario.</text:span></text:p>
        </text:list-item>
      </text:list>
      <text:p text:style-name="P74"><text:span text:style-name="T75">Sección segunda</text:span></text:p>
      <text:p text:style-name="P76"><text:span text:style-name="T77">Escritura de constitución</text:span></text:p>
      <text:p text:style-name="P78"><text:span text:style-name="T79">Artículo 5.- l . La fundación podrá constituirse por acto inter vivos o mortis causa.</text:span></text:p>
      <text:list text:style-name="LFO4" text:continue-numbering="true">
        <text:list-item>
          <text:p text:style-name="P80"><text:span text:style-name="T81">Para la constitución de la fundación por acto inter vivos, será preceptivo el otorgamiento de escritura pública en la que se contengan los extremos detallados en el artículo siguiente.</text:span></text:p>
        </text:list-item>
        <text:list-item>
          <text:p text:style-name="P82"><text:span text:style-name="T83">En el acto fundacional "mortis causa", el fundador podrá otorgar por sí mismo la escritura pública o designar a las personas que hubieren de otorgarla.</text:span></text:p>
        </text:list-item>
      </text:list>
      <text:p text:style-name="P84"><text:span text:style-name="T85">Si en la constitución de una fundación por acto "mortis causa", el testador se hubiera limitado a establecer su voluntad de crear una fundación y a disponer de los bienes y derechos de la dotación, la escritura pública en la que se contengan los demás requisitos exigidos por esta ley se otorgará<text:s/></text:span><text:span text:style-name="T86">por la persona que designe cl testador, en su defecto por el albacea testamentario, en defecto de éste, por los herederos o las personas a quienes en derecho corresponda la ejecución del testarnento y en el caso de que estos no existieran, por la persona que se designe por el Protectorado de Fundaciones Canarias.</text:span></text:p>
      <text:list text:style-name="LFO4" text:continue-numbering="true">
        <text:list-item>
          <text:p text:style-name="P87"><text:span text:style-name="T88">Una vez otorgada la escritura de constitución, el proceso constitutivo es irrevocable, debiendo el Protectorado de Fundaciones Canarias completar dicho proceso en caso dc que las personas encargadas de hacerlo no realizaran los trámites oportunos. A estos efectos, los notarios tendrán la obligación dc comumcar al Protectorado de Fundaciones Canarias el otorganniento de cualquier escritura dc constitución de una fundación.</text:span></text:p>
        </text:list-item>
      </text:list>
      <text:p text:style-name="P89"><text:span text:style-name="T90">Artículo 6.- l . La escritura pública de constitución de una fundación deberá contener, al menos, los siguientes extremos:</text:span></text:p>
      <text:list text:style-name="LFO5" text:continue-numbering="true">
        <text:list-item>
          <text:p text:style-name="P91"><text:span text:style-name="T92">El nombre, apellidos, edad y estado civil de los fundadores si son personas físicas; y la denominación o razón social, si son personas jurídicas; y, en ambos casos, la nacionalidad y el dornicilio.</text:span></text:p>
        </text:list-item>
        <text:list-item>
          <text:p text:style-name="P93"><text:span text:style-name="T94">La voluntad de constituir una fundación.</text:span></text:p>
        </text:list-item>
        <text:list-item>
          <text:p text:style-name="P95"><text:span text:style-name="T96">La dotación fundacional y su valoración, con la descripción y naturaleza de los bienes y derechos que la integran, su titularidad, sus cargas y el título, forma y realidad de su aportación.</text:span></text:p>
        </text:list-item>
        <text:list-item>
          <text:p text:style-name="P97"><text:span text:style-name="T98">Los estatutos fundacionales.</text:span></text:p>
        </text:list-item>
        <text:list-item>
          <text:p text:style-name="P99"><text:span text:style-name="T100">La identificación de las personas que integran el órgano de gobierno y su aceptación, SI se efectúa en el momento fundacional.</text:span></text:p>
        </text:list-item>
        <text:list-item>
          <text:p text:style-name="P101"><text:span text:style-name="T102">El primer programa de actuación de la fundación en función de los recursos disponibles.</text:span></text:p>
        </text:list-item>
      </text:list>
      <text:p text:style-name="P103"><draw:frame draw:z-index="251663360" draw:style-name="a10" draw:name="Picture 14076" text:anchor-type="paragraph" svg:x="3.02691in" svg:y="0.14324in" svg:width="0.00999in" svg:height="0.00999in" style:rel-width="scale" style:rel-height="scale"><draw:image xlink:href="media/image12.jpeg" xlink:type="simple" xlink:show="embed" xlink:actuate="onLoad"/><svg:title/><svg:desc/></draw:frame><text:span text:style-name="T104">2. El fundador o fundadores podrán dar a la escritura pública el carácter de carta fundacional, con el fin de que puedan adherirse otras personas con el carácter de fundadores. En tal caso, se fijará en la escritura el plazo durante el cual haya que formular la adhesión y los requisitos que se deben cumplir para adquirir la condición de fundador.</text:span></text:p>
      <text:p text:style-name="P105"><text:span text:style-name="T106">Artículo 7.- Los estatutos de la fundación deberán contener como núnimo los siguientes extremos:</text:span></text:p>
      <text:soft-page-break/>
      <text:list text:style-name="LFO6" text:continue-numbering="true">
        <text:list-item>
          <text:p text:style-name="P107"><text:span text:style-name="T108">La denominación de la entidad, en la que deberán figurar las palabras "fundación canaria", que no podrá coincidir ni asemejarse de manera que pueda crear confusión con la de otra previamente inscrita en el Registro de Fundaciones de Cananas.</text:span></text:p>
        </text:list-item>
        <text:list-item>
          <text:p text:style-name="P109"><draw:frame draw:z-index="251664384" draw:style-name="a11" draw:name="Picture 82985" text:anchor-type="paragraph" svg:x="0.7892in" svg:y="0.89931in" svg:width="6.67819in" svg:height="0.33474in" style:rel-width="scale" style:rel-height="scale"><draw:image xlink:href="media/image13.jpeg" xlink:type="simple" xlink:show="embed" xlink:actuate="onLoad"/><svg:title/><svg:desc/></draw:frame><text:span text:style-name="T110">Los fines fundacionales.</text:span></text:p>
        </text:list-item>
        <text:list-item>
          <text:p text:style-name="P111"><text:span text:style-name="T112">El domicilio de la fundación y el ámbito territorial en que haya de desarrollar principalmente sus actividades.</text:span></text:p>
        </text:list-item>
        <text:list-item>
          <text:p text:style-name="P113"><text:span text:style-name="T114">Las reglas básicas para la aplicación de los recursos a las finalidades fundacionales y para la determinación de los beneficiarios.</text:span></text:p>
        </text:list-item>
        <text:list-item>
          <text:p text:style-name="P115"><text:span text:style-name="T116">El órgano de gobierno y representación de la fundación, con expresión de su cornposición, reglas para la designación y sustitución de sus miembros, duración dei mandato pudiendo el o los fundadores establecer su carácter indefinido, causas de cese, atribuciones y la forma de deliberar y adoptar acuerdos.</text:span></text:p>
        </text:list-item>
      </text:list>
      <text:p text:style-name="P117"><text:span text:style-name="T118">l) Cualesquiera otras disposiciones y condiciones lícitas que los fundadores quieran establecer.</text:span></text:p>
      <text:p text:style-name="P119"><text:span text:style-name="T120">Artículo 8.- Otorgada la escritura de constitución y en tanto se proceda a su Inscripción en el Registro de Fundaciones de Canarias, su órgano de gobierno realizará, además de los actos necesarios para la inscripción, únicamente aquellos otros que resulten indispensables para la conservación de su patrirnonio y los que no admitan demora sin perjuicio para la fundación, los cuales condicionarán su eficacia a la inscripción y, en su caso, posterior asunción de los mismos por parte de la fundación. En el supuesto de no inscripción, la responsabilidad se hará efectiva sobre el patrimonio fundacional y, no alcanzando éste, responderán solidariamente los patronos.</text:span></text:p>
      <text:p text:style-name="P121"><text:span text:style-name="T122">Sección tercera</text:span></text:p>
      <text:p text:style-name="P123"><text:span text:style-name="T124">Inscripción registral</text:span></text:p>
      <text:p text:style-name="P125"><text:span text:style-name="T126">Artículo 9.- l . La fundación adquirirá personalidad jurídica desde el momento de la inscripción de la escritura pública de su constitución en el Registro de Fundaciones de Canarias.</text:span></text:p>
      <text:list text:style-name="LFO7" text:continue-numbering="true">
        <text:list-item>
          <text:p text:style-name="P127"><text:span text:style-name="T128">La inscripción sólo podrá denegarse por resolución motivada del órgano que reglamentariamente</text:span></text:p>
        </text:list-item>
      </text:list>
      <text:p text:style-name="P129"><text:span text:style-name="T130">tenga atribuida la competencia sobre el Registro de Fundaciones de Canarias, cuando la escritura pública de constitución de la fundación no reúna los requisitos previstos en esta ley y demás legislación aplicable. Con carácter previo a la resolución que se adopte, será preceptivo un informe de la Dirección General de Servicios Jurídicos, que no será vinculante. Si los defectos fueran subsanables, se concederá un plazo de diez días.</text:span></text:p>
      <text:list text:style-name="LFO7" text:continue-numbering="true">
        <text:list-item>
          <text:p text:style-name="P131"><text:span text:style-name="T132">Toda disposición de los estatutos de la fundación o manifestación de la voluntad del fundador o fundadores que sea contraria a la presente ley, y no afecte a la validez constitutiva de aquélla, se tendrá por no puesta.</text:span></text:p>
        </text:list-item>
      </text:list>
      <text:p text:style-name="P133"><text:span text:style-name="T134">CAPÍTULO SEGUNDO</text:span></text:p>
      <text:p text:style-name="P135"><text:span text:style-name="T136">Sección primera</text:span></text:p>
      <text:p text:style-name="P137"><text:span text:style-name="T138">El fin fundacional</text:span></text:p>
      <text:p text:style-name="P139"><text:span text:style-name="T140">Artículo 10.- Los fines fundacionales deben ser de interés general y beneficiar a colectividades genérlcas de personas, no individualmente determinadas. Tendrán consideración de interés general los colectivos de trabajadores de una o varias empresas y sus familiares.</text:span></text:p>
      <text:p text:style-name="P141"><text:span text:style-name="T142">Sección segunda</text:span></text:p>
      <text:p text:style-name="P143"><text:span text:style-name="T144">Dotación</text:span></text:p>
      <text:p text:style-name="P145"><text:span text:style-name="T146">Artículo ll.- l . La dotación fundacional podrá consistir en bienes y derechos de cualquier tipo, que habrán de ser suficientes para el desarrollo del primer programa de actuación, que deberá constar en la escritura de constitución, con independencia de su incremento en virtud de aportaciones sucesivas a cargo del o los fundadores o de terceras personas.</text:span></text:p>
      <text:list text:style-name="LFO8" text:continue-numbering="true">
        <text:list-item>
          <text:p text:style-name="P147"><text:span text:style-name="T148">Dicha dotación podrá aportarse en forma suces•va, en cuyo caso el desembolso inicial no será inferior al veinticinco por ciento del total previsto por el fundador o fundadores. El resto deberá aportarse en un plazo no superior a cinco años contados desde el otorgamiento de la escritura pública de constitución.</text:span></text:p>
        </text:list-item>
        <text:list-item>
          <text:p text:style-name="P149"><text:span text:style-name="T150">Si la dotación consistiera en dinero, su cuantía se fijará en pesetas. Las aportaciones no dinerarias se cuantificarán en igual forma y se especificarán los criterios de valoración utilizados. En uno y otro caso se acreditará ante el notario actuante la realidad de las aportaciones.</text:span></text:p>
        </text:list-item>
        <text:list-item>
          <text:p text:style-name="P151"><text:span text:style-name="T152">Se podrá considerar como dotación el compromiso de aportaciones de terceros siempre que estuvieren garantizadas.</text:span></text:p>
        </text:list-item>
        <text:list-item>
          <text:p text:style-name="P153"><text:span text:style-name="T154">No se considerará dotación el mero propósito de recaudar donativos.</text:span></text:p>
        </text:list-item>
      </text:list>
      <text:p text:style-name="P155"><text:span text:style-name="T156">Sección tercera</text:span></text:p>
      <text:p text:style-name="P157"><text:span text:style-name="T158">El patrimonio de la fundación</text:span></text:p>
      <text:p text:style-name="P159"><text:span text:style-name="T160">Artículo 12.- I . El patrimonio de la fundación podrá estar constituido por toda clase de bienes y derechos susceptibles de valoración económica.</text:span></text:p>
      <text:p text:style-name="P161"><draw:frame draw:z-index="251665408" draw:style-name="a12" draw:name="Picture 18857" text:anchor-type="paragraph" svg:x="0.92962in" svg:y="0.92938in" svg:width="6.68727in" svg:height="0.33478in" style:rel-width="scale" style:rel-height="scale"><draw:image xlink:href="media/image14.jpeg" xlink:type="simple" xlink:show="embed" xlink:actuate="onLoad"/><svg:title/><svg:desc/></draw:frame><text:span text:style-name="T162">2. La fundación deberá figurar como titular de todos los bienes y derechos que integran su patrimonio, los cuales se harán constar en su inventario y cn el Registro de Fundaciones de Canarias, y se inscribirán, en su caso, en los registros correspondientes.</text:span></text:p>
      <text:p text:style-name="P163"><text:span text:style-name="T164">Artículo 13.- l . Los actos de enajenación y gravamen, así como las transacciones de los bienes y derechos de la fundación, deberán ser comunicados con al menos 30 días de antelación al Protectorado de Fundaciones Canarias, en [os siguientes casos:</text:span></text:p>
      <text:list text:style-name="LFO9" text:continue-numbering="true">
        <text:list-item>
          <text:p text:style-name="P165"><text:span text:style-name="T166">Siempre que se refieran a los que integran la dotación fundacional o estén directamente vinculados al cumplimiento de los fines fundacionales.</text:span></text:p>
        </text:list-item>
        <text:list-item>
          <text:p text:style-name="P167"><text:span text:style-name="T168">Cuando afecten al patrimonio o representen un valor superior al treinta por ciento del activo de la fundación que resulte del último balance anual.</text:span></text:p>
        </text:list-item>
      </text:list>
      <text:p text:style-name="P169"><text:span text:style-name="T170">2. Deberán ser comunicados al Protectorado de Fundaciones Canarias los actos de disposición y gravamen, así como las transacciones de los bienes inmuebles, establecimientos mercantiles o industriales, valores mobiliarios que representen participaciones significativas en los anteriores y objetos de extraordinario valor.</text:span></text:p>
      <text:p text:style-name="P171"><text:span text:style-name="T172">Artículo 14.- l . La aceptación de herencias por las fundaciones se entenderá hecha siempre a beneficio de inventario.<text:s/></text:span><draw:frame draw:style-name="a13" draw:name="Picture 18799" text:anchor-type="as-char" svg:x="0in" svg:y="0in" svg:width="0.005in" svg:height="0.005in" style:rel-width="scale" style:rel-height="scale"><draw:image xlink:href="media/image2.jpeg" xlink:type="simple" xlink:show="embed" xlink:actuate="onLoad"/><svg:title/><svg:desc/></draw:frame></text:p>
      <text:list text:style-name="LFO10" text:continue-numbering="true">
        <text:list-item>
          <text:p text:style-name="P173"><text:span text:style-name="T174">La aceptación de legados o donaciones con cargas que puedan desnaturalizar el fin fundacional, requerirá la previa autorización del Protectorado de Fundaciones Canarias.</text:span></text:p>
        </text:list-item>
        <text:list-item>
          <text:p text:style-name="P175"><text:span text:style-name="T176">No se podrán repudiar herencias o legados, ni dejar de aceptar donaciones sin la previa autorización del Protectorado de Fundaciones Canarias y, en su defecto, sin la aprobación judicial con audiencia del ministerio público.</text:span></text:p>
        </text:list-item>
      </text:list>
      <text:p text:style-name="P177"><text:span text:style-name="T178">Sección cuarta</text:span></text:p>
      <text:p text:style-name="P179"><text:span text:style-name="T180">Organo de gobierno</text:span></text:p>
      <text:p text:style-name="P181"><text:span text:style-name="T182">Artículo 15.- I . En toda fundación sujeta a esta ley existirá un órgano de gobierno y representación con la denominación de Patronato.</text:span></text:p>
      <text:p text:style-name="P183"><text:span text:style-name="T184">2. El Patronato ostentará la representación de la fundación y ejercerá todas aquellas facultades que sean necesarias para la realización de los fines fundacionales. En concreto, administrará los bienes y derechos que integran el patrimonio de la fundación, siendo responsable de los menoscabos que pudieran ocasionarse por su negligente administración.</text:span></text:p>
      <text:p text:style-name="P185"><text:span text:style-name="T186">Artículo 16.- Los miembros del órgano de gobierno de una fundación se denominan patronos y están obligados a servir el cargo con la diligencia de un representante leal y mantener plenamente la productividad de bienes y derechos según los criterios económico-financleros de un buen gestor.</text:span></text:p>
      <text:soft-page-break/>
      <text:p text:style-name="P187"><text:span text:style-name="T202">Artículo 17.- l . El Patronato se compondrá al menos de tres miembros.<text:s/></text:span><draw:frame draw:style-name="a14" draw:name="Picture 23655" text:anchor-type="as-char" svg:x="0in" svg:y="0in" svg:width="0.01in" svg:height="0.005in" style:rel-width="scale" style:rel-height="scale"><draw:image xlink:href="media/image4.jpeg" xlink:type="simple" xlink:show="embed" xlink:actuate="onLoad"/><svg:title/><svg:desc/></draw:frame></text:p>
      <text:p text:style-name="P203"><text:span text:style-name="T204">2. El Patronato tendrá un presidente y un secretario, que se designarán con arreglo a los criterios fijados por el fundador. En defecto de tales criterios se designarán por elección entre sus miembros.</text:span></text:p>
      <text:p text:style-name="P205"><text:span text:style-name="T206">Artículo 18.- L. Podrán ser miembros del Patronato de la fundación las personas físicas y las personas jurídicas.</text:span></text:p>
      <text:list text:style-name="LFO11" text:continue-numbering="true">
        <text:list-item>
          <text:p text:style-name="P207"><text:span text:style-name="T208">Las personas físicas deberán tener capacidad de obrar plena y no estar inhabilitadas para el ejercicio de cargos públicos.</text:span></text:p>
        </text:list-item>
        <text:list-item>
          <text:p text:style-name="P209"><text:span text:style-name="T210">Las personas jurídicas deberán estar representadas por una persona física que cumpla los requisitos señalados en el apartado anterior.</text:span></text:p>
        </text:list-item>
        <text:list-item>
          <text:p text:style-name="P211"><text:span text:style-name="T212">Cuando el cargo recaiga en una persona físic<text:s/></text:span><text:span text:style-name="T213">e</text:span><text:span text:style-name="T214">a, deberá ejercerse personalmente y no podrá ser delegado.</text:span></text:p>
        </text:list-item>
        <text:list-item>
          <text:p text:style-name="P215"><text:span text:style-name="T216">Quienes fueren llamados a elercer esa función en razón del cargo que ocuparen, podrán ser suplidos por la persona que designen para que actúe en su nombre.</text:span></text:p>
        </text:list-item>
      </text:list>
      <text:p text:style-name="P217"><text:span text:style-name="T218">Artículo 19.- I . Los patronos comenzarán a ejercer sus funciones después de haber aceptado expresamente el cargo, aceptación que deberá hacerse constar en documento público, en documento privado con firma legitimada por notario o mediante comparecencia en el Registro de Fundaciones de Canarias. A los efectos de este artículo, será válida la aceptación acreditada mediante certificación del secretario del órgano de gobierno con el visto bueno del presidente y la firnna notarialmente legitimada de ambos.</text:span></text:p>
      <text:list text:style-name="LFO12" text:continue-numbering="true">
        <text:list-item>
          <text:p text:style-name="P219"><text:span text:style-name="T220">Los patronos ejercerán su cargo gratuitamente, sin que en ningún caso puedan percibir retribución por el desempeño de su función. No obstante, los patronos tendrán derecho a ser reembolsados de los gastos debidamente justificados que el cargo les ocasione, salvo disposición en contra del fundador.</text:span></text:p>
        </text:list-item>
        <text:list-item>
          <text:p text:style-name="P221"><text:span text:style-name="T222">En todo caso, la aceptación de los patronos deberá constar en el Registro de Fundaciones de Canarias.</text:span></text:p>
        </text:list-item>
      </text:list>
      <text:p text:style-name="P223"><text:span text:style-name="T224">Artículo 20.- l . Si los estatutos no lo prohibieran, el Patronato podrá delegar sus facultades en uno o<text:s/></text:span><text:span text:style-name="T225">varios de sus miembros y nombrar apoderados generales o especiales.</text:span></text:p>
      <text:list text:style-name="LFO13" text:continue-numbering="true">
        <text:list-item>
          <text:p text:style-name="P226"><draw:frame draw:z-index="251666432" draw:style-name="a15" draw:name="Picture 82987" text:anchor-type="paragraph" svg:x="0.76969in" svg:y="0.91439in" svg:width="6.69727in" svg:height="0.34477in" style:rel-width="scale" style:rel-height="scale"><draw:image xlink:href="media/image15.jpeg" xlink:type="simple" xlink:show="embed" xlink:actuate="onLoad"/><svg:title/><svg:desc/></draw:frame><text:span text:style-name="T227">En ningún caso podrán ser objeto de delegación la aprobación de cuentas y del presupuesto ni aquellas facultades que requieran autorización del Protectorado de Fundaciones Canarias y aquellos cuya delegación estuviera expresamente prohibida por el fundador.</text:span></text:p>
        </text:list-item>
        <text:list-item>
          <text:p text:style-name="P228"><text:span text:style-name="T229">Las delegaciones y apoderamientos generales, salvo que sean para pleitos, así como su revocación, deberán ser inscritos en el Registro de Fundaciones de Canarias.</text:span></text:p>
        </text:list-item>
      </text:list>
      <text:p text:style-name="P230"><text:span text:style-name="T231">Artículo 21.- l . La sustitución de los patronos se producirá en la forma prevista en los estatutos. Cuando ello no fuere posible, se procederá a su modificación, quedando facultado el Protectorado de Fundaciones Canarias hasta que la modificación estatutaria se produzca, para la designación de la persona o personas que integren provisionalmente el órgano de gobierno y representación de la fundación.</text:span></text:p>
      <text:p text:style-name="P232"><text:span text:style-name="T233">2, El cese de un patrono se producirá por las causas siguientes:</text:span></text:p>
      <text:list text:style-name="LFO14" text:continue-numbering="true">
        <text:list-item>
          <text:p text:style-name="P234"><text:span text:style-name="T235">Por muerte o declaración de fallecimiento, así como por extinción de la persona jurídica.</text:span></text:p>
        </text:list-item>
        <text:list-item>
          <text:p text:style-name="P236"><text:span text:style-name="T237">Por incapacidad, inhabilitación o incompatibilidad de acuerdo con lo establecido en la ley.</text:span></text:p>
        </text:list-item>
        <text:list-item>
          <text:p text:style-name="P238"><text:span text:style-name="T239">Por cese en el cargo por razón del cual fue nombrado miembro del Patronato.</text:span></text:p>
        </text:list-item>
        <text:list-item>
          <text:p text:style-name="P240"><text:span text:style-name="T241">Por no desempeñar el cargo con la dilioencia exigida, si así se declara en resolución judicial.</text:span></text:p>
        </text:list-item>
        <text:list-item>
          <text:p text:style-name="P242"><text:span text:style-name="T243">Por resolución judicial derivada del ejercicio de la acción de responsabilidad prevista en el artículo 23.</text:span></text:p>
        </text:list-item>
        <text:list-item>
          <text:p text:style-name="P244"><text:span text:style-name="T245">Por el transcurso del período de su mandato, si fue nombrado por un determinado tiempo.</text:span></text:p>
        </text:list-item>
        <text:list-item>
          <text:p text:style-name="P246"><text:span text:style-name="T247">Por renuncia, que deberá hacerse mediante comparecencia al efecto en el Registro de Fundaciones de Cananas o bien en documento público o en documento privado con firma legitimada por notario, que se hará efectiva desde quc se notifique. formalmente al Protectorado de Fundaciones Canarias.</text:span></text:p>
        </text:list-item>
        <text:list-item>
          <text:p text:style-name="P248"><text:span text:style-name="T249">Por otras causas establecidas válidamente para el cese en los estatutos.</text:span></text:p>
        </text:list-item>
        <text:list-item>
          <text:p text:style-name="P250"><text:span text:style-name="T251">Cuando un miembro del órgano de gobierno no resulte idóneo para desempeñar el cargo en virtud de circunstancias que puedan dañar la imagen o la labor de la fundación. En este caso la iniciativa para que se produzca el cese deberá partir de los restantes miembros del patronato, acordarse por éstos por mayoría absoluta y deberá se comunicada al Protectorado de Fundaciones Canarias.</text:span></text:p>
        </text:list-item>
      </text:list>
      <text:list text:style-name="LFO15" text:continue-numbering="true">
        <text:list-item>
          <text:p text:style-name="P252"><text:span text:style-name="T253">La suspensión de los patronos podrá ser acordada por el juez cuando se entable contra ellos la acción de responsabilidad.</text:span></text:p>
        </text:list-item>
        <text:list-item>
          <text:p text:style-name="P254"><text:span text:style-name="T255">La sustitución, cese y suspensión de patronos se inscribirán en el Registro de Fundaciones de Canarras.</text:span></text:p>
        </text:list-item>
      </text:list>
      <text:p text:style-name="P256"><text:span text:style-name="T257">Artículo 22.- l . Salvo que los estatutos establezcan otra cosa, las fundaciones podrán encomendar el ejercicio de la gerencia o gestión, o la realización de otras actividades en nombre de la fundación, a personas físicas o jurídicas con acreditada solvencia técnica al respecto, con la remuneración adecuada a las funciones desempeñadas.</text:span></text:p>
      <text:p text:style-name="P258"><text:span text:style-name="T259">2. Su nombramiento, cese, condiciones contractualcs y remuneración anual pactada por todos los conceptos, deberá notificarse al Protectorado de Fundaciones de Canarias y, en todo caso, se conceptuarán como gastos generales.</text:span></text:p>
      <text:p text:style-name="P260"><text:span text:style-name="T261">Artículo 23.- l . Los patronos responderán frente a la fundación de los daños y perjuicios que causen por actos contrarios a la ley o a los estatutos o por los realizados negligentemente.</text:span></text:p>
      <text:list text:style-name="LFO16" text:continue-numbering="true">
        <text:list-item>
          <text:p text:style-name="P262"><text:span text:style-name="T263">Quedarán exentos de responsabilidad quienes se hubieran opuesto expresamente al acuerdo determinante de la misma o no hubieran participado en su adopción.</text:span></text:p>
        </text:list-item>
        <text:list-item>
          <text:p text:style-name="P264"><text:span text:style-name="T265">La acción de responsabilidad se ejercerá, en nombre de la fundación y ante la jurisdicción ordinaria:</text:span></text:p>
        </text:list-item>
      </text:list>
      <text:p text:style-name="P266"><text:span text:style-name="T267">a) Por el propio Patronato de la fundación, mediante acuerdo motivado en cuya adopción no participará el patrono o patronos afectados.</text:span></text:p>
      <text:p text:style-name="P268"><text:span text:style-name="T269">h) Por el Protectorado de Fundaciones Canarias.</text:span></text:p>
      <text:p text:style-name="P270"><text:span text:style-name="T271">c) Por el fundador, cuando la actuación de los Iniembros del órgano de gobierno sea contraria o lesiva a los fines fundacionales.</text:span></text:p>
      <text:p text:style-name="P272"><text:span text:style-name="T273">CAPíTULO TERCERO</text:span></text:p>
      <text:p text:style-name="P274"><text:span text:style-name="T275">ACTIVIDAD FUNDACIONAL</text:span></text:p>
      <text:p text:style-name="P276"><text:span text:style-name="T277">Artículo 24.- Las fundaciones sujetas a esta ley están obligadas a dar publicidad suficiente a sus ob</text:span><draw:frame draw:style-name="a16" draw:name="Picture 28427" text:anchor-type="as-char" svg:x="0in" svg:y="0in" svg:width="0.01499in" svg:height="0.01499in" style:rel-width="scale" style:rel-height="scale"><draw:image xlink:href="media/image16.jpeg" xlink:type="simple" xlink:show="embed" xlink:actuate="onLoad"/><svg:title/><svg:desc/></draw:frame><text:span text:style-name="T278">ie,tivos y actividades, a fin de que sean conocidas por sus eventuales beneficiarios.</text:span></text:p>
      <text:p text:style-name="P279"><draw:frame draw:z-index="251667456" draw:style-name="a17" draw:name="Picture 28426" text:anchor-type="paragraph" svg:x="0.40483in" svg:y="3.95755in" svg:width="0.01499in" svg:height="0.00999in" style:rel-width="scale" style:rel-height="scale"><draw:image xlink:href="media/image17.jpeg" xlink:type="simple" xlink:show="embed" xlink:actuate="onLoad"/><svg:title/><svg:desc/></draw:frame><draw:frame draw:z-index="251668480" draw:style-name="a18" draw:name="Picture 82989" text:anchor-type="paragraph" svg:x="0.88964in" svg:y="0.9644in" svg:width="6.69227in" svg:height="0.43973in" style:rel-width="scale" style:rel-height="scale"><draw:image xlink:href="media/image18.jpeg" xlink:type="simple" xlink:show="embed" xlink:actuate="onLoad"/><svg:title/><svg:desc/></draw:frame><text:span text:style-name="T280">Artículo 25.- 1. Con carácter anual el Patronato de la fundación confeccionará el inventario, el balancede situación y la cuenta de resultados, en los que consten de modo cierto la situacion econórnica, financiera y patrilnonial de la fundación y elaborara una memoria expresiva de las actividades fundacionales así como del exacto grado de cumplimiento de los fines fundacionales y de la gestión económica. La memoria especificará además las variaciones patrimoniales y los cambios en sus órganos de gobierno, dirección y representación.</text:span></text:p>
      <text:list text:style-name="LFO17" text:continue-numbering="true">
        <text:list-item>
          <text:p text:style-name="P281"><text:span text:style-name="T282">Igualmente, el órgano de gobierno de la fundación practicará la liquidación del presupuesto de ingresos y gastos del año anterior.</text:span></text:p>
        </text:list-item>
        <text:list-item>
          <text:p text:style-name="P283"><text:span text:style-name="T284">Se someterán a auditoría externa, con cargo a los fondos propios de la fundación, las cuentas de las fundaciones en las que concurran en la fecha de cierre del ejercicio, durante dos años consecutivos, al menos dos de las siguientes circunstancias:</text:span></text:p>
        </text:list-item>
      </text:list>
      <text:list text:style-name="LFO18" text:continue-numbering="true">
        <text:list-item>
          <text:p text:style-name="P285"><text:span text:style-name="T286">Que el total de su patrimonio supere los cuatrocientos millones de pesetas.</text:span></text:p>
        </text:list-item>
        <text:list-item>
          <text:p text:style-name="P287"><text:span text:style-name="T288">Que el importe neto de su volumen anual de ingresos sea superior a cuatrocientos millones de pesetas.</text:span></text:p>
        </text:list-item>
        <text:list-item>
          <text:p text:style-name="P289"><text:span text:style-name="T290">Que el número medio de trabajadores empleados durante el ejercicio sea superior a cincuenta.</text:span></text:p>
        </text:list-item>
      </text:list>
      <text:p text:style-name="P291"><text:span text:style-name="T292">También se someterán a auditoría externa aquellas cuentas que, ajuicio del Patronato de la fundación o<text:s/></text:span><text:soft-page-break/><text:span text:style-name="T293">del Protectorado de Fundaciones Canarias, y siempre con relación a la cuantía del patrimomo o el volumen de gestión, presenten especiales circunstancias que así lo aconsejen.</text:span></text:p>
      <text:list text:style-name="LFO19" text:continue-numbering="true">
        <text:list-item>
          <text:p text:style-name="P294"><text:span text:style-name="T295">Los documentos a que se refieren los apartados I y 2 de este artículo se presentarán al Protectorado de Fundaciones- Canarias dentro de los seis primeros meses del ejercicio siULliente. Los informes de auditoría se presentarán en el plazo de tres meses desde su emisión. El Protectorado de Fundaciones Canarias, una vez examinados y comprobada su adecuación a la normativa vigente, procederá a depositarlos en el Registro de Fundaciones de Canarias.</text:span></text:p>
        </text:list-item>
        <text:list-item>
          <text:p text:style-name="P296"><text:span text:style-name="T297">Asimismo, el Patronato elaborará y remitirá al Protectorado de Fundaciones Canarias en los últimos tres meses de cada ejercicio el presupuesto correspondiente al año siguiente acompañado de una memoria explicativa.</text:span></text:p>
        </text:list-item>
        <text:list-item>
          <text:p text:style-name="P298"><text:span text:style-name="T299">La contabilidad de las fundaciones se ajustará a lo dispuesto en el Código de Comercio cuando realicen directamente actividades mercantiles o industriales.</text:span></text:p>
        </text:list-item>
        <text:list-item>
          <text:p text:style-name="P300"><text:span text:style-name="T301">A los efectos previstos en e] artículo anterior, deberá publicarse en el Boletín Oficial de Canarias un extracto de la Inemoria anual de actividades que contenga el resumen del inventario-balance y de las actividades.</text:span></text:p>
        </text:list-item>
      </text:list>
      <text:p text:style-name="P302"><text:span text:style-name="T303">Artículo 26.- Los servicios que presta una fundación a sus beneficiarios podrán ser remunerados siempre que:</text:span></text:p>
      <text:list text:style-name="LFO20" text:continue-numbering="true">
        <text:list-item>
          <text:p text:style-name="P304"><text:span text:style-name="T305">No sea contrario a la voluntad fundacional.</text:span></text:p>
        </text:list-item>
        <text:list-item>
          <text:p text:style-name="P306"><text:span text:style-name="T307">El importe obtenido se destine a los fines fundacionales, y</text:span></text:p>
        </text:list-item>
        <text:list-item>
          <text:p text:style-name="P308"><text:span text:style-name="T309">No implique una limitación injustificada del ámbito de sus posibles beneficiarios.</text:span></text:p>
        </text:list-item>
      </text:list>
      <text:p text:style-name="P310"><text:span text:style-name="T311">Artículo 27.- l . La fundación podrá realizar por sí misma actividades empresariales sólo cuando éstas estén directamente relacionadas con el fin fundacional o sean estrictamente necesarias para el sostenimiento de la actividad fundacional.</text:span></text:p>
      <text:p text:style-name="P312"><text:span text:style-name="T313">El Patronato deberá comunicar al Protectorado de Fundaciones Canarias el inicio de las actividades en un plazo no superior a veinte días.</text:span></text:p>
      <text:p text:style-name="P314"><text:span text:style-name="T315">2. Las fundaciones no podrán tener participación alguna en sociedades mercantiles en las que deban responder personalmente de las deudas sociales.</text:span></text:p>
      <text:p text:style-name="P316"><text:span text:style-name="T317">Las fundaciones podrán participar en sociedades no personalistas. Si la participación cs mayoritaria, será necesaria la autorización previa del Protectorado de Fundaciones Canarias para que la misma pueda llevarse a cabo. En caso contrario bastará con que el Patronato comunique al Protectorado de Fundaciones Canarias la participación.</text:span></text:p>
      <text:p text:style-name="P318"><text:span text:style-name="T319">Artículo 28.- I . La fundación deberá destinar a la realización del fin fundacional al menos el setenta por ciento de las rentas e ingresos netos obtenidos anualmente, previa deducción des impuestos. No se considerarán rentas ni ingresos a estos efectos las vantidades aportadas en concepto de dotación fundacional.</text:span></text:p>
      <text:p text:style-name="P320"><text:span text:style-name="T321">Las rentas e ingresos restantes, deducidos los gastos de administración, se destinarán a incrementar la dotación fundacional de la fundación.</text:span></text:p>
      <text:list text:style-name="LFO21" text:continue-numbering="true">
        <text:list-item>
          <text:p text:style-name="P322"><text:span text:style-name="T323">El destino de la proporción de rentas e ingresos a que se refiere el apartado anterior podrá hacerse efectivo en el plazo de tres años a partir del momento de su obtención.</text:span></text:p>
        </text:list-item>
        <text:list-item>
          <text:p text:style-name="P324"><draw:frame draw:z-index="251669504" draw:style-name="a19" draw:name="Picture 82991" text:anchor-type="paragraph" svg:x="0.81467in" svg:y="0.92934in" svg:width="6.69727in" svg:height="0.33476in" style:rel-width="scale" style:rel-height="scale"><draw:image xlink:href="media/image19.jpeg" xlink:type="simple" xlink:show="embed" xlink:actuate="onLoad"/><svg:title/><svg:desc/></draw:frame><text:span text:style-name="T325">Se entiende por gastos de administración aquéllos directamente ocasionados a los órganos de gobierno por la administración de los bienes y derechos que integran el patrimonio de la fundación y de los que los patronos tienen derecho a resarcirse de acuerdo con lo previsto en el artículo 19.2 de esta ley.</text:span><text:span text:style-name="T326"><text:tab/></text:span><draw:frame draw:style-name="a20" draw:name="Picture 33039" text:anchor-type="as-char" svg:x="0in" svg:y="0in" svg:width="0.02999in" svg:height="0.01999in" style:rel-width="scale" style:rel-height="scale"><draw:image xlink:href="media/image20.jpeg" xlink:type="simple" xlink:show="embed" xlink:actuate="onLoad"/><svg:title/><svg:desc/></draw:frame></text:p>
        </text:list-item>
      </text:list>
      <text:p text:style-name="P327"><text:span text:style-name="T328">CAPÍTULO CUARTO</text:span></text:p>
      <text:p text:style-name="P329"><text:span text:style-name="T330">MODIFICACIÓN, FUSIÓN, FEDERACIÓN Y EXTINCIÓN DE LA FUNDACIÓN</text:span></text:p>
      <text:p text:style-name="P331"><text:span text:style-name="T332">Sección primera</text:span></text:p>
      <text:p text:style-name="P333"><text:span text:style-name="T334">Modificación de los estatutos</text:span></text:p>
      <text:p text:style-name="P335"><text:span text:style-name="T336">Artículo 29.- I . El Patronato podrá acordar la modificación de los estatutos de la fundación siempre que resulte conveniente en interés de ]a misina y no exista prohibición del fundador, en<text:s/></text:span><text:soft-page-break/><text:span text:style-name="T337">cuyo caso requerirá la autorización previa de] Protectorado de Fundaciones Canarias.</text:span></text:p>
      <text:list text:style-name="LFO22" text:continue-numbering="true">
        <text:list-item>
          <text:p text:style-name="P338"><text:span text:style-name="T339">El Patronato estará obligado a acordar la modificación cuando la inadecuación de los estatutos impida actuar satisfactoriamente a la fundación, salvo que el fundador haya previsto la extinción de la fundación para este caso.</text:span></text:p>
        </text:list-item>
        <text:list-item>
          <text:p text:style-name="P340"><text:span text:style-name="T341">Si el Patronato no cumpliera la obligación señalada en el apartado anterior, el Protectorado de Fundaciones Cananas podrá acordar, de oficio o a instancia de quien tenga interés legítimo en ello, la modificación que proceda y ejercerá, en su caso, la accion de responsabilidad contra los patronos.</text:span></text:p>
        </text:list-item>
        <text:list-item>
          <text:p text:style-name="P342"><text:span text:style-name="T343">El acuerdo de modificación habrá de ser motivado y formalizarse en escritura pública. Además, deberá ser aprobado por el Protectorado de Fundaciones Canarias e inscribirse en el Registro de Fundaciones de Canarias.</text:span></text:p>
        </text:list-item>
        <text:list-item>
          <text:p text:style-name="P344"><text:span text:style-name="T345">La modificación habrá de respetar en lo posible la voluntad del fundador.</text:span></text:p>
        </text:list-item>
      </text:list>
      <text:p text:style-name="P346"><text:span text:style-name="T347">Sección segunda</text:span></text:p>
      <text:p text:style-name="P348"><text:span text:style-name="T349">Fusión y Federación</text:span></text:p>
      <text:p text:style-name="P350"><text:span text:style-name="T351">Artículo 30.- l . Las fundaciones podrán fusionarse y federarse con otras siempre que el interés de las mismas así lo aconseje.</text:span></text:p>
      <text:list text:style-name="LFO23" text:continue-numbering="true">
        <text:list-item>
          <text:p text:style-name="P352"><text:span text:style-name="T353">La fusión y la federación requerirán acuerdo motivado de los Patronatos de las fundaciones interesadas y deberán ser aprobadas por el Protectorado de Fundaciones Canarias.</text:span></text:p>
        </text:list-item>
        <text:list-item>
          <text:p text:style-name="P354"><text:span text:style-name="T355">La fusión y la federación se formalizarán en escritura pública y se inscribirán en el Registro de Fundaciones de Canarias.</text:span></text:p>
        </text:list-item>
        <text:list-item>
          <text:p text:style-name="P356"><text:span text:style-name="T357">Podrá el Protectorado de Fundaciones Canarias solicitar de la autoridad judicial la til.sión de aquellas fundaciones que no puedan cumplir sus fines por sí mismas cLiando éstos sean análogos y exista oposición de sus órganos de gobierno y no lo haya prohibido el fundador.</text:span></text:p>
        </text:list-item>
      </text:list>
      <text:p text:style-name="P358"><text:span text:style-name="T359">Sección tercera</text:span></text:p>
      <text:p text:style-name="P360"><text:span text:style-name="T361">Extinción</text:span></text:p>
      <text:p text:style-name="P362"><text:span text:style-name="T363">Artículo 31.- La fundación se extinguirá:</text:span></text:p>
      <text:list text:style-name="LFO24" text:continue-numbering="true">
        <text:list-item>
          <text:p text:style-name="P364"><text:span text:style-name="T365">Cuando expire el plazo por el que fue constituida.</text:span></text:p>
        </text:list-item>
        <text:list-item>
          <text:p text:style-name="P366"><text:span text:style-name="T367">Cuando se hubiese realizado íntegramente el fin fundacional.</text:span></text:p>
        </text:list-item>
        <text:list-item>
          <text:p text:style-name="P368"><text:span text:style-name="T369">Cuando sea imposible la realización del fin fundacional, sin perjuicio de lo dispuesto en los artículos 29 y 30 de la presente ley.</text:span></text:p>
        </text:list-item>
        <text:list-item>
          <text:p text:style-name="P370"><text:span text:style-name="T371">Cuando concurra cualquier otra causa prevista en el acto constitutivo o en los estatutos.</text:span></text:p>
        </text:list-item>
        <text:list-item>
          <text:p text:style-name="P372"><text:span text:style-name="T373">Cuando así resulte de la fusión a que se refiere el artículo anterior.</text:span></text:p>
        </text:list-item>
        <text:list-item>
          <text:p text:style-name="P374"><text:span text:style-name="T375">Por cualquier otra causa establecida en las leyes.</text:span></text:p>
        </text:list-item>
      </text:list>
      <text:p text:style-name="P376"><text:span text:style-name="T377">Artículo 32.- . En el supuesto del apartado a) dcl artículo anterior la fundación se extinguirá de pleno derecho.</text:span></text:p>
      <text:list text:style-name="LFO25" text:continue-numbering="true">
        <text:list-item>
          <text:p text:style-name="P378"><text:span text:style-name="T379">En los supuestos contemplados en los apartados b), c) y d) del artículo anterior, la extinción requenrá acuerdo del Patronato aprobado por el Protectorado de Fundaciones Canarias. Si el Patronato o el Protectorado de Fundaciones Canarias no estuvieran de acuerdo con la extinción, sera necesaria resolución judicial motivada, que podrá ser instada por el' Protectorado de Fundaciones Canarias o por el Patronato, según los casos.</text:span></text:p>
        </text:list-item>
        <text:list-item>
          <text:p text:style-name="P380"><text:span text:style-name="T381">El acuerdo de extinción se formalizará en escritura pública y se inscribirá en el Registro de Fundaciones de Canarias. Igualmente se inscribirá, en su caso, la resolución judicial que declare la extinción.</text:span></text:p>
        </text:list-item>
      </text:list>
      <text:p text:style-name="P382"><text:span text:style-name="T383">Artículo 33.- l . La extinción de la fundación, salvo en el supuesto de fusión, da paso al procedimiento de liquidación, que se efectuará por el Patronato bajo la supervisión del Protectorado de Fundaciones Canarias.</text:span></text:p>
      <text:list text:style-name="LFO26" text:continue-numbering="true">
        <text:list-item>
          <text:p text:style-name="P384"><draw:frame draw:z-index="251670528" draw:style-name="a21" draw:name="Picture 37552" text:anchor-type="paragraph" svg:x="0.83415in" svg:y="0.95427in" svg:width="6.68318in" svg:height="0.33974in" style:rel-width="scale" style:rel-height="scale"><draw:image xlink:href="media/image21.jpeg" xlink:type="simple" xlink:show="embed" xlink:actuate="onLoad"/><svg:title/><svg:desc/></draw:frame><text:span text:style-name="T385">Los bienes remanentes de la fundación se destinarán a fundaciones o a entidades no lucrativas privadas que persigan fines de interés general análogos a los realizados por la misma y que tengan afectados sus bienes, incluso para el supuesto de disolución, a la consecución de aquéllos, y que hayan sido designados en el negocio fundacional o en el estatuto de la fundación extinguida. En su defecto, este destino podrá ser decidido en favor de las mismas fundaciones y entidades mencionadas por el Patronato, cuando tenga reconocida esa facultad por el fundador, y, a falta de esa facultad,<text:s/></text:span><text:soft-page-break/><text:span text:style-name="T386">corresponderá al Protectorado de Fundaciones Canarias cumplir ese cometido.</text:span></text:p>
        </text:list-item>
        <text:list-item>
          <text:p text:style-name="P387"><text:span text:style-name="T388">No obstante lo dispuesto en el apartado anterior, las fundaciones podrán prever en sus estatutos o cláusulas fundacionales que los bienes y derechos resultantes de la liquidación sean destinados a entidades públicas, de naturaleza no fundacional, que persigan fines de interés general.</text:span></text:p>
        </text:list-item>
      </text:list>
      <text:p text:style-name="P389"><text:span text:style-name="T390">CAPÍTULO QUINTO</text:span></text:p>
      <text:p text:style-name="P391"><text:span text:style-name="T392">Sección primera</text:span></text:p>
      <text:p text:style-name="P393"><text:span text:style-name="T394">Protectorado de Fundaciones Canarias</text:span></text:p>
      <text:p text:style-name="P395"><draw:frame draw:style-name="a22" draw:name="Picture 37509" text:anchor-type="as-char" svg:x="0in" svg:y="0in" svg:width="0.00999in" svg:height="0.005in" style:rel-width="scale" style:rel-height="scale"><draw:image xlink:href="media/image4.jpeg" xlink:type="simple" xlink:show="embed" xlink:actuate="onLoad"/><svg:title/><svg:desc/></draw:frame><text:span text:style-name="T396"><text:s/>Artículo 34.- El Protectorado de Fundaciones Canarras es el órgano administrativo de asesoramiento, apoyo técnico y control de las fundaciones, que facilitará y promoverá el recto ejercicio del derecho fundacional y asegurará la legalidad de su constitución y funcionamiento.</text:span></text:p>
      <text:p text:style-name="P397"><text:span text:style-name="T398">Artículo 35.- El Protectorado de Fundaciones Canarias será ejercido por la Administración de la Comunidad Autónoma de Canarias, en la forma que reglamentariamente se determine.</text:span></text:p>
      <text:p text:style-name="P399"><text:span text:style-name="T400">Son funciones del Protectorado de Fundaciones Canarias:</text:span></text:p>
      <text:list text:style-name="LFO27" text:continue-numbering="true">
        <text:list-item>
          <text:p text:style-name="P401"><text:span text:style-name="T402">Asesorar e informar a las fundaciones inscritas o en proceso de constitución.</text:span></text:p>
        </text:list-item>
      </text:list>
      <text:p text:style-name="P403"><draw:frame draw:style-name="a23" draw:name="Picture 37510" text:anchor-type="as-char" svg:x="0in" svg:y="0in" svg:width="0.00499in" svg:height="0.005in" style:rel-width="scale" style:rel-height="scale"><draw:image xlink:href="media/image2.jpeg" xlink:type="simple" xlink:show="embed" xlink:actuate="onLoad"/><svg:title/><svg:desc/></draw:frame></text:p>
      <text:list text:style-name="LFO27" text:continue-numbering="true">
        <text:list-item>
          <text:p text:style-name="P404"><text:span text:style-name="T405">Velar por el efectivo cumplimiento de los fines de cada fundación conforme a la voluntad expresada por el fundador y teniendo en cuenta la consecución del interés general.</text:span></text:p>
        </text:list-item>
        <text:list-item>
          <text:p text:style-name="P406"><text:span text:style-name="T407">Comprobar si los recursos económicos de las fundaciones se destinan al cumplimiento de los fines fundacionales en los térmmos previstos en los estatutos y en la presente ley.</text:span></text:p>
        </text:list-item>
        <text:list-item>
          <text:p text:style-name="P408"><text:span text:style-name="T409">Ejercer la acción de responsabilidad de los patronos cuando ello fuera pertinente con arreglo a es-</text:span></text:p>
        </text:list-item>
      </text:list>
      <text:p text:style-name="P410"><draw:frame draw:style-name="a24" draw:name="Picture 82993" text:anchor-type="as-char" svg:x="0in" svg:y="0in" svg:width="0.0999in" svg:height="0.08494in" style:rel-width="scale" style:rel-height="scale"><draw:image xlink:href="media/image22.jpeg" xlink:type="simple" xlink:show="embed" xlink:actuate="onLoad"/><svg:title/><svg:desc/></draw:frame></text:p>
      <text:list text:style-name="LFO27" text:continue-numbering="true">
        <text:list-item>
          <text:p text:style-name="P411"><text:span text:style-name="T412">Dar la adecuada publicidad a la existencia y actividades de las fundaciones.</text:span></text:p>
        </text:list-item>
        <text:list-item>
          <text:p text:style-name="P413"><text:span text:style-name="T414">Otorgar las autorizaciones y aprobaciones previstas en la ley.</text:span></text:p>
        </text:list-item>
        <text:list-item>
          <text:p text:style-name="P415"><text:span text:style-name="T416">Quedar enterado de las comunicaciones establecidas por esta ley.</text:span></text:p>
        </text:list-item>
        <text:list-item>
          <text:p text:style-name="P417"><text:span text:style-name="T418">Velar para que ninguna entidad que no lo sea utilice la denominación "fundación", denunciando el hecho ante la autoridad competente.</text:span></text:p>
        </text:list-item>
        <text:list-item>
          <text:p text:style-name="P419"><text:span text:style-name="T420">Cuantas otras le confieran las leyes.</text:span></text:p>
        </text:list-item>
      </text:list>
      <text:p text:style-name="P421"><text:span text:style-name="T422">Artículo 36.- . El Protectorado de Fundaciones Canarias podrá asumir provisionalmente la gestión de la fundación en los siguientes casos:</text:span></text:p>
      <text:list text:style-name="LFO28" text:continue-numbering="true">
        <text:list-item>
          <text:p text:style-name="P423"><text:span text:style-name="T424">Cuando la fundación carezca por cualquier motivo de patronos, salvo en el supuesto previsto en el artículo 21 .1 de esta ley.</text:span></text:p>
        </text:list-item>
        <text:list-item>
          <text:p text:style-name="P425"><text:span text:style-name="T426">Cuando, advertida una grave irregularidad en la gestión económica que ponga en peligro la subsistencia de la Fundación o una desviación grave entre los fines fundacionales y la actividad realizada, el Patronato no atendiera al requerirniento del Protectorado de Fundaciones Canarias, una vez oído aquél, para la adopción de las medidas correctoras que sc estimen pertinentes en el plazo que se fije.</text:span></text:p>
        </text:list-item>
      </text:list>
      <text:p text:style-name="P427"><text:span text:style-name="T428">En ambos casos sera necesaria autorización judicial en la que se deten-ninará el plazo durante el que el Protectorado de Fundaciones Canarias desempeñará la gestión de la fundación, que no podrá ser superior a dos años.</text:span></text:p>
      <text:p text:style-name="P429"><text:span text:style-name="T430">2. La resolución judicial se inscribirá en el Registro de Fundaciones de Canarvas.</text:span></text:p>
      <text:p text:style-name="P431"><text:span text:style-name="T432">Artículo 37.- l . El plazo para resolver las autonzaclones previstas en esta ley será de tres meses. Transcurrido dicho plazo sin que haya recaído resolución expresa, sc podrán entender estimadas las solicitudes de autorización.</text:span></text:p>
      <text:p text:style-name="P433"><text:span text:style-name="T434">2. El plazo para resolver se interrumpirá cuando la solicitud no reúna los requisitos necesarios o no se presente debidamente documentada y el Protectorado de Fundaciones Canarias así lo estime mediante acto motivado que notificará al Patronato, cornenzando a contar de nuevo el plazo señalado en el apartado primero desde el momento en que los defectos fueron subsanados.</text:span></text:p>
      <text:p text:style-name="P435"><text:span text:style-name="T436">Artículo 38.- Los actos del Protectorado de Fundaciones Canarias que pongan fin a la vía administrativa serán Impugnables ante la jurisdicción contencioso-administrativa.</text:span></text:p>
      <text:soft-page-break/>
      <text:p text:style-name="P437"><text:span text:style-name="T438">Sección segunda</text:span></text:p>
      <text:p text:style-name="P439"><text:span text:style-name="T440">Consejo Asesor del Protectorado de Fundaciones Canarias</text:span></text:p>
      <text:p text:style-name="P441"><draw:frame draw:z-index="251671552" draw:style-name="a25" draw:name="Picture 41983" text:anchor-type="paragraph" svg:x="0.37984in" svg:y="4.10764in" svg:width="0.005in" svg:height="0.00999in" style:rel-width="scale" style:rel-height="scale"><draw:image xlink:href="media/image4.jpeg" xlink:type="simple" xlink:show="embed" xlink:actuate="onLoad"/><svg:title/><svg:desc/></draw:frame><draw:frame draw:z-index="251672576" draw:style-name="a26" draw:name="Picture 82995" text:anchor-type="paragraph" svg:x="0.79967in" svg:y="0.92447in" svg:width="6.69227in" svg:height="0.31982in" style:rel-width="scale" style:rel-height="scale"><draw:image xlink:href="media/image23.jpeg" xlink:type="simple" xlink:show="embed" xlink:actuate="onLoad"/><svg:title/><svg:desc/></draw:frame><text:span text:style-name="T442">Artículo 39.- 1 . El Consejo Asesor del Protectorado de Fundaciones Cananas es un órgano de carácter consultivo integrado por, al menos, cinco representantes de las fundaciones inscritas en el Registro de Fundaciones de Canarias, designados rotatoriamente por éstas.</text:span></text:p>
      <text:p text:style-name="P443"><text:span text:style-name="T444">2. Son funciones del Consejo Asesor:</text:span></text:p>
      <text:list text:style-name="LFO29" text:continue-numbering="true">
        <text:list-item>
          <text:p text:style-name="P445"><text:span text:style-name="T446">Elevar las propuestas que estime pertinentes al Protectorado de Fundaciones Canarias.</text:span></text:p>
        </text:list-item>
        <text:list-item>
          <text:p text:style-name="P447"><text:span text:style-name="T448">Asesorar al Protectorado de Fundaciones Cananas.</text:span></text:p>
        </text:list-item>
        <text:list-item>
          <text:p text:style-name="P449"><text:span text:style-name="T450">Asesorar, informar y dictaminar, cuando así se le solicite. sobre cualquier disposición legal o reglamentaria que afecte directamente a las fundaciones.</text:span></text:p>
        </text:list-item>
        <text:list-item>
          <text:p text:style-name="P451"><text:span text:style-name="T452">Planificar, fomentar y realizar estudios relacionados con la actividad fundacional.</text:span></text:p>
        </text:list-item>
        <text:list-item>
          <text:p text:style-name="P453"><text:span text:style-name="T454">Las demás que le puedan atribuir.</text:span></text:p>
        </text:list-item>
      </text:list>
      <text:list text:style-name="LFO30" text:continue-numbering="true">
        <text:list-item>
          <text:p text:style-name="P455"><text:span text:style-name="T456">El Consejo Asesor elegirá entre sus miembros un presidente y un secretario y se reumrá convocado por aquél a iniciativa propia o del Protectorado dc Fundaciones Canarias.</text:span></text:p>
        </text:list-item>
        <text:list-item>
          <text:p text:style-name="P457"><text:span text:style-name="T458">Los miembros del Consejo Asesor se renovarán por completo cada dos años, renovándose el primer año los tres rnús antiguos en el cargo y el segundo los dos restantes.</text:span></text:p>
        </text:list-item>
      </text:list>
      <text:p text:style-name="P459"><text:span text:style-name="T460">Sección tercera</text:span></text:p>
      <text:p text:style-name="P461"><text:span text:style-name="T462">Registro de Fundaciones de Canarias</text:span></text:p>
      <text:p text:style-name="P463"><text:span text:style-name="T464">Artículo 40.- l . El Registro de Fundaciones de Canarias es público y tiene por objeto la inscripción de las fundaciones cananas y de los actos inscribibles con arreglo a esta ley.</text:span></text:p>
      <text:list text:style-name="LFO31" text:continue-numbering="true">
        <text:list-item>
          <text:p text:style-name="P465"><text:span text:style-name="T466">Las inscripciones a que se refiere el apartado anterior deberán efectuarse en el plazo que reglamentariamente se determine y requenrán, por lo que se refiere a la inscripción de la fundación, el informe favorable del Protectorado de Fundaciones Canarias en cuanto a la persecución de fines de interés general y a la determinación de la<text:s/></text:span><text:span text:style-name="T467">suficiencia de la dotación a que se refiere el apartado I del artículo I I de esta ley.</text:span></text:p>
        </text:list-item>
        <text:list-item>
          <text:p text:style-name="P468"><text:span text:style-name="T469">La publicidad se hará efectiva mediante certificación del contenido de los asientos expedida por el responsable del Registro, por simple nota informativa o copia de los asientos.</text:span></text:p>
        </text:list-item>
        <text:list-item>
          <text:p text:style-name="P470"><text:span text:style-name="T471">La estructura y funcionarniento del Registro se determinarán reglamentariamente.</text:span></text:p>
        </text:list-item>
      </text:list>
      <text:p text:style-name="P472"><text:span text:style-name="T473">DISPOSICIONES ADICIONALES</text:span></text:p>
      <text:p text:style-name="P474"><text:span text:style-name="T475">Primera.- En todo lo no previsto expresamente en la presente ley, será de aplicación, con carácter supletorio la legislación del Estado sobre fundaciones, en cuanto no contradiga lo dispuesto en la presente ley.</text:span></text:p>
      <text:soft-page-break/>
      <text:p text:style-name="P476"><text:span text:style-name="T481">Segunda.- l . Sin perjuicio de las exenciones y demás beneficios fiscales previstos en la legislación estata], las fundaciones sujetas a la presente ley se podrán acoger a las ayudas que, en materia fiscal y acceso favorable a los fondos públicos a través de subvenciones, establezca específicamente la Comunidad Autónoma de Canarias.</text:span></text:p>
      <text:p text:style-name="P482"><text:span text:style-name="T483">2. Para el disfftlte del tratamiento preferente expresado en el apartado anterior, constituye requisito ineludible la observancia de lo dispuesto en esta ley y, en especial, el correcto cumplimiento de los fines fundacionales.</text:span></text:p>
      <text:p text:style-name="P484"><text:span text:style-name="T485">DISPOSICIONES TRANSITORIAS</text:span></text:p>
      <text:p text:style-name="P486"><text:span text:style-name="T487">Primera.- En el.p]azo de un año a partir de la entrada en vigor de esta ley, las fundaciones sujetas a la misma constituidas con anterioridad, deberán adaptar a ésta sus respectivos estatutos y presentarlos en el Registro de Fundaciones de Canarias.</text:span></text:p>
      <text:p text:style-name="P488"><text:span text:style-name="T489">Segunda.- I . Transcurrido el plazo previsto en la Disposición Transitoria Primera, en tanto no cumplan las obligaciones previstas, las fundaciones no podrán obtener subvenciones y ayudas de la Comunidad Autónoma de Canarias.</text:span></text:p>
      <text:p text:style-name="P490"><text:span text:style-name="T491">2. No obstante, el Protectorado de Fundaciones Canarias, mediante solicitud fundamentada del Patronato de la fundación, podrá prorrogar dicho plazo.</text:span></text:p>
      <text:p text:style-name="P492"><text:span text:style-name="T493">DISPOSICIÓN DEROGATORIA</text:span></text:p>
      <text:p text:style-name="P494"><text:span text:style-name="T495">Queda derogada la Ley 1/1990, de 29 de enero, de Fundaciones Canarias, así como cualquier otra disposición de igual o inferior rango que se oponga a lo previsto en la presente ley.</text:span></text:p>
      <text:p text:style-name="P496"><text:span text:style-name="T497">DISPOSICIONES FINALES</text:span></text:p>
      <text:p text:style-name="P498"><text:span text:style-name="T499">Primera.- Se autoriza al Gobierno de Canarias a dictar las disposiciones necesarias para el desarrollo y ejecución de la presente ley.</text:span></text:p>
      <text:p text:style-name="P500"><text:span text:style-name="T501">Segunda.- La presente ley entrará en vigor al día siguiente de su pub)icación en el Boletín Oficial de Canarias.</text:span></text:p>
      <text:p text:style-name="P502"><text:span text:style-name="T503">Por tanto, mando a los ciudadanos y a las autoridades que la cumplan y la hagan cumplir.</text:span></text:p>
      <text:p text:style-name="P504"><text:span text:style-name="T505">Santa CIIIZ de Tenerife, a 6 de abril de 1998.</text:span></text:p>
      <text:p text:style-name="P506"><text:span text:style-name="T507">EL PRESIDENTE</text:span></text:p>
      <text:p text:style-name="P508"><text:span text:style-name="T509">DEL GOBIERNO,</text:span></text:p>
      <text:p text:style-name="P510"><text:span text:style-name="T511">Manuel Hermoso Rojas.</text:span></text:p>
      <text:p text:style-name="P512"><draw:frame draw:z-index="251673600" draw:style-name="a27" draw:name="Picture 46211" text:anchor-type="paragraph" svg:x="4.66809in" svg:y="10.69884in" svg:width="0.01499in" svg:height="0.03498in" style:rel-width="scale" style:rel-height="scale"><draw:image xlink:href="media/image24.jpeg" xlink:type="simple" xlink:show="embed" xlink:actuate="onLoad"/><svg:title/><svg:desc/></draw:frame><draw:frame draw:z-index="251674624" draw:style-name="a28" draw:name="Picture 46201" text:anchor-type="paragraph" svg:x="7.5919in" svg:y="3.15818in" svg:width="0.005in" svg:height="0.005in" style:rel-width="scale" style:rel-height="scale"><draw:image xlink:href="media/image25.jpeg" xlink:type="simple" xlink:show="embed" xlink:actuate="onLoad"/><svg:title/><svg:desc/></draw:frame><draw:frame draw:z-index="251675648" draw:style-name="a29" draw:name="Picture 46202" text:anchor-type="paragraph" svg:x="0.84466in" svg:y="5.88162in" svg:width="0.01in" svg:height="0.005in" style:rel-width="scale" style:rel-height="scale"><draw:image xlink:href="media/image26.jpeg" xlink:type="simple" xlink:show="embed" xlink:actuate="onLoad"/><svg:title/><svg:desc/></draw:frame><draw:frame draw:z-index="251676672" draw:style-name="a30" draw:name="Picture 82998" text:anchor-type="paragraph" svg:x="-0.03498in" svg:y="-0.81455in" svg:width="6.70226in" svg:height="0.36979in" style:rel-width="scale" style:rel-height="scale"><draw:image xlink:href="media/image27.jpeg" xlink:type="simple" xlink:show="embed" xlink:actuate="onLoad"/><svg:title/><svg:desc/></draw:frame><text:span text:style-name="T513">Consejería de Educación,</text:span></text:p>
      <text:p text:style-name="P514"><text:span text:style-name="T515">Cultura y Deportes</text:span></text:p>
      <text:p text:style-name="P516"><text:span text:style-name="T517">459 ORDEN de 3 de abril de 1998, por que se modifica la Orden de 20 defebrero de 1998, que regula los procesos electorales en las Federaciones Deportivas Canarias (B.O.C. n<text:s/></text:span><text:span text:style-name="T518">o<text:s/></text:span><text:span text:style-name="T519">26, de 27.2.98).</text:span></text:p>
      <text:p text:style-name="P520"><text:span text:style-name="T521">Ante la proximidad de los procesos electorales, previstos en la Orden de 20 de febrero de 1998 y advertidas ciertas deficiencias en su texto que pudieran causar problemas en su aplicación, se hace necesario proceder a su modificación parcial.</text:span></text:p>
      <text:p text:style-name="P522"><text:span text:style-name="T523">En su virtud</text:span></text:p>
      <text:p text:style-name="P524"><text:span text:style-name="T525">DISPONGO:</text:span></text:p>
      <text:p text:style-name="P526"><text:span text:style-name="T527">Artículo único.- Se modifica la Orden de 20 de febrero de 1998, en los siguientes extremos:</text:span></text:p>
      <text:p text:style-name="P528"><text:span text:style-name="T529">En el artículo 3.2, donde dice:</text:span></text:p>
      <text:p text:style-name="P530"><text:span text:style-name="T531">"En todo caso estarán representados, como mínimo, todos los clubes deportivos que tengan derecho de sufragio, fijándose la composición numérica de los restantes estamentos en función del número efectivo de representantes de clubes deportivos y atendiendo a los porcentajes que se establecen en el artículo siguiente.</text:span><draw:frame draw:style-name="a31" draw:name="Picture 83000" text:anchor-type="as-char" svg:x="0in" svg:y="0in" svg:width="0.05998in" svg:height="0.03498in" style:rel-width="scale" style:rel-height="scale"><draw:image xlink:href="media/image28.jpeg" xlink:type="simple" xlink:show="embed" xlink:actuate="onLoad"/><svg:title/><svg:desc/></draw:frame></text:p>
      <text:p text:style-name="P532"><text:span text:style-name="T533">Debe decir:</text:span></text:p>
      <text:p text:style-name="P534"><draw:frame draw:style-name="a32" draw:name="Picture 46205" text:anchor-type="as-char" svg:x="0in" svg:y="0in" svg:width="0.01499in" svg:height="0.03498in" style:rel-width="scale" style:rel-height="scale"><draw:image xlink:href="media/image29.jpeg" xlink:type="simple" xlink:show="embed" xlink:actuate="onLoad"/><svg:title/><svg:desc/></draw:frame><text:span text:style-name="T535">'En todo caso estarán representados, sin necesidad de presentar candidatura, todos los clubes deportivos que tengan derecho de sufragio, fijándose la composición numérica de los restantes estamentos en función del número efectivo de representantes de clubes deportivos y atendiendo a<text:s/></text:span><text:soft-page-break/><text:span text:style-name="T536">los porcentajes que se establecen en el artículo siguiente."</text:span></text:p>
      <text:p text:style-name="P537"><text:span text:style-name="T538">En la letra b) del artículo 5.1, donde dice:</text:span></text:p>
      <text:p text:style-name="P539"><text:span text:style-name="T540">"Los clubes deportivos inscritos en la respectiva Federación y en el Registro de Entidades Deportivas de Cananas, en las mismas circunstancias señaladas en el párrafo anterior y en lo que les sea de aplicaClón ..."</text:span></text:p>
      <text:p text:style-name="P541"><text:span text:style-name="T542">Debe decir:</text:span></text:p>
      <text:p text:style-name="P543"><text:span text:style-name="T544">"Los clubes deportivos inscritos en la respectiva Federación, en las mismas circunstancias señaladas en el párrafo anterior y en lo que les sea de aplicaClón .<text:s/></text:span><draw:frame draw:style-name="a33" draw:name="Picture 83002" text:anchor-type="as-char" svg:x="0in" svg:y="0in" svg:width="0.12995in" svg:height="0.10494in" style:rel-width="scale" style:rel-height="scale"><draw:image xlink:href="media/image30.jpeg" xlink:type="simple" xlink:show="embed" xlink:actuate="onLoad"/><svg:title/><svg:desc/></draw:frame></text:p>
      <text:p text:style-name="P545"><draw:frame draw:style-name="a34" draw:name="Picture 46210" text:anchor-type="as-char" svg:x="0in" svg:y="0in" svg:width="0.01in" svg:height="0.005in" style:rel-width="scale" style:rel-height="scale"><draw:image xlink:href="media/image31.jpeg" xlink:type="simple" xlink:show="embed" xlink:actuate="onLoad"/><svg:title/><svg:desc/></draw:frame><text:span text:style-name="T546">En el aftículo 5.10, donde dice:</text:span></text:p>
      <text:p text:style-name="P547"><text:span text:style-name="T548">'Son elegibles para las Asambleas de las Federaciones Insulares e Interinsulares por los estamentos</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0604in" text:min-label-width="0in" text:list-level-position-and-space-mode="label-alignment">
          <style:list-level-label-alignment text:label-followed-by="listtab" fo:margin-left="0.0604in" fo:text-indent="0in"/>
        </style:list-level-properties>
        <style:text-properties style:font-name="Symbol"/>
      </text:list-level-style-bullet>
      <text:list-level-style-bullet text:level="2" text:style-name="WW_CharLFO1LVL2" text:bullet-char="o">
        <style:list-level-properties text:space-before="1.0423in" text:min-label-width="0in" text:list-level-position-and-space-mode="label-alignment">
          <style:list-level-label-alignment text:label-followed-by="listtab" fo:margin-left="1.0423in" fo:text-indent="0in"/>
        </style:list-level-properties>
        <style:text-properties style:font-name="Times New Roman"/>
      </text:list-level-style-bullet>
      <text:list-level-style-bullet text:level="3" text:style-name="WW_CharLFO1LVL3" text:bullet-char="▪">
        <style:list-level-properties text:space-before="1.5423in" text:min-label-width="0in" text:list-level-position-and-space-mode="label-alignment">
          <style:list-level-label-alignment text:label-followed-by="listtab" fo:margin-left="1.5423in" fo:text-indent="0in"/>
        </style:list-level-properties>
        <style:text-properties style:font-name="Times New Roman"/>
      </text:list-level-style-bullet>
      <text:list-level-style-bullet text:level="4" text:style-name="WW_CharLFO1LVL4" text:bullet-char="•">
        <style:list-level-properties text:space-before="2.0423in" text:min-label-width="0in" text:list-level-position-and-space-mode="label-alignment">
          <style:list-level-label-alignment text:label-followed-by="listtab" fo:margin-left="2.0423in" fo:text-indent="0in"/>
        </style:list-level-properties>
        <style:text-properties style:font-name="Times New Roman"/>
      </text:list-level-style-bullet>
      <text:list-level-style-bullet text:level="5" text:style-name="WW_CharLFO1LVL5" text:bullet-char="o">
        <style:list-level-properties text:space-before="2.5423in" text:min-label-width="0in" text:list-level-position-and-space-mode="label-alignment">
          <style:list-level-label-alignment text:label-followed-by="listtab" fo:margin-left="2.5423in" fo:text-indent="0in"/>
        </style:list-level-properties>
        <style:text-properties style:font-name="Times New Roman"/>
      </text:list-level-style-bullet>
      <text:list-level-style-bullet text:level="6" text:style-name="WW_CharLFO1LVL6" text:bullet-char="▪">
        <style:list-level-properties text:space-before="3.0423in" text:min-label-width="0in" text:list-level-position-and-space-mode="label-alignment">
          <style:list-level-label-alignment text:label-followed-by="listtab" fo:margin-left="3.0423in" fo:text-indent="0in"/>
        </style:list-level-properties>
        <style:text-properties style:font-name="Times New Roman"/>
      </text:list-level-style-bullet>
      <text:list-level-style-bullet text:level="7" text:style-name="WW_CharLFO1LVL7" text:bullet-char="•">
        <style:list-level-properties text:space-before="3.5423in" text:min-label-width="0in" text:list-level-position-and-space-mode="label-alignment">
          <style:list-level-label-alignment text:label-followed-by="listtab" fo:margin-left="3.5423in" fo:text-indent="0in"/>
        </style:list-level-properties>
        <style:text-properties style:font-name="Times New Roman"/>
      </text:list-level-style-bullet>
      <text:list-level-style-bullet text:level="8" text:style-name="WW_CharLFO1LVL8" text:bullet-char="o">
        <style:list-level-properties text:space-before="4.0423in" text:min-label-width="0in" text:list-level-position-and-space-mode="label-alignment">
          <style:list-level-label-alignment text:label-followed-by="listtab" fo:margin-left="4.0423in" fo:text-indent="0in"/>
        </style:list-level-properties>
        <style:text-properties style:font-name="Times New Roman"/>
      </text:list-level-style-bullet>
      <text:list-level-style-bullet text:level="9" text:style-name="WW_CharLFO1LVL9" text:bullet-char="▪">
        <style:list-level-properties text:space-before="4.5423in" text:min-label-width="0in" text:list-level-position-and-space-mode="label-alignment">
          <style:list-level-label-alignment text:label-followed-by="listtab" fo:margin-left="4.5423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list-format-name="NLF0"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2LVL3" style:num-list-format-name="NLF0"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2LVL4" style:num-list-format-name="NLF0"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2LVL5" style:num-list-format-name="NLF0"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2LVL6" style:num-list-format-name="NLF0"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2LVL7" style:num-list-format-name="NLF0"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2LVL8" style:num-list-format-name="NLF0"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2LVL9" style:num-list-format-name="NLF0"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3">
      <text:list-level-style-number text:level="1" text:style-name="WW_CharLFO3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list-format-name="NLF0"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3LVL3" style:num-list-format-name="NLF0"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3LVL4" style:num-list-format-name="NLF0"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3LVL5" style:num-list-format-name="NLF0"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3LVL6" style:num-list-format-name="NLF0"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3LVL7" style:num-list-format-name="NLF0"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3LVL8" style:num-list-format-name="NLF0"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3LVL9" style:num-list-format-name="NLF0"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4">
      <text:list-level-style-number text:level="1" text:style-name="WW_CharLFO4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list-format-name="NLF0" style:num-format="a" style:num-letter-sync="true">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3" text:style-name="WW_CharLFO4LVL3" style:num-list-format-name="NLF0" style:num-format="i">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4" text:style-name="WW_CharLFO4LVL4" style:num-list-format-name="NLF0" style:num-format="1">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5" text:style-name="WW_CharLFO4LVL5" style:num-list-format-name="NLF0"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6" text:style-name="WW_CharLFO4LVL6" style:num-list-format-name="NLF0"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7" text:style-name="WW_CharLFO4LVL7" style:num-list-format-name="NLF0"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8" text:style-name="WW_CharLFO4LVL8" style:num-list-format-name="NLF0"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9" text:style-name="WW_CharLFO4LVL9" style:num-list-format-name="NLF0"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list-format-name="NLF1"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5LVL3" style:num-list-format-name="NLF1"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5LVL4" style:num-list-format-name="NLF1"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5LVL5" style:num-list-format-name="NLF1"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5LVL6" style:num-list-format-name="NLF1"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5LVL7" style:num-list-format-name="NLF1"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5LVL8" style:num-list-format-name="NLF1"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5LVL9" style:num-list-format-name="NLF1"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list-format-name="NLF1"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6LVL3" style:num-list-format-name="NLF1"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6LVL4" style:num-list-format-name="NLF1"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6LVL5" style:num-list-format-name="NLF1"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6LVL6" style:num-list-format-name="NLF1"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6LVL7" style:num-list-format-name="NLF1"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6LVL8" style:num-list-format-name="NLF1"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6LVL9" style:num-list-format-name="NLF1"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text:list-style style:name="LFO7">
      <text:list-level-style-number text:level="1" text:style-name="WW_CharLFO7LVL1" style:num-suffix="." style:num-list-format-name="NLF0"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list-format-name="NLF0"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7LVL3" style:num-list-format-name="NLF0"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7LVL4" style:num-list-format-name="NLF0"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7LVL5" style:num-list-format-name="NLF0"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7LVL6" style:num-list-format-name="NLF0"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7LVL7" style:num-list-format-name="NLF0"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7LVL8" style:num-list-format-name="NLF0"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7LVL9" style:num-list-format-name="NLF0"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8">
      <text:list-level-style-number text:level="1" text:style-name="WW_CharLFO8LVL1" style:num-suffix="." style:num-list-format-name="NLF0" style:num-format="1" text:start-value="2">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8LVL2" style:num-list-format-name="NLF0"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8LVL3" style:num-list-format-name="NLF0"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8LVL4" style:num-list-format-name="NLF0"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8LVL5" style:num-list-format-name="NLF0"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8LVL6" style:num-list-format-name="NLF0"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8LVL7" style:num-list-format-name="NLF0"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8LVL8" style:num-list-format-name="NLF0"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8LVL9" style:num-list-format-name="NLF0"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list-format-name="NLF1"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9LVL3" style:num-list-format-name="NLF1"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9LVL4" style:num-list-format-name="NLF1"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9LVL5" style:num-list-format-name="NLF1"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9LVL6" style:num-list-format-name="NLF1"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9LVL7" style:num-list-format-name="NLF1"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9LVL8" style:num-list-format-name="NLF1"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9LVL9" style:num-list-format-name="NLF1"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10">
      <text:list-level-style-number text:level="1" text:style-name="WW_CharLFO10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list-format-name="NLF0"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10LVL3" style:num-list-format-name="NLF0"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10LVL4" style:num-list-format-name="NLF0"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10LVL5" style:num-list-format-name="NLF0"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10LVL6" style:num-list-format-name="NLF0"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10LVL7" style:num-list-format-name="NLF0"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10LVL8" style:num-list-format-name="NLF0"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10LVL9" style:num-list-format-name="NLF0"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11">
      <text:list-level-style-number text:level="1" text:style-name="WW_CharLFO11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list-format-name="NLF0" style:num-format="a" style:num-letter-sync="true">
        <style:list-level-properties text:space-before="1.027in" text:min-label-width="0in" text:list-level-position-and-space-mode="label-alignment">
          <style:list-level-label-alignment text:label-followed-by="listtab" fo:margin-left="1.027in" fo:text-indent="0in"/>
        </style:list-level-properties>
      </text:list-level-style-number>
      <text:list-level-style-number text:level="3" text:style-name="WW_CharLFO11LVL3" style:num-list-format-name="NLF0" style:num-format="i">
        <style:list-level-properties text:space-before="1.527in" text:min-label-width="0in" text:list-level-position-and-space-mode="label-alignment">
          <style:list-level-label-alignment text:label-followed-by="listtab" fo:margin-left="1.527in" fo:text-indent="0in"/>
        </style:list-level-properties>
      </text:list-level-style-number>
      <text:list-level-style-number text:level="4" text:style-name="WW_CharLFO11LVL4" style:num-list-format-name="NLF0" style:num-format="1">
        <style:list-level-properties text:space-before="2.027in" text:min-label-width="0in" text:list-level-position-and-space-mode="label-alignment">
          <style:list-level-label-alignment text:label-followed-by="listtab" fo:margin-left="2.027in" fo:text-indent="0in"/>
        </style:list-level-properties>
      </text:list-level-style-number>
      <text:list-level-style-number text:level="5" text:style-name="WW_CharLFO11LVL5" style:num-list-format-name="NLF0" style:num-format="a" style:num-letter-sync="true">
        <style:list-level-properties text:space-before="2.527in" text:min-label-width="0in" text:list-level-position-and-space-mode="label-alignment">
          <style:list-level-label-alignment text:label-followed-by="listtab" fo:margin-left="2.527in" fo:text-indent="0in"/>
        </style:list-level-properties>
      </text:list-level-style-number>
      <text:list-level-style-number text:level="6" text:style-name="WW_CharLFO11LVL6" style:num-list-format-name="NLF0" style:num-format="i">
        <style:list-level-properties text:space-before="3.027in" text:min-label-width="0in" text:list-level-position-and-space-mode="label-alignment">
          <style:list-level-label-alignment text:label-followed-by="listtab" fo:margin-left="3.027in" fo:text-indent="0in"/>
        </style:list-level-properties>
      </text:list-level-style-number>
      <text:list-level-style-number text:level="7" text:style-name="WW_CharLFO11LVL7" style:num-list-format-name="NLF0" style:num-format="1">
        <style:list-level-properties text:space-before="3.527in" text:min-label-width="0in" text:list-level-position-and-space-mode="label-alignment">
          <style:list-level-label-alignment text:label-followed-by="listtab" fo:margin-left="3.527in" fo:text-indent="0in"/>
        </style:list-level-properties>
      </text:list-level-style-number>
      <text:list-level-style-number text:level="8" text:style-name="WW_CharLFO11LVL8" style:num-list-format-name="NLF0" style:num-format="a" style:num-letter-sync="true">
        <style:list-level-properties text:space-before="4.027in" text:min-label-width="0in" text:list-level-position-and-space-mode="label-alignment">
          <style:list-level-label-alignment text:label-followed-by="listtab" fo:margin-left="4.027in" fo:text-indent="0in"/>
        </style:list-level-properties>
      </text:list-level-style-number>
      <text:list-level-style-number text:level="9" text:style-name="WW_CharLFO11LVL9" style:num-list-format-name="NLF0" style:num-format="i">
        <style:list-level-properties text:space-before="4.527in" text:min-label-width="0in" text:list-level-position-and-space-mode="label-alignment">
          <style:list-level-label-alignment text:label-followed-by="listtab" fo:margin-left="4.527in" fo:text-indent="0in"/>
        </style:list-level-properties>
      </text:list-level-style-number>
    </text:list-style>
    <text:list-style style:name="LFO12">
      <text:list-level-style-number text:level="1" text:style-name="WW_CharLFO12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list-format-name="NLF0" style:num-format="a" style:num-letter-sync="true">
        <style:list-level-properties text:space-before="1.052in" text:min-label-width="0in" text:list-level-position-and-space-mode="label-alignment">
          <style:list-level-label-alignment text:label-followed-by="listtab" fo:margin-left="1.052in" fo:text-indent="0in"/>
        </style:list-level-properties>
      </text:list-level-style-number>
      <text:list-level-style-number text:level="3" text:style-name="WW_CharLFO12LVL3" style:num-list-format-name="NLF0" style:num-format="i">
        <style:list-level-properties text:space-before="1.552in" text:min-label-width="0in" text:list-level-position-and-space-mode="label-alignment">
          <style:list-level-label-alignment text:label-followed-by="listtab" fo:margin-left="1.552in" fo:text-indent="0in"/>
        </style:list-level-properties>
      </text:list-level-style-number>
      <text:list-level-style-number text:level="4" text:style-name="WW_CharLFO12LVL4" style:num-list-format-name="NLF0" style:num-format="1">
        <style:list-level-properties text:space-before="2.052in" text:min-label-width="0in" text:list-level-position-and-space-mode="label-alignment">
          <style:list-level-label-alignment text:label-followed-by="listtab" fo:margin-left="2.052in" fo:text-indent="0in"/>
        </style:list-level-properties>
      </text:list-level-style-number>
      <text:list-level-style-number text:level="5" text:style-name="WW_CharLFO12LVL5" style:num-list-format-name="NLF0" style:num-format="a" style:num-letter-sync="true">
        <style:list-level-properties text:space-before="2.552in" text:min-label-width="0in" text:list-level-position-and-space-mode="label-alignment">
          <style:list-level-label-alignment text:label-followed-by="listtab" fo:margin-left="2.552in" fo:text-indent="0in"/>
        </style:list-level-properties>
      </text:list-level-style-number>
      <text:list-level-style-number text:level="6" text:style-name="WW_CharLFO12LVL6" style:num-list-format-name="NLF0" style:num-format="i">
        <style:list-level-properties text:space-before="3.052in" text:min-label-width="0in" text:list-level-position-and-space-mode="label-alignment">
          <style:list-level-label-alignment text:label-followed-by="listtab" fo:margin-left="3.052in" fo:text-indent="0in"/>
        </style:list-level-properties>
      </text:list-level-style-number>
      <text:list-level-style-number text:level="7" text:style-name="WW_CharLFO12LVL7" style:num-list-format-name="NLF0" style:num-format="1">
        <style:list-level-properties text:space-before="3.552in" text:min-label-width="0in" text:list-level-position-and-space-mode="label-alignment">
          <style:list-level-label-alignment text:label-followed-by="listtab" fo:margin-left="3.552in" fo:text-indent="0in"/>
        </style:list-level-properties>
      </text:list-level-style-number>
      <text:list-level-style-number text:level="8" text:style-name="WW_CharLFO12LVL8" style:num-list-format-name="NLF0" style:num-format="a" style:num-letter-sync="true">
        <style:list-level-properties text:space-before="4.052in" text:min-label-width="0in" text:list-level-position-and-space-mode="label-alignment">
          <style:list-level-label-alignment text:label-followed-by="listtab" fo:margin-left="4.052in" fo:text-indent="0in"/>
        </style:list-level-properties>
      </text:list-level-style-number>
      <text:list-level-style-number text:level="9" text:style-name="WW_CharLFO12LVL9" style:num-list-format-name="NLF0" style:num-format="i">
        <style:list-level-properties text:space-before="4.552in" text:min-label-width="0in" text:list-level-position-and-space-mode="label-alignment">
          <style:list-level-label-alignment text:label-followed-by="listtab" fo:margin-left="4.552in" fo:text-indent="0in"/>
        </style:list-level-properties>
      </text:list-level-style-number>
    </text:list-style>
    <text:list-style style:name="LFO13">
      <text:list-level-style-number text:level="1" text:style-name="WW_CharLFO13LVL1" style:num-suffix="." style:num-list-format-name="NLF0" style:num-format="1" text:start-value="2">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3LVL2" style:num-list-format-name="NLF0"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3LVL3" style:num-list-format-name="NLF0"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3LVL4" style:num-list-format-name="NLF0"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3LVL5" style:num-list-format-name="NLF0"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3LVL6" style:num-list-format-name="NLF0"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3LVL7" style:num-list-format-name="NLF0"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3LVL8" style:num-list-format-name="NLF0"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3LVL9" style:num-list-format-name="NLF0"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4LVL2" style:num-list-format-name="NLF1"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4LVL3" style:num-list-format-name="NLF1"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4LVL4" style:num-list-format-name="NLF1"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4LVL5" style:num-list-format-name="NLF1"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4LVL6" style:num-list-format-name="NLF1"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4LVL7" style:num-list-format-name="NLF1"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4LVL8" style:num-list-format-name="NLF1"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4LVL9" style:num-list-format-name="NLF1"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15">
      <text:list-level-style-number text:level="1" text:style-name="WW_CharLFO15LVL1" style:num-suffix="." style:num-list-format-name="NLF0" style:num-format="1" text:start-value="3">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15LVL2" style:num-list-format-name="NLF0"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15LVL3" style:num-list-format-name="NLF0"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15LVL4" style:num-list-format-name="NLF0"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15LVL5" style:num-list-format-name="NLF0"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15LVL6" style:num-list-format-name="NLF0"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15LVL7" style:num-list-format-name="NLF0"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15LVL8" style:num-list-format-name="NLF0"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15LVL9" style:num-list-format-name="NLF0"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16">
      <text:list-level-style-number text:level="1" text:style-name="WW_CharLFO16LVL1" style:num-suffix="." style:num-list-format-name="NLF0"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6LVL2" style:num-list-format-name="NLF0"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16LVL3" style:num-list-format-name="NLF0"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16LVL4" style:num-list-format-name="NLF0"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16LVL5" style:num-list-format-name="NLF0"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16LVL6" style:num-list-format-name="NLF0"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16LVL7" style:num-list-format-name="NLF0"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16LVL8" style:num-list-format-name="NLF0"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16LVL9" style:num-list-format-name="NLF0"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17">
      <text:list-level-style-number text:level="1" text:style-name="WW_CharLFO17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7LVL2" style:num-list-format-name="NLF0"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17LVL3" style:num-list-format-name="NLF0"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17LVL4" style:num-list-format-name="NLF0"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17LVL5" style:num-list-format-name="NLF0"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17LVL6" style:num-list-format-name="NLF0"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17LVL7" style:num-list-format-name="NLF0"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17LVL8" style:num-list-format-name="NLF0"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17LVL9" style:num-list-format-name="NLF0"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8LVL2" style:num-list-format-name="NLF1"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18LVL3" style:num-list-format-name="NLF1"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18LVL4" style:num-list-format-name="NLF1"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18LVL5" style:num-list-format-name="NLF1"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18LVL6" style:num-list-format-name="NLF1"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18LVL7" style:num-list-format-name="NLF1"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18LVL8" style:num-list-format-name="NLF1"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18LVL9" style:num-list-format-name="NLF1"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19">
      <text:list-level-style-number text:level="1" text:style-name="WW_CharLFO19LVL1" style:num-suffix="." style:num-list-format-name="NLF0" style:num-format="1"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9LVL2" style:num-list-format-name="NLF0"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9LVL3" style:num-list-format-name="NLF0"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9LVL4" style:num-list-format-name="NLF0"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9LVL5" style:num-list-format-name="NLF0"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9LVL6" style:num-list-format-name="NLF0"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9LVL7" style:num-list-format-name="NLF0"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9LVL8" style:num-list-format-name="NLF0"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9LVL9" style:num-list-format-name="NLF0"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20LVL2" style:num-list-format-name="NLF1"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20LVL3" style:num-list-format-name="NLF1"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20LVL4" style:num-list-format-name="NLF1"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20LVL5" style:num-list-format-name="NLF1"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20LVL6" style:num-list-format-name="NLF1"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20LVL7" style:num-list-format-name="NLF1"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20LVL8" style:num-list-format-name="NLF1"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20LVL9" style:num-list-format-name="NLF1"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21">
      <text:list-level-style-number text:level="1" text:style-name="WW_CharLFO21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1LVL2" style:num-list-format-name="NLF0"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1LVL3" style:num-list-format-name="NLF0"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1LVL4" style:num-list-format-name="NLF0"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1LVL5" style:num-list-format-name="NLF0"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1LVL6" style:num-list-format-name="NLF0"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1LVL7" style:num-list-format-name="NLF0"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1LVL8" style:num-list-format-name="NLF0"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1LVL9" style:num-list-format-name="NLF0"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2">
      <text:list-level-style-number text:level="1" text:style-name="WW_CharLFO22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2LVL2" style:num-list-format-name="NLF0"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22LVL3" style:num-list-format-name="NLF0"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22LVL4" style:num-list-format-name="NLF0"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22LVL5" style:num-list-format-name="NLF0"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22LVL6" style:num-list-format-name="NLF0"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22LVL7" style:num-list-format-name="NLF0"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22LVL8" style:num-list-format-name="NLF0"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22LVL9" style:num-list-format-name="NLF0"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23">
      <text:list-level-style-number text:level="1" text:style-name="WW_CharLFO23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3LVL2" style:num-list-format-name="NLF0"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3LVL3" style:num-list-format-name="NLF0"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3LVL4" style:num-list-format-name="NLF0"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3LVL5" style:num-list-format-name="NLF0"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3LVL6" style:num-list-format-name="NLF0"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3LVL7" style:num-list-format-name="NLF0"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3LVL8" style:num-list-format-name="NLF0"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3LVL9" style:num-list-format-name="NLF0"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24LVL2" style:num-list-format-name="NLF1"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4LVL3" style:num-list-format-name="NLF1"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4LVL4" style:num-list-format-name="NLF1"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4LVL5" style:num-list-format-name="NLF1"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4LVL6" style:num-list-format-name="NLF1"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4LVL7" style:num-list-format-name="NLF1"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4LVL8" style:num-list-format-name="NLF1"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4LVL9" style:num-list-format-name="NLF1"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5">
      <text:list-level-style-number text:level="1" text:style-name="WW_CharLFO25LVL1" style:num-suffix="." style:num-list-format-name="NLF0" style:num-format="1" text:start-value="2">
        <style:list-level-properties text:space-before="0.0972in" text:min-label-width="0in" text:list-level-position-and-space-mode="label-alignment">
          <style:list-level-label-alignment text:label-followed-by="listtab" fo:margin-left="0.0972in" fo:text-indent="0in"/>
        </style:list-level-properties>
      </text:list-level-style-number>
      <text:list-level-style-number text:level="2" text:style-name="WW_CharLFO25LVL2" style:num-list-format-name="NLF0"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25LVL3" style:num-list-format-name="NLF0"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25LVL4" style:num-list-format-name="NLF0"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25LVL5" style:num-list-format-name="NLF0"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25LVL6" style:num-list-format-name="NLF0"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25LVL7" style:num-list-format-name="NLF0"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25LVL8" style:num-list-format-name="NLF0"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25LVL9" style:num-list-format-name="NLF0"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26">
      <text:list-level-style-number text:level="1" text:style-name="WW_CharLFO26LVL1" style:num-suffix="." style:num-list-format-name="NLF0"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6LVL2" style:num-list-format-name="NLF0"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26LVL3" style:num-list-format-name="NLF0"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26LVL4" style:num-list-format-name="NLF0"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26LVL5" style:num-list-format-name="NLF0"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26LVL6" style:num-list-format-name="NLF0"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26LVL7" style:num-list-format-name="NLF0"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26LVL8" style:num-list-format-name="NLF0"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26LVL9" style:num-list-format-name="NLF0"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7LVL2" style:num-list-format-name="NLF1"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7LVL3" style:num-list-format-name="NLF1"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7LVL4" style:num-list-format-name="NLF1"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7LVL5" style:num-list-format-name="NLF1"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7LVL6" style:num-list-format-name="NLF1"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7LVL7" style:num-list-format-name="NLF1"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7LVL8" style:num-list-format-name="NLF1"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7LVL9" style:num-list-format-name="NLF1"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8LVL2" style:num-list-format-name="NLF1"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8LVL3" style:num-list-format-name="NLF1"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8LVL4" style:num-list-format-name="NLF1"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8LVL5" style:num-list-format-name="NLF1"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8LVL6" style:num-list-format-name="NLF1"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8LVL7" style:num-list-format-name="NLF1"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8LVL8" style:num-list-format-name="NLF1"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8LVL9" style:num-list-format-name="NLF1"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9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list-format-name="NLF0"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list-format-name="NLF0"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30LVL3" style:num-list-format-name="NLF0"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30LVL4" style:num-list-format-name="NLF0"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30LVL5" style:num-list-format-name="NLF0"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30LVL6" style:num-list-format-name="NLF0"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30LVL7" style:num-list-format-name="NLF0"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30LVL8" style:num-list-format-name="NLF0"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30LVL9" style:num-list-format-name="NLF0"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31">
      <text:list-level-style-number text:level="1" text:style-name="WW_CharLFO31LVL1" style:num-suffix="." style:num-list-format-name="NLF0"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1LVL2" style:num-list-format-name="NLF0"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31LVL3" style:num-list-format-name="NLF0"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31LVL4" style:num-list-format-name="NLF0"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31LVL5" style:num-list-format-name="NLF0"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31LVL6" style:num-list-format-name="NLF0"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31LVL7" style:num-list-format-name="NLF0"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31LVL8" style:num-list-format-name="NLF0"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31LVL9" style:num-list-format-name="NLF0"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1666in" fo:page-height="11.6111in" style:print-orientation="portrait" fo:margin-top="0.9895in" fo:margin-left="0.784in" fo:margin-bottom="0.5in" fo:margin-right="0.5694in" style:num-format="1" style:writing-mode="lr-tb">
        <style:columns fo:column-count="2" fo:column-gap="0.377in"/>
        <style:footnote-sep style:width="0.007in" style:rel-width="33%" style:color="#000000" style:line-style="solid" style:adjustment="left"/>
      </style:page-layout-properties>
      <style:header-style>
        <style:header-footer-properties style:dynamic-spacing="true" fo:min-height="0.7229in"/>
      </style:header-style>
      <style:footer-style>
        <style:header-footer-properties style:dynamic-spacing="true" fo:min-height="0.1013in"/>
      </style:footer-style>
    </style:page-layout>
    <style:style style:name="P2" style:parent-style-name="Normal" style:family="paragraph">
      <style:paragraph-properties fo:margin-bottom="0in">
        <style:tab-stops>
          <style:tab-stop style:type="center" style:position="5.1048in"/>
          <style:tab-stop style:type="center" style:position="6.1409in"/>
          <style:tab-stop style:type="center" style:position="6.7555in"/>
        </style:tab-stops>
      </style:paragraph-properties>
    </style:style>
    <style:style style:name="T3" style:parent-style-name="Fuentedepárrafopredeter." style:family="text">
      <style:text-properties style:font-name="Times New Roman"/>
    </style:style>
    <style:style style:name="T4" style:parent-style-name="Fuentedepárrafopredeter." style:family="text">
      <style:text-properties fo:font-size="7pt" style:font-size-asian="7pt"/>
    </style:style>
    <style:style style:name="T5" style:parent-style-name="Fuentedepárrafopredeter." style:family="text">
      <style:text-properties fo:font-size="7pt" style:font-size-asian="7pt"/>
    </style:style>
    <style:style style:name="T6" style:parent-style-name="Fuentedepárrafopredeter." style:family="text">
      <style:text-properties fo:font-size="7pt" style:font-size-asian="7pt"/>
    </style:style>
    <style:page-layout style:name="PL1">
      <style:page-layout-properties fo:page-width="8.1666in" fo:page-height="11.6111in" style:print-orientation="portrait" fo:margin-top="0.9895in" fo:margin-left="0.7895in" fo:margin-bottom="0.5in" fo:margin-right="0.5895in" style:num-format="1" style:writing-mode="lr-tb">
        <style:columns fo:column-count="2" fo:column-gap="0.359in"/>
        <style:footnote-sep style:width="0.007in" style:rel-width="33%" style:color="#000000" style:line-style="solid" style:adjustment="left"/>
      </style:page-layout-properties>
      <style:header-style>
        <style:header-footer-properties style:dynamic-spacing="true" fo:min-height="0.7354in"/>
      </style:header-style>
      <style:footer-style>
        <style:header-footer-properties style:dynamic-spacing="true" fo:min-height="0.093in"/>
      </style:footer-style>
    </style:page-layout>
    <style:style style:name="P188" style:parent-style-name="Normal" style:family="paragraph">
      <style:paragraph-properties fo:margin-bottom="0in">
        <style:tab-stops>
          <style:tab-stop style:type="center" style:position="4.5958in"/>
          <style:tab-stop style:type="center" style:position="5.4479in"/>
          <style:tab-stop style:type="center" style:position="5.9076in"/>
          <style:tab-stop style:type="center" style:position="6.1875in"/>
        </style:tab-stops>
      </style:paragraph-properties>
    </style:style>
    <style:style style:name="T189" style:parent-style-name="Fuentedepárrafopredeter." style:family="text">
      <style:text-properties style:font-name="Times New Roman"/>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font-size="7pt" style:font-size-asian="7pt"/>
    </style:style>
    <style:style style:name="T192" style:parent-style-name="Fuentedepárrafopredeter." style:family="text">
      <style:text-properties style:font-name="Times New Roman" fo:font-size="7pt" style:font-size-asian="7pt"/>
    </style:style>
    <style:style style:name="T193" style:parent-style-name="Fuentedepárrafopredeter." style:family="text">
      <style:text-properties style:font-name="Times New Roman" fo:font-size="7pt" style:font-size-asian="7pt"/>
    </style:style>
    <style:style style:name="T194" style:parent-style-name="Fuentedepárrafopredeter." style:family="text">
      <style:text-properties style:font-name="Times New Roman" fo:font-size="7pt" style:font-size-asian="7pt"/>
    </style:style>
    <style:style style:name="P195" style:parent-style-name="Normal" style:family="paragraph">
      <style:paragraph-properties fo:margin-bottom="0in">
        <style:tab-stops>
          <style:tab-stop style:type="center" style:position="5.0076in"/>
          <style:tab-stop style:type="center" style:position="6.3597in"/>
        </style:tab-stops>
      </style:paragraph-properties>
    </style:style>
    <style:style style:name="T196" style:parent-style-name="Fuentedepárrafopredeter." style:family="text">
      <style:text-properties style:font-name="Times New Roman"/>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font-size="7pt" style:font-size-asian="7pt"/>
    </style:style>
    <style:style style:name="T199" style:parent-style-name="Fuentedepárrafopredeter." style:family="text">
      <style:text-properties style:font-name="Times New Roman" fo:font-size="7pt" style:font-size-asian="7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font-size="7pt" style:font-size-asian="7pt"/>
    </style:style>
    <style:page-layout style:name="PL2">
      <style:page-layout-properties fo:page-width="8.1666in" fo:page-height="11.6111in" style:print-orientation="portrait" fo:margin-top="1.0041in" fo:margin-left="0.8743in" fo:margin-bottom="0.5in" fo:margin-right="0.5895in" style:num-format="1" style:writing-mode="lr-tb">
        <style:columns fo:column-count="2" fo:column-gap="0.3548in"/>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in"/>
      </style:footer-style>
    </style:page-layout>
    <style:style style:name="P477" style:parent-style-name="Normal" style:family="paragraph">
      <style:paragraph-properties fo:margin-bottom="0in" fo:margin-left="-0.0097in">
        <style:tab-stops>
          <style:tab-stop style:type="center" style:position="1.2388in"/>
          <style:tab-stop style:type="center" style:position="2.0437in"/>
        </style:tab-stops>
      </style:paragraph-properties>
    </style:style>
    <style:style style:name="T478" style:parent-style-name="Fuentedepárrafopredeter." style:family="text">
      <style:text-properties style:font-name="Times New Roman" fo:font-size="7pt" style:font-size-asian="7pt"/>
    </style:style>
    <style:style style:name="T479" style:parent-style-name="Fuentedepárrafopredeter." style:family="text">
      <style:text-properties style:font-name="Times New Roman" fo:font-size="7pt" style:font-size-asian="7pt"/>
    </style:style>
    <style:style style:name="T480" style:parent-style-name="Fuentedepárrafopredeter." style:family="text">
      <style:text-properties style:font-name="Times New Roman" fo:font-size="7pt" style:font-size-asian="7pt"/>
    </style:style>
    <style:page-layout style:name="PL3">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550" style:parent-style-name="Normal" style:family="paragraph">
      <style:paragraph-properties fo:margin-bottom="0in" fo:margin-left="-0.0097in">
        <style:tab-stops>
          <style:tab-stop style:type="center" style:position="1.2388in"/>
          <style:tab-stop style:type="center" style:position="2.0437in"/>
        </style:tab-stops>
      </style:paragraph-properties>
    </style:style>
    <style:style style:name="T551" style:parent-style-name="Fuentedepárrafopredeter." style:family="text">
      <style:text-properties style:font-name="Times New Roman" fo:font-size="7pt" style:font-size-asian="7pt"/>
    </style:style>
    <style:style style:name="T552" style:parent-style-name="Fuentedepárrafopredeter." style:family="text">
      <style:text-properties style:font-name="Times New Roman" fo:font-size="7pt" style:font-size-asian="7pt"/>
    </style:style>
    <style:style style:name="T553" style:parent-style-name="Fuentedepárrafopredeter." style:family="text">
      <style:text-properties style:font-name="Times New Roman" fo:font-size="7pt" style:font-size-asian="7pt"/>
    </style:style>
  </office:automatic-styles>
  <office:master-styles>
    <style:master-page style:name="MP0" style:page-layout-name="PL0">
      <style:header>
        <text:p text:style-name="P2"><text:span text:style-name="T3"><text:tab/></text:span><text:span text:style-name="T4">Boletín Oficial de Canarias núm.<text:s/></text:span><text:span text:style-name="T5"><text:tab/>viernes 17<text:s/></text:span><text:span text:style-name="T6"><text:tab/>abril de 1998</text:span></text:p>
      </style:header>
    </style:master-page>
    <style:master-page style:name="MPF1" style:page-layout-name="PL1">
      <style:header>
        <text:p text:style-name="P188"><text:span text:style-name="T189"><text:tab/></text:span><text:span text:style-name="T190">Boletín Oficial<text:s/></text:span><text:span text:style-name="T191">de Canarias<text:s/></text:span><text:span text:style-name="T192"><text:tab/>47.<text:s/></text:span><text:span text:style-name="T193"><text:tab/>1 7<text:s/></text:span><text:span text:style-name="T194"><text:tab/>abril<text:s/></text:span></text:p>
      </style:header>
      <style:header-first>
        <text:p text:style-name="P195"><text:span text:style-name="T196"><text:tab/></text:span><text:span text:style-name="T197">Boletín Oficial<text:s/></text:span><text:span text:style-name="T198">de Canarias núm. 47. viernes 17<text:s/></text:span><text:span text:style-name="T199"><text:tab/></text:span><text:span text:style-name="T200">abril<text:s/></text:span><text:span text:style-name="T201">de 1998</text:span></text:p>
      </style:header-first>
    </style:master-page>
    <style:master-page style:name="MP2" style:page-layout-name="PL2">
      <style:header>
        <text:p text:style-name="P477"><text:span text:style-name="T478">Boletín Oficial de<text:s/></text:span><text:span text:style-name="T479"><text:tab/>núm.<text:s/></text:span><text:span text:style-name="T480"><text:tab/>viernes de abril de 1998</text:span></text:p>
      </style:header>
    </style:master-page>
    <style:master-page style:name="MP3" style:page-layout-name="PL3">
      <style:header>
        <text:p text:style-name="P550"><text:span text:style-name="T551">Boletín Oficial de<text:s/></text:span><text:span text:style-name="T552"><text:tab/>núm.<text:s/></text:span><text:span text:style-name="T553"><text:tab/>viernes de abril de 199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lo Caldentey Mascareño</meta:initial-creator>
    <dc:creator>m19422</dc:creator>
    <meta:creation-date>2024-03-13T09:21:00Z</meta:creation-date>
    <dc:date>2025-09-22T11:00:00Z</dc:date>
    <meta:template xlink:href="Normal.dotm" xlink:type="simple"/>
    <meta:editing-cycles>3</meta:editing-cycles>
    <meta:editing-duration>PT60S</meta:editing-duration>
    <meta:document-statistic meta:page-count="14" meta:paragraph-count="83" meta:word-count="6412" meta:character-count="41597" meta:row-count="293" meta:non-whitespace-character-count="35268"/>
  </office:meta>
</office:document-meta>
</file>