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text-align="end" fo:margin-top="0.0097in" fo:margin-bottom="0in" fo:line-height="0.2826in" fo:margin-right="1.0229in"/>
    </style:style>
    <style:style style:name="T6" style:parent-style-name="Fuentedepárrafopredeter." style:family="text">
      <style:text-properties style:font-name="Times New Roman" style:font-name-asian="Times New Roman" style:font-name-complex="Times New Roman" style:text-position="-2.7% 100%" fo:font-size="18pt" style:font-size-asian="18pt" style:font-size-complex="18pt" fo:language="es" fo:country="ES"/>
    </style:style>
    <style:style style:name="P7" style:parent-style-name="Normal" style:family="paragraph">
      <style:paragraph-properties fo:margin-top="0.0041in" fo:margin-bottom="0in" fo:line-height="0.0972in"/>
      <style:text-properties fo:font-size="7pt" style:font-size-asian="7pt" style:font-size-complex="7pt" fo:language="es" fo:country="ES"/>
    </style:style>
    <style:style style:name="P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1" style:parent-style-name="Normal" style:family="paragraph">
      <style:paragraph-properties fo:margin-top="0.0236in" fo:margin-bottom="0in" fo:line-height="100%" fo:margin-left="0.0819in" fo:margin-right="-0.0138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 fo:language="es" fo:country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15" style:parent-style-name="Normal" style:family="paragraph">
      <style:paragraph-properties fo:margin-top="0.0013in" fo:margin-bottom="0in" style:line-height-at-least="0.1944in" fo:margin-left="0.0819in" fo:margin-right="3.7284in">
        <style:tab-stops/>
      </style:paragraph-properties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20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 fo:language="es" fo:country="ES"/>
    </style:style>
    <style:style style:name="P2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22" style:parent-style-name="Normal" style:family="paragraph">
      <style:paragraph-properties fo:margin-top="0.0222in" fo:margin-bottom="0in" fo:line-height="0.1722in" fo:margin-left="0.1652in" fo:margin-right="-0.0138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 fo:language="es" fo:country="ES"/>
    </style:style>
    <style:style style:name="P24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 fo:language="es" fo:country="ES"/>
    </style:style>
    <style:style style:name="P2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S1" style:family="section">
      <style:section-properties fo:margin-left="0in" fo:margin-right="0in" style:writing-mode="lr-tb">
        <style:columns fo:column-count="2">
          <style:column style:rel-width="4547*" fo:start-indent="0in" fo:end-indent="0.0416in"/>
          <style:column style:rel-width="5653*" fo:start-indent="0.0416in" fo:end-indent="0in"/>
        </style:columns>
      </style:section-properties>
    </style:style>
    <style:style style:name="P26" style:parent-style-name="Normal" style:family="paragraph">
      <style:paragraph-properties fo:margin-top="0.0236in" fo:margin-bottom="0in" fo:line-height="0.1569in" fo:margin-left="0.0819in" fo:margin-right="-0.0486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letter-spacing="0.002in" style:text-position="-5% 100%" fo:font-size="10pt" style:font-size-asian="10pt" style:font-size-complex="10pt" fo:language="es" fo:country="ES"/>
    </style:style>
    <style:style style:name="T28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 fo:language="es" fo:country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letter-spacing="0.0131in" style:text-position="-5% 100%" fo:font-size="10pt" style:font-size-asian="10pt" style:font-size-complex="10pt" fo:language="es" fo:country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letter-spacing="0.002in" style:text-position="-5% 100%" fo:font-size="10pt" style:font-size-asian="10pt" style:font-size-complex="10pt" fo:language="es" fo:country="ES"/>
    </style:style>
    <style:style style:name="T31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 fo:language="es" fo:country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letter-spacing="0.0131in" style:text-position="-5% 100%" fo:font-size="10pt" style:font-size-asian="10pt" style:font-size-complex="10pt" fo:language="es" fo:country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letter-spacing="0.002in" style:text-position="-5% 100%" fo:font-size="10pt" style:font-size-asian="10pt" style:font-size-complex="10pt" fo:language="es" fo:country="ES"/>
    </style:style>
    <style:style style:name="T34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 fo:language="es" fo:country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letter-spacing="0.0131in" style:text-position="-5% 100%" fo:font-size="10pt" style:font-size-asian="10pt" style:font-size-complex="10pt" fo:language="es" fo:country="ES"/>
    </style:style>
    <style:style style:name="T36" style:parent-style-name="Fuentedepárrafopredeter." style:family="text">
      <style:text-properties style:font-name="Times New Roman" style:font-name-asian="Times New Roman" style:font-name-complex="Times New Roman" fo:letter-spacing="0.002in" style:text-position="-5% 100%" fo:font-size="10pt" style:font-size-asian="10pt" style:font-size-complex="10pt" fo:language="es" fo:country="ES"/>
    </style:style>
    <style:style style:name="T37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 fo:language="es" fo:country="ES"/>
    </style:style>
    <style:style style:name="T38" style:parent-style-name="Fuentedepárrafopredeter." style:family="text">
      <style:text-properties style:font-name="Times New Roman" style:font-name-asian="Times New Roman" style:font-name-complex="Times New Roman" fo:letter-spacing="0.0131in" style:text-position="-5% 100%" fo:font-size="10pt" style:font-size-asian="10pt" style:font-size-complex="10pt" fo:language="es" fo:country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letter-spacing="0.002in" style:text-position="-5% 100%" fo:font-size="10pt" style:font-size-asian="10pt" style:font-size-complex="10pt" fo:language="es" fo:country="ES"/>
    </style:style>
    <style:style style:name="T40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 fo:language="es" fo:country="ES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0.0131in" style:text-position="-5% 100%" fo:font-size="10pt" style:font-size-asian="10pt" style:font-size-complex="10pt" fo:language="es" fo:country="ES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0.002in" style:text-position="-5% 100%" fo:font-size="10pt" style:font-size-asian="10pt" style:font-size-complex="10pt" fo:language="es" fo:country="ES"/>
    </style:style>
    <style:style style:name="T43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 fo:language="es" fo:country="ES"/>
    </style:style>
    <style:style style:name="T44" style:parent-style-name="Fuentedepárrafopredeter." style:family="text">
      <style:text-properties style:font-name="Times New Roman" style:font-name-asian="Times New Roman" style:font-name-complex="Times New Roman" fo:letter-spacing="0.0131in" style:text-position="-5% 100%" fo:font-size="10pt" style:font-size-asian="10pt" style:font-size-complex="10pt" fo:language="es" fo:country="ES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0.002in" style:text-position="-5% 100%" fo:font-size="10pt" style:font-size-asian="10pt" style:font-size-complex="10pt" fo:language="es" fo:country="ES"/>
    </style:style>
    <style:style style:name="T46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 fo:language="es" fo:country="ES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0.0131in" style:text-position="-5% 100%" fo:font-size="10pt" style:font-size-asian="10pt" style:font-size-complex="10pt" fo:language="es" fo:country="ES"/>
    </style:style>
    <style:style style:name="T48" style:parent-style-name="Fuentedepárrafopredeter." style:family="text">
      <style:text-properties style:font-name="Times New Roman" style:font-name-asian="Times New Roman" style:font-name-complex="Times New Roman" fo:letter-spacing="0.002in" style:text-position="-5% 100%" fo:font-size="10pt" style:font-size-asian="10pt" style:font-size-complex="10pt" fo:language="es" fo:country="ES"/>
    </style:style>
    <style:style style:name="T49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 fo:language="es" fo:country="ES"/>
    </style:style>
    <style:style style:name="P50" style:parent-style-name="Normal" style:family="paragraph">
      <style:paragraph-properties fo:break-before="column" fo:margin-top="0.0236in" fo:margin-bottom="0in" fo:line-height="0.1569in" fo:margin-right="-0.0138in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5% 100%" fo:font-size="10pt" style:font-size-asian="10pt" style:font-size-complex="10pt" fo:language="es" fo:country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fo:language="es" fo:country="ES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style:text-position="-5% 100%" fo:font-size="10pt" style:font-size-asian="10pt" style:font-size-complex="10pt" fo:language="es" fo:country="ES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5% 100%" fo:font-size="10pt" style:font-size-asian="10pt" style:font-size-complex="10pt" fo:language="es" fo:country="ES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fo:language="es" fo:country="ES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style:text-position="-5% 100%" fo:font-size="10pt" style:font-size-asian="10pt" style:font-size-complex="10pt" fo:language="es" fo:country="ES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5% 100%" fo:font-size="10pt" style:font-size-asian="10pt" style:font-size-complex="10pt" fo:language="es" fo:country="ES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fo:language="es" fo:country="ES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style:text-position="-5% 100%" fo:font-size="10pt" style:font-size-asian="10pt" style:font-size-complex="10pt" fo:language="es" fo:country="ES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5% 100%" fo:font-size="10pt" style:font-size-asian="10pt" style:font-size-complex="10pt" fo:language="es" fo:country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style:text-position="-5% 100%" fo:font-size="10pt" style:font-size-asian="10pt" style:font-size-complex="10pt" fo:language="es" fo:country="ES"/>
    </style:style>
    <style:style style:name="T62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 fo:language="es" fo:country="ES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0.0131in" style:text-position="-5% 100%" fo:font-size="10pt" style:font-size-asian="10pt" style:font-size-complex="10pt" fo:language="es" fo:country="ES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0.002in" style:text-position="-5% 100%" fo:font-size="10pt" style:font-size-asian="10pt" style:font-size-complex="10pt" fo:language="es" fo:country="ES"/>
    </style:style>
    <style:style style:name="T65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 fo:language="es" fo:country="ES"/>
    </style:style>
    <style:style style:name="S2" style:family="section">
      <style:section-properties fo:margin-left="0in" fo:margin-right="0in" style:writing-mode="lr-tb"/>
    </style:style>
    <style:style style:name="P66" style:parent-style-name="Normal" style:family="paragraph">
      <style:paragraph-properties fo:text-align="justify" fo:margin-top="0.0388in" fo:margin-bottom="0in" fo:line-height="121%" fo:margin-left="0.0819in" fo:margin-right="0.6548in">
        <style:tab-stops/>
      </style:paragraph-properties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 fo:language="es" fo:country="ES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 fo:language="es" fo:country="ES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72" style:parent-style-name="Normal" style:family="paragraph">
      <style:paragraph-properties fo:margin-top="0.0013in" fo:margin-bottom="0in" fo:line-height="0.1666in"/>
      <style:text-properties fo:font-size="12pt" style:font-size-asian="12pt" style:font-size-complex="12pt" fo:language="es" fo:country="ES"/>
    </style:style>
    <style:style style:name="P73" style:parent-style-name="Normal" style:family="paragraph">
      <style:paragraph-properties fo:text-align="justify" fo:margin-bottom="0in" fo:line-height="121%" fo:margin-left="0.0819in" fo:margin-right="0.6548in">
        <style:tab-stops/>
      </style:paragraph-properties>
    </style:style>
    <style:style style:name="T7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7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8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8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8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8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9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9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9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0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0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0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2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2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2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3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134" style:parent-style-name="Normal" style:family="paragraph">
      <style:paragraph-properties fo:margin-top="0.0013in" fo:margin-bottom="0in" fo:line-height="0.1666in"/>
      <style:text-properties fo:font-size="12pt" style:font-size-asian="12pt" style:font-size-complex="12pt" fo:language="es" fo:country="ES"/>
    </style:style>
    <style:style style:name="P135" style:parent-style-name="Normal" style:family="paragraph">
      <style:paragraph-properties fo:text-align="justify" fo:margin-bottom="0in" fo:line-height="121%" fo:margin-left="0.0819in" fo:margin-right="0.6548in">
        <style:tab-stops/>
      </style:paragraph-properties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174" style:parent-style-name="Normal" style:family="paragraph">
      <style:paragraph-properties fo:margin-top="0.0013in" fo:margin-bottom="0in" fo:line-height="0.1666in"/>
      <style:text-properties fo:font-size="12pt" style:font-size-asian="12pt" style:font-size-complex="12pt" fo:language="es" fo:country="ES"/>
    </style:style>
    <style:style style:name="P175" style:parent-style-name="Normal" style:family="paragraph">
      <style:paragraph-properties fo:text-align="justify" fo:margin-bottom="0in" fo:line-height="100%" fo:margin-left="0.0819in" fo:margin-right="3.0888in">
        <style:tab-stops/>
      </style:paragraph-properties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17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78" style:parent-style-name="Normal" style:family="paragraph">
      <style:paragraph-properties fo:margin-top="0.0055in" fo:margin-bottom="0in" fo:line-height="0.1388in"/>
      <style:text-properties fo:font-size="10pt" style:font-size-asian="10pt" style:font-size-complex="10pt" fo:language="es" fo:country="ES"/>
    </style:style>
    <style:style style:name="P179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P18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2" style:parent-style-name="Normal" style:family="paragraph">
      <style:paragraph-properties fo:margin-top="0.0034in" fo:margin-bottom="0in" fo:line-height="0.1388in"/>
      <style:text-properties fo:font-size="10pt" style:font-size-asian="10pt" style:font-size-complex="10pt" fo:language="es" fo:country="ES"/>
    </style:style>
    <style:style style:name="P183" style:parent-style-name="Normal" style:family="paragraph">
      <style:paragraph-properties fo:text-align="justify" fo:margin-bottom="0in" fo:line-height="100%" fo:margin-left="0.0819in" fo:margin-right="6.1916in">
        <style:tab-stops/>
      </style:paragraph-properties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P185" style:parent-style-name="Normal" style:family="paragraph">
      <style:paragraph-properties fo:margin-top="0.0076in" fo:margin-bottom="0in" fo:line-height="0.1944in"/>
      <style:text-properties fo:font-size="14pt" style:font-size-asian="14pt" style:font-size-complex="14pt" fo:language="es" fo:country="ES"/>
    </style:style>
    <style:style style:name="P186" style:parent-style-name="Normal" style:family="paragraph">
      <style:paragraph-properties fo:text-align="justify" fo:margin-bottom="0in" fo:line-height="122%" fo:margin-left="0.0819in" fo:margin-right="0.6548in">
        <style:tab-stops/>
      </style:paragraph-properties>
    </style:style>
    <style:style style:name="P187" style:parent-style-name="Normal" style:family="paragraph">
      <style:paragraph-properties fo:margin-top="0.0145in" fo:margin-bottom="0in" fo:line-height="0.0833in" fo:margin-left="0.0138in" fo:margin-right="-0.0145in">
        <style:tab-stops/>
      </style:paragraph-properties>
    </style:style>
    <style:style style:name="T188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89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91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192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93" style:parent-style-name="Fuentedepárrafopredeter." style:family="text">
      <style:text-properties style:font-name="Arial" style:font-name-asian="Arial" style:font-name-complex="Arial" fo:letter-spacing="-0.0013in" fo:font-size="6pt" style:font-size-asian="6pt" style:font-size-complex="6pt" fo:language="es" fo:country="ES"/>
    </style:style>
    <style:style style:name="T194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 fo:language="es" fo:country="ES"/>
    </style:style>
    <style:style style:name="T196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97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198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99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20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 fo:language="es" fo:country="ES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 fo:language="es" fo:country="ES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 fo:language="es" fo:country="ES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 fo:language="es" fo:country="ES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 fo:language="es" fo:country="ES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 fo:language="es" fo:country="ES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 fo:language="es" fo:country="ES"/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 fo:language="es" fo:country="ES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 fo:language="es" fo:country="ES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 fo:language="es" fo:country="ES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10pt" style:font-size-asian="10pt" style:font-size-complex="10pt" fo:language="es" fo:country="ES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10pt" style:font-size-asian="10pt" style:font-size-complex="10pt" fo:language="es" fo:country="ES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10pt" style:font-size-asian="10pt" style:font-size-complex="10pt" fo:language="es" fo:country="ES"/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10pt" style:font-size-asian="10pt" style:font-size-complex="10pt" fo:language="es" fo:country="ES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 fo:language="es" fo:country="ES"/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 fo:language="es" fo:country="ES"/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 fo:language="es" fo:country="ES"/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 fo:language="es" fo:country="ES"/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 fo:language="es" fo:country="ES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 fo:language="es" fo:country="ES"/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 fo:language="es" fo:country="ES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0pt" style:font-size-asian="10pt" style:font-size-complex="10pt" fo:language="es" fo:country="ES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6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 fo:language="es" fo:country="ES"/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 fo:language="es" fo:country="ES"/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 fo:language="es" fo:country="ES"/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es" fo:country="ES"/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74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es" fo:country="ES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es" fo:country="ES"/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es" fo:country="ES"/>
    </style:style>
    <style:style style:name="T2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80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es" fo:country="ES"/>
    </style:style>
    <style:style style:name="T2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es" fo:country="ES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es" fo:country="ES"/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es" fo:country="ES"/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es" fo:country="ES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es" fo:country="ES"/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es" fo:country="ES"/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es" fo:country="ES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es" fo:country="ES"/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es" fo:country="ES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 fo:language="es" fo:country="ES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303" style:parent-style-name="Normal" style:family="paragraph">
      <style:paragraph-properties fo:margin-top="0.0013in" fo:margin-bottom="0in" fo:line-height="0.1666in"/>
      <style:text-properties fo:font-size="12pt" style:font-size-asian="12pt" style:font-size-complex="12pt" fo:language="es" fo:country="ES"/>
    </style:style>
    <style:style style:name="P304" style:parent-style-name="Normal" style:family="paragraph">
      <style:paragraph-properties fo:text-align="justify" fo:margin-bottom="0in" fo:line-height="122%" fo:margin-left="0.0819in" fo:margin-right="0.6548in">
        <style:tab-stops/>
      </style:paragraph-properties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344" style:parent-style-name="Normal" style:family="paragraph">
      <style:paragraph-properties fo:text-align="justify" fo:margin-bottom="0in" fo:line-height="122%" fo:margin-left="0.0819in" fo:margin-right="0.6548in">
        <style:tab-stops/>
      </style:paragraph-properties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0pt" style:font-size-asian="10pt" style:font-size-complex="10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8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409" style:parent-style-name="Normal" style:family="paragraph">
      <style:paragraph-properties fo:text-align="justify" fo:margin-bottom="0in" fo:line-height="100%" fo:margin-left="0.0819in" fo:margin-right="1.2034in">
        <style:tab-stops/>
      </style:paragraph-properties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2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413" style:parent-style-name="Normal" style:family="paragraph">
      <style:paragraph-properties fo:text-align="justify" fo:margin-bottom="0in" fo:line-height="100%" fo:margin-left="0.0819in" fo:margin-right="0.6548in">
        <style:tab-stops/>
      </style:paragraph-properties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0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7" style:parent-style-name="Normal" style:family="paragraph">
      <style:paragraph-properties fo:text-align="justify" fo:margin-top="0.0361in" fo:margin-bottom="0in" fo:line-height="100%" fo:margin-left="0.0819in" fo:margin-right="4.8069in">
        <style:tab-stops/>
      </style:paragraph-properties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 fo:language="es" fo:country="ES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46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62" style:parent-style-name="Normal" style:family="paragraph">
      <style:paragraph-properties fo:margin-top="0.0055in" fo:margin-bottom="0in" fo:line-height="0.1388in"/>
      <style:text-properties fo:font-size="10pt" style:font-size-asian="10pt" style:font-size-complex="10pt" fo:language="es" fo:country="ES"/>
    </style:style>
    <style:style style:name="P463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P465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 fo:language="es" fo:country="ES"/>
    </style:style>
    <style:style style:name="P46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6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6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6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70" style:parent-style-name="Normal" style:family="paragraph">
      <style:paragraph-properties fo:text-align="center" fo:margin-bottom="0in" fo:line-height="100%" fo:margin-left="2.3687in" fo:margin-right="2.9666in">
        <style:tab-stops/>
      </style:paragraph-properties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s" fo:country="ES"/>
    </style:style>
    <style:style style:name="P472" style:parent-style-name="Normal" style:family="paragraph">
      <style:paragraph-properties fo:margin-top="0.0048in" fo:margin-bottom="0in" fo:line-height="0.0972in"/>
      <style:text-properties fo:font-size="7pt" style:font-size-asian="7pt" style:font-size-complex="7pt" fo:language="es" fo:country="ES"/>
    </style:style>
    <style:style style:name="P473" style:parent-style-name="Normal" style:family="paragraph">
      <style:paragraph-properties fo:text-align="center" fo:margin-bottom="0in" fo:line-height="100%" fo:margin-left="0.8215in" fo:margin-right="1.4208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P474" style:parent-style-name="Normal" style:master-page-name="MP3" style:family="paragraph">
      <style:paragraph-properties fo:break-before="page" fo:margin-top="0.0048in" fo:margin-bottom="0in" fo:line-height="0.1111in"/>
      <style:text-properties fo:font-size="8pt" style:font-size-asian="8pt" style:font-size-complex="8pt" fo:language="es" fo:country="ES"/>
    </style:style>
    <style:style style:name="P476" style:parent-style-name="Normal" style:family="paragraph">
      <style:paragraph-properties fo:text-align="justify" fo:margin-bottom="0in" fo:line-height="121%" fo:margin-left="0.0819in" fo:margin-right="0.6548in">
        <style:tab-stops/>
      </style:paragraph-properties>
    </style:style>
    <style:style style:name="T47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4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47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48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48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48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48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48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49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49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49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4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49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49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0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5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579" style:parent-style-name="Normal" style:family="paragraph">
      <style:paragraph-properties fo:margin-top="0.0013in" fo:margin-bottom="0in" fo:line-height="0.1666in"/>
      <style:text-properties fo:font-size="12pt" style:font-size-asian="12pt" style:font-size-complex="12pt" fo:language="es" fo:country="ES"/>
    </style:style>
    <style:style style:name="P580" style:parent-style-name="Normal" style:family="paragraph">
      <style:paragraph-properties fo:text-align="justify" fo:margin-bottom="0in" fo:line-height="121%" fo:margin-left="0.0819in" fo:margin-right="0.6548in">
        <style:tab-stops/>
      </style:paragraph-properties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82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es" fo:country="ES"/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84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es" fo:country="ES"/>
    </style:style>
    <style:style style:name="T5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86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es" fo:country="ES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88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es" fo:country="ES"/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90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es" fo:country="ES"/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92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es" fo:country="ES"/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94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es" fo:country="ES"/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96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es" fo:country="ES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598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es" fo:country="ES"/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00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es" fo:country="ES"/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02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es" fo:country="ES"/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04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es" fo:country="ES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06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es" fo:country="ES"/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08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es" fo:country="ES"/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10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es" fo:country="ES"/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12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es" fo:country="ES"/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14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es" fo:country="ES"/>
    </style:style>
    <style:style style:name="T6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16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es" fo:country="ES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1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2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2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2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6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2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3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3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3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3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6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4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6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4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4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6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4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6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4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5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es" fo:country="ES"/>
    </style:style>
    <style:style style:name="T6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6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6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6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6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6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6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6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6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6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6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6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6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es" fo:country="ES"/>
    </style:style>
    <style:style style:name="T6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690" style:parent-style-name="Normal" style:family="paragraph">
      <style:paragraph-properties fo:margin-top="0.0013in" fo:margin-bottom="0in" fo:line-height="0.0972in"/>
      <style:text-properties fo:font-size="7pt" style:font-size-asian="7pt" style:font-size-complex="7pt" fo:language="es" fo:country="ES"/>
    </style:style>
    <style:style style:name="P69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92" style:parent-style-name="Normal" style:family="paragraph">
      <style:paragraph-properties fo:margin-bottom="0in" fo:line-height="0.1569in" fo:margin-left="1.6166in" fo:margin-right="-0.0138in">
        <style:tab-stops/>
      </style:paragraph-properties>
    </style:style>
    <style:style style:name="T6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fo:language="es" fo:country="ES"/>
    </style:style>
    <style:style style:name="P69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9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9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9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9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9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0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0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0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0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0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0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0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0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0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0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1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1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1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1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1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1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1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1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1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1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2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2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2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2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2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2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2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2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2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2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3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3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3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3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3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3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3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3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3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3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4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4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4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4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4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4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4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4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48" style:parent-style-name="Normal" style:family="paragraph">
      <style:paragraph-properties fo:margin-top="0.0069in" fo:margin-bottom="0in" fo:line-height="0.1666in"/>
      <style:text-properties fo:font-size="12pt" style:font-size-asian="12pt" style:font-size-complex="12pt" fo:language="es" fo:country="ES"/>
    </style:style>
    <style:style style:name="P749" style:parent-style-name="Normal" style:family="paragraph">
      <style:paragraph-properties fo:text-align="center" fo:margin-top="0.025in" fo:margin-bottom="0in" fo:line-height="100%" fo:margin-left="2.3687in" fo:margin-right="2.9666in">
        <style:tab-stops/>
      </style:paragraph-properties>
    </style:style>
    <style:style style:name="P750" style:parent-style-name="Normal" style:family="paragraph">
      <style:paragraph-properties fo:margin-top="0.0145in" fo:margin-bottom="0in" fo:line-height="0.0833in" fo:margin-left="0.0138in" fo:margin-right="-0.0145in">
        <style:tab-stops/>
      </style:paragraph-properties>
    </style:style>
    <style:style style:name="T751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752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 fo:language="es" fo:country="ES"/>
    </style:style>
    <style:style style:name="T753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754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755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756" style:parent-style-name="Fuentedepárrafopredeter." style:family="text">
      <style:text-properties style:font-name="Arial" style:font-name-asian="Arial" style:font-name-complex="Arial" fo:letter-spacing="-0.0013in" fo:font-size="6pt" style:font-size-asian="6pt" style:font-size-complex="6pt" fo:language="es" fo:country="ES"/>
    </style:style>
    <style:style style:name="T75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758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 fo:language="es" fo:country="ES"/>
    </style:style>
    <style:style style:name="T75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760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761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762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763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s" fo:country="ES"/>
    </style:style>
    <style:style style:name="P765" style:parent-style-name="Normal" style:family="paragraph">
      <style:paragraph-properties fo:margin-top="0.0048in" fo:margin-bottom="0in" fo:line-height="0.0972in"/>
      <style:text-properties fo:font-size="7pt" style:font-size-asian="7pt" style:font-size-complex="7pt" fo:language="es" fo:country="ES"/>
    </style:style>
    <style:style style:name="P766" style:parent-style-name="Normal" style:family="paragraph">
      <style:paragraph-properties fo:text-align="center" fo:margin-bottom="0in" fo:line-height="100%" fo:margin-left="0.8215in" fo:margin-right="1.4208in">
        <style:tab-stops/>
      </style:paragraph-properties>
    </style:style>
    <style:style style:name="T767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3">
      <style:graphic-properties draw:fill="solid" draw:fill-color="#f2f2f2" draw:opacity="100%" draw:stroke="none"/>
    </style:style>
    <style:style style:family="graphic" style:name="a24">
      <style:graphic-properties draw:fill="none" draw:stroke="solid" svg:stroke-width="0.00139in" svg:stroke-color="#cccccc" svg:stroke-opacity="100%" draw:stroke-linejoin="round"/>
    </style:style>
    <style:style style:family="graphic" style:name="a25">
      <style:graphic-properties draw:fill="none" draw:stroke="solid" svg:stroke-width="0.00139in" svg:stroke-color="#cccccc" svg:stroke-opacity="100%" draw:stroke-linejoin="round"/>
    </style:style>
    <style:style style:family="graphic" style:name="a26">
      <style:graphic-properties draw:fill="none" draw:stroke="solid" svg:stroke-width="0.00139in" svg:stroke-color="#cccccc" svg:stroke-opacity="100%" draw:stroke-linejoin="round"/>
    </style:style>
    <style:style style:family="graphic" style:name="a27">
      <style:graphic-properties draw:fill="none" draw:stroke="solid" svg:stroke-width="0.00139in" svg:stroke-color="#cccccc" svg:stroke-opacity="100%" draw:stroke-linejoin="round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">
      <style:graphic-properties draw:fill="none" draw:stroke="solid" svg:stroke-width="0.01181in" svg:stroke-color="#000000" svg:stroke-opacity="100%" draw:stroke-linejoin="round"/>
    </style:style>
    <style:style style:family="graphic" style:name="a10">
      <style:graphic-properties draw:fill="none" draw:stroke="solid" svg:stroke-width="0.00139in" svg:stroke-color="#cccccc" svg:stroke-opacity="100%" draw:stroke-linejoin="round"/>
    </style:style>
    <style:style style:family="graphic" style:name="a11">
      <style:graphic-properties draw:fill="none" draw:stroke="solid" svg:stroke-width="0.00139in" svg:stroke-color="#cccccc" svg:stroke-opacity="100%" draw:stroke-linejoin="round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0694in" svg:stroke-color="#7f7f7f" svg:stroke-opacity="100%" draw:stroke-linejoin="round"/>
    </style:style>
    <style:style style:family="graphic" style:name="a14">
      <style:graphic-properties draw:fill="none" draw:stroke="solid" svg:stroke-width="0.00694in" svg:stroke-color="#7f7f7f" svg:stroke-opacity="100%" draw:stroke-linejoin="round"/>
    </style:style>
    <style:style style:family="graphic" style:name="a15">
      <style:graphic-properties draw:fill="solid" draw:fill-color="#f2f2f2" draw:opacity="100%" draw:stroke="none"/>
    </style:style>
    <style:style style:family="graphic" style:name="a16">
      <style:graphic-properties draw:fill="none" draw:stroke="solid" svg:stroke-width="0.00139in" svg:stroke-color="#cccccc" svg:stroke-opacity="100%" draw:stroke-linejoin="round"/>
    </style:style>
    <style:style style:family="graphic" style:name="a17">
      <style:graphic-properties draw:fill="none" draw:stroke="solid" svg:stroke-width="0.00139in" svg:stroke-color="#cccccc" svg:stroke-opacity="100%" draw:stroke-linejoin="round"/>
    </style:style>
    <style:style style:family="graphic" style:name="a18">
      <style:graphic-properties draw:fill="none" draw:stroke="solid" svg:stroke-width="0.00139in" svg:stroke-color="#cccccc" svg:stroke-opacity="100%" draw:stroke-linejoin="round"/>
    </style:style>
    <style:style style:family="graphic" style:name="a19">
      <style:graphic-properties draw:fill="none" draw:stroke="solid" svg:stroke-width="0.00139in" svg:stroke-color="#cccccc" svg:stroke-opacity="100%" draw:stroke-linejoin="round"/>
    </style:style>
    <style:style style:family="graphic" style:name="a1">
      <style:graphic-properties draw:fill="solid" draw:fill-color="#f2f2f2" draw:opacity="100%" draw:stroke="none"/>
    </style:style>
    <style:style style:family="graphic" style:name="a2">
      <style:graphic-properties draw:fill="none" draw:stroke="solid" svg:stroke-width="0.00139in" svg:stroke-color="#cccccc" svg:stroke-opacity="100%" draw:stroke-linejoin="round"/>
    </style:style>
    <style:style style:family="graphic" style:name="a3">
      <style:graphic-properties draw:fill="none" draw:stroke="solid" svg:stroke-width="0.00139in" svg:stroke-color="#cccccc" svg:stroke-opacity="100%" draw:stroke-linejoin="round"/>
    </style:style>
    <style:style style:family="graphic" style:name="a4">
      <style:graphic-properties draw:fill="none" draw:stroke="solid" svg:stroke-width="0.00139in" svg:stroke-color="#cccccc" svg:stroke-opacity="100%" draw:stroke-linejoin="round"/>
    </style:style>
    <style:style style:family="graphic" style:name="a5">
      <style:graphic-properties draw:fill="none" draw:stroke="solid" svg:stroke-width="0.00139in" svg:stroke-color="#cccccc" svg:stroke-opacity="100%" draw:stroke-linejoin="round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draw:fill="solid" draw:fill-color="#f2f2f2" draw:opacity="100%" draw:stroke="none"/>
    </style:style>
    <style:style style:family="graphic" style:name="a8">
      <style:graphic-properties draw:fill="none" draw:stroke="solid" svg:stroke-width="0.00139in" svg:stroke-color="#cccccc" svg:stroke-opacity="100%" draw:stroke-linejoin="round"/>
    </style:style>
    <style:style style:family="graphic" style:name="a9">
      <style:graphic-properties draw:fill="none" draw:stroke="solid" svg:stroke-width="0.00139in" svg:stroke-color="#cccccc" svg:stroke-opacity="100%" draw:stroke-linejoin="round"/>
    </style:style>
    <style:style style:family="graphic" style:name="a31">
      <style:graphic-properties draw:fill="none" draw:stroke="solid" svg:stroke-width="0.01181in" svg:stroke-color="#000000" svg:stroke-opacity="100%" draw:stroke-linejoin="round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DECRETO</text:span></text:p>
      <text:p text:style-name="P7"/>
      <text:p text:style-name="P8"/>
      <text:p text:style-name="P9"/>
      <text:p text:style-name="P10"/>
      <text:p text:style-name="P11"><draw:g draw:z-index="251656192" draw:name="Group 47" draw:id="id5" draw:style-name="a6" text:anchor-type="paragraph"><svg:title/><svg:desc/><draw:custom-shape svg:x="5.45139in" svg:y="-1.05486in" svg:width="1.82222in" svg:height="0.80069in" draw:id="id0" draw:style-name="a1" draw:name="Freeform 57"><svg:title/><svg:desc/><draw:enhanced-geometry draw:type="non-primitive" svg:viewBox="0 0 2624 1153" draw:enhanced-path="M 0 0 L 0 1152 2623 1152 2623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4"/><draw:equation draw:name="f7" draw:formula="?f4 / 1153"/><draw:equation draw:name="f8" draw:formula="0 + 7850 - 7850"/><draw:equation draw:name="f9" draw:formula="?f8 * ?f5 / 2624"/><draw:equation draw:name="f10" draw:formula="-1519 * ?f4 / 1153"/><draw:equation draw:name="f11" draw:formula="-367 * ?f4 / 1153"/><draw:equation draw:name="f12" draw:formula="0 + 10473 - 7850"/><draw:equation draw:name="f13" draw:formula="?f12 * ?f5 / 262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4097in" svg:y="-1.06528in" svg:width="1.84306in" svg:height="0.00139in" draw:id="id1" draw:style-name="a2" draw:name="Freeform 55"><svg:title/><svg:desc/><draw:enhanced-geometry draw:type="non-primitive" svg:viewBox="0 0 1685290 1270" draw:enhanced-path="M 0 0 L 1684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5290"/><draw:equation draw:name="f7" draw:formula="?f4 / 1270"/><draw:equation draw:name="f8" draw:formula="0 / ?f6"/><draw:equation draw:name="f9" draw:formula="0 / ?f7"/><draw:equation draw:name="f10" draw:formula="1684655 / ?f6"/><draw:equation draw:name="f11" draw:formula="1685290 / ?f6"/><draw:equation draw:name="f12" draw:formula="1270 / ?f7"/></draw:enhanced-geometry></draw:custom-shape><draw:custom-shape svg:x="5.45139in" svg:y="-0.25486in" svg:width="1.82222in" svg:height="0.00139in" draw:id="id2" draw:style-name="a3" draw:name="Freeform 53"><svg:title/><svg:desc/><draw:enhanced-geometry draw:type="non-primitive" svg:viewBox="0 0 1666240 1270" draw:enhanced-path="M 0 0 L 1665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6240"/><draw:equation draw:name="f7" draw:formula="?f4 / 1270"/><draw:equation draw:name="f8" draw:formula="0 / ?f6"/><draw:equation draw:name="f9" draw:formula="0 / ?f7"/><draw:equation draw:name="f10" draw:formula="1665605 / ?f6"/><draw:equation draw:name="f11" draw:formula="1666240 / ?f6"/><draw:equation draw:name="f12" draw:formula="1270 / ?f7"/></draw:enhanced-geometry></draw:custom-shape><draw:custom-shape svg:x="5.44097in" svg:y="-1.06528in" svg:width="0.00139in" svg:height="0.82153in" draw:id="id3" draw:style-name="a4" draw:name="Freeform 51"><svg:title/><svg:desc/><draw:enhanced-geometry draw:type="non-primitive" svg:viewBox="0 0 1270 751205" draw:enhanced-path="M 0 0 L 0 750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1205"/><draw:equation draw:name="f8" draw:formula="0 / ?f6"/><draw:equation draw:name="f9" draw:formula="-974090 / ?f7"/><draw:equation draw:name="f10" draw:formula="-223520 / ?f7"/><draw:equation draw:name="f11" draw:formula="1270 / ?f6"/><draw:equation draw:name="f12" draw:formula="0 / ?f7"/><draw:equation draw:name="f13" draw:formula="751205 / ?f7"/></draw:enhanced-geometry></draw:custom-shape><draw:custom-shape svg:x="7.27292in" svg:y="-1.06528in" svg:width="0.01042in" svg:height="0.82153in" draw:id="id4" draw:style-name="a5" draw:name="Freeform 49"><svg:title/><svg:desc/><draw:enhanced-geometry draw:type="non-primitive" svg:viewBox="0 0 15 118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183"/><draw:equation draw:name="f8" draw:formula="0 + 10488 - 10473"/><draw:equation draw:name="f9" draw:formula="?f8 * ?f5 / 15"/><draw:equation draw:name="f10" draw:formula="-1534 * ?f4 / 118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12">Expediente nº:</text:span><text:span text:style-name="T13"><text:s/></text:span><text:span text:style-name="T14">3949/2022</text:span></text:p>
      <text:p text:style-name="P15"><text:span text:style-name="T16">Resolución con número y fecha establecidos al margen Procedimiento:<text:s/></text:span><text:span text:style-name="T17">Subvenciones Directas o Nominativas<text:s/></text:span><text:span text:style-name="T18">Fecha de iniciación:<text:s/></text:span><text:span text:style-name="T19">12/07/2022</text:span></text:p>
      <text:p text:style-name="P20"/>
      <text:p text:style-name="P21"/>
      <text:p text:style-name="P22"><text:span text:style-name="T23">HECHOS Y FUNDAMENTOS DE DERECHO</text:span></text:p>
      <text:p text:style-name="P24"/>
      <text:p text:style-name="P25"/>
      <text:section text:name="Sect1" text:style-name="S1">
        <text:p text:style-name="P26"><draw:g draw:z-index="251653120" draw:name="Group 36" draw:id="id11" draw:style-name="a12" text:anchor-type="paragraph"><svg:title/><svg:desc/><draw:custom-shape svg:x="0.99444in" svg:y="-0.52153in" svg:width="6.27847in" svg:height="0.35in" draw:id="id6" draw:style-name="a7" draw:name="Freeform 46"><svg:title/><svg:desc/><draw:enhanced-geometry draw:type="non-primitive" svg:viewBox="0 0 9041 504" draw:enhanced-path="M 0 0 L 0 504 9041 504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04"/><draw:equation draw:name="f8" draw:formula="0 + 1432 - 1432"/><draw:equation draw:name="f9" draw:formula="?f8 * ?f5 / 9041"/><draw:equation draw:name="f10" draw:formula="-751 * ?f4 / 504"/><draw:equation draw:name="f11" draw:formula="-247 * ?f4 / 504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-0.53194in" svg:width="6.29931in" svg:height="0.00139in" draw:id="id7" draw:style-name="a8" draw:name="Freeform 44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0.99444in" svg:y="-0.17153in" svg:width="6.27847in" svg:height="0.00139in" draw:id="id8" draw:style-name="a9" draw:name="Freeform 42"><svg:title/><svg:desc/><draw:enhanced-geometry draw:type="non-primitive" svg:viewBox="0 0 5741035 1270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5741035 / ?f6"/><draw:equation draw:name="f11" draw:formula="1270 / ?f7"/></draw:enhanced-geometry></draw:custom-shape><draw:custom-shape svg:x="0.98403in" svg:y="-0.53194in" svg:width="0.00139in" svg:height="0.37083in" draw:id="id9" draw:style-name="a10" draw:name="Freeform 40"><svg:title/><svg:desc/><draw:enhanced-geometry draw:type="non-primitive" svg:viewBox="0 0 1270 339090" draw:enhanced-path="M 0 0 L 0 339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9090"/><draw:equation draw:name="f8" draw:formula="0 / ?f6"/><draw:equation draw:name="f9" draw:formula="-486410 / ?f7"/><draw:equation draw:name="f10" draw:formula="-147320 / ?f7"/><draw:equation draw:name="f11" draw:formula="1270 / ?f6"/><draw:equation draw:name="f12" draw:formula="0 / ?f7"/><draw:equation draw:name="f13" draw:formula="339090 / ?f7"/></draw:enhanced-geometry></draw:custom-shape><draw:custom-shape svg:x="7.27292in" svg:y="-0.53194in" svg:width="0.01042in" svg:height="0.37083in" draw:id="id10" draw:style-name="a11" draw:name="Freeform 38"><svg:title/><svg:desc/><draw:enhanced-geometry draw:type="non-primitive" svg:viewBox="0 0 15 534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34"/><draw:equation draw:name="f8" draw:formula="0 + 10488 - 10473"/><draw:equation draw:name="f9" draw:formula="?f8 * ?f5 / 15"/><draw:equation draw:name="f10" draw:formula="-766 * ?f4 / 53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27">Vist</text:span><text:span text:style-name="T28">o<text:s/></text:span><text:span text:style-name="T29"><text:s/></text:span><text:span text:style-name="T30">l</text:span><text:span text:style-name="T31">a<text:s/></text:span><text:span text:style-name="T32"><text:s/></text:span><text:span text:style-name="T33">solicitu</text:span><text:span text:style-name="T34">d<text:s/></text:span><text:span text:style-name="T35"><text:s/></text:span><text:span text:style-name="T36">d</text:span><text:span text:style-name="T37">e<text:s/></text:span><text:span text:style-name="T38"><text:s/></text:span><text:span text:style-name="T39">subvenció</text:span><text:span text:style-name="T40">n<text:s/></text:span><text:span text:style-name="T41"><text:s/></text:span><text:span text:style-name="T42">remitid</text:span><text:span text:style-name="T43">a<text:s/></text:span><text:span text:style-name="T44"><text:s/></text:span><text:span text:style-name="T45">po</text:span><text:span text:style-name="T46">r<text:s/></text:span><text:span text:style-name="T47"><text:s/></text:span><text:span text:style-name="T48">l</text:span><text:span text:style-name="T49">a</text:span></text:p>
        <text:p text:style-name="P50"><text:span text:style-name="T51">FUNDACIÓ</text:span><text:span text:style-name="T52">N<text:s/></text:span><text:span text:style-name="T53"><text:s/></text:span><text:span text:style-name="T54">CANARI</text:span><text:span text:style-name="T55">A<text:s/></text:span><text:span text:style-name="T56"><text:s/></text:span><text:span text:style-name="T57">LÍDI</text:span><text:span text:style-name="T58">A<text:s/></text:span><text:span text:style-name="T59"><text:s/></text:span><text:span text:style-name="T60">GARCÍ</text:span><text:span text:style-name="T61">A</text:span><text:span text:style-name="T62">,<text:s/></text:span><text:span text:style-name="T63"><text:s/></text:span><text:span text:style-name="T64">CIF.</text:span><text:span text:style-name="T65">:</text:span></text:p>
      </text:section>
      <text:section text:name="Sect2" text:style-name="S2">
        <text:p text:style-name="P66"><draw:custom-shape svg:x="0.27778in" svg:y="1.52778in" svg:width="0.40278in" svg:height="3.20347in" draw:id="id12" draw:style-name="a13" draw:name="Group 34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6813 * ?f4 / 4613"/><draw:equation draw:name="f11" draw:formula="0 + 980 - 400"/><draw:equation draw:name="f12" draw:formula="?f11 * ?f5 / 580"/><draw:equation draw:name="f13" draw:formula="2200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778in" svg:y="4.8in" svg:width="0.40278in" svg:height="3.20347in" draw:id="id13" draw:style-name="a14" draw:name="Group 32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11525 * ?f4 / 4613"/><draw:equation draw:name="f11" draw:formula="0 + 980 - 400"/><draw:equation draw:name="f12" draw:formula="?f11 * ?f5 / 580"/><draw:equation draw:name="f13" draw:formula="6912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67">G35669894, para la realización del Proyecto<text:s/></text:span><text:span text:style-name="T68">“</text:span><text:span text:style-name="T69">Pasos por la Vida</text:span><text:span text:style-name="T70">”</text:span><text:span text:style-name="T71">, con fecha 11 de julio de 2022, n.º de registro de entrada 2022-E-RE-3919.</text:span></text:p>
        <text:p text:style-name="P72"/>
        <text:p text:style-name="P73"><text:span text:style-name="T74">Vist</text:span><text:span text:style-name="T75">o<text:s/></text:span><text:span text:style-name="T76">lo</text:span><text:span text:style-name="T77">s<text:s/></text:span><text:span text:style-name="T78">Fundamento</text:span><text:span text:style-name="T79">s<text:s/></text:span><text:span text:style-name="T80">d</text:span><text:span text:style-name="T81">e<text:s/></text:span><text:span text:style-name="T82">Derecho</text:span><text:span text:style-name="T83">s<text:s/></text:span><text:span text:style-name="T84">recogido</text:span><text:span text:style-name="T85">s<text:s/></text:span><text:span text:style-name="T86">e</text:span><text:span text:style-name="T87">n<text:s/></text:span><text:span text:style-name="T88">l</text:span><text:span text:style-name="T89">a<text:s/></text:span><text:span text:style-name="T90">Le</text:span><text:span text:style-name="T91">y<text:s/></text:span><text:span text:style-name="T92">38/200</text:span><text:span text:style-name="T93">3<text:s/></text:span><text:span text:style-name="T94">Genera</text:span><text:span text:style-name="T95">l<text:s/></text:span><text:span text:style-name="T96">d</text:span><text:span text:style-name="T97">e<text:s/></text:span><text:span text:style-name="T98">Subvenciones</text:span><text:span text:style-name="T99">,<text:s/></text:span><text:span text:style-name="T100">e</text:span><text:span text:style-name="T101">n<text:s/></text:span><text:span text:style-name="T102">e</text:span><text:span text:style-name="T103">l<text:s/></text:span><text:span text:style-name="T104">Pla</text:span><text:span text:style-name="T105">n<text:s/></text:span><text:span text:style-name="T106">Estratégic</text:span><text:span text:style-name="T107">o<text:s/></text:span><text:span text:style-name="T108">d</text:span><text:span text:style-name="T109">e<text:s/></text:span><text:span text:style-name="T110">Subvencione</text:span><text:span text:style-name="T111">s<text:s/></text:span><text:span text:style-name="T112">de</text:span><text:span text:style-name="T113">l<text:s/></text:span><text:span text:style-name="T114">Institut</text:span><text:span text:style-name="T115">o<text:s/></text:span><text:span text:style-name="T116">d</text:span><text:span text:style-name="T117">e<text:s/></text:span><text:span text:style-name="T118">Atenció</text:span><text:span text:style-name="T119">n<text:s/></text:span><text:span text:style-name="T120">Socia</text:span><text:span text:style-name="T121">l y<text:s/></text:span><text:span text:style-name="T122">Sociosanitari</text:span><text:span text:style-name="T123">a<text:s/></text:span><text:span text:style-name="T124">par</text:span><text:span text:style-name="T125">a<text:s/></text:span><text:span text:style-name="T126">e</text:span><text:span text:style-name="T127">l<text:s/></text:span><text:span text:style-name="T128">ejercici</text:span><text:span text:style-name="T129">o<text:s/></text:span><text:span text:style-name="T130">2022</text:span><text:span text:style-name="T131">,<text:s/></text:span><text:span text:style-name="T132">l</text:span><text:span text:style-name="T133">a Ordenanza General de Subvenciones, y otras normativas del Cabildo de Gran Canaria.</text:span></text:p>
        <text:p text:style-name="P134"/>
        <text:p text:style-name="P135"><text:span text:style-name="T136">E</text:span><text:span text:style-name="T137">n<text:s/></text:span><text:span text:style-name="T138">us</text:span><text:span text:style-name="T139">o<text:s/></text:span><text:span text:style-name="T140">d</text:span><text:span text:style-name="T141">e<text:s/></text:span><text:span text:style-name="T142">la</text:span><text:span text:style-name="T143">s<text:s/></text:span><text:span text:style-name="T144">facultade</text:span><text:span text:style-name="T145">s<text:s/></text:span><text:span text:style-name="T146">qu</text:span><text:span text:style-name="T147">e<text:s/></text:span><text:span text:style-name="T148">m</text:span><text:span text:style-name="T149">e<text:s/></text:span><text:span text:style-name="T150">confiere</text:span><text:span text:style-name="T151">n<text:s/></text:span><text:span text:style-name="T152">lo</text:span><text:span text:style-name="T153">s<text:s/></text:span><text:span text:style-name="T154">Estatuto</text:span><text:span text:style-name="T155">s<text:s/></text:span><text:span text:style-name="T156">de</text:span><text:span text:style-name="T157">l<text:s/></text:span><text:span text:style-name="T158">IA</text:span><text:span text:style-name="T159">S<text:s/></text:span><text:span text:style-name="T160">de</text:span><text:span text:style-name="T161">l<text:s/></text:span><text:span text:style-name="T162">Cabild</text:span><text:span text:style-name="T163">o<text:s/></text:span><text:span text:style-name="T164">d</text:span><text:span text:style-name="T165">e<text:s/></text:span><text:span text:style-name="T166">Gra</text:span><text:span text:style-name="T167">n<text:s/></text:span><text:span text:style-name="T168">Canaria</text:span><text:span text:style-name="T169">,<text:s/></text:span><text:span text:style-name="T170">d</text:span><text:span text:style-name="T171">e<text:s/></text:span><text:span text:style-name="T172">conformida</text:span><text:span text:style-name="T173">d con el artículo 13 y en uso de la competencia delegada por el Consejo Rector,</text:span></text:p>
        <text:p text:style-name="P174"/>
        <text:p text:style-name="P175"><draw:g draw:z-index="251654144" draw:name="Group 21" draw:id="id19" draw:style-name="a20" text:anchor-type="paragraph"><svg:title/><svg:desc/><draw:custom-shape svg:x="0.99444in" svg:y="0.35486in" svg:width="6.27847in" svg:height="0.35in" draw:id="id14" draw:style-name="a15" draw:name="Freeform 31"><svg:title/><svg:desc/><draw:enhanced-geometry draw:type="non-primitive" svg:viewBox="0 0 9041 504" draw:enhanced-path="M 0 0 L 0 504 9041 504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04"/><draw:equation draw:name="f8" draw:formula="0 + 1432 - 1432"/><draw:equation draw:name="f9" draw:formula="?f8 * ?f5 / 9041"/><draw:equation draw:name="f10" draw:formula="511 * ?f4 / 504"/><draw:equation draw:name="f11" draw:formula="1015 * ?f4 / 504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0.34444in" svg:width="6.29931in" svg:height="0.00139in" draw:id="id15" draw:style-name="a16" draw:name="Freeform 29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0.99444in" svg:y="0.70486in" svg:width="6.27847in" svg:height="0.00139in" draw:id="id16" draw:style-name="a17" draw:name="Freeform 27"><svg:title/><svg:desc/><draw:enhanced-geometry draw:type="non-primitive" svg:viewBox="0 0 5741035 1270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5741035 / ?f6"/><draw:equation draw:name="f11" draw:formula="1270 / ?f7"/></draw:enhanced-geometry></draw:custom-shape><draw:custom-shape svg:x="0.98403in" svg:y="0.34444in" svg:width="0.00139in" svg:height="0.37083in" draw:id="id17" draw:style-name="a18" draw:name="Freeform 25"><svg:title/><svg:desc/><draw:enhanced-geometry draw:type="non-primitive" svg:viewBox="0 0 1270 339090" draw:enhanced-path="M 0 0 L 0 339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9090"/><draw:equation draw:name="f8" draw:formula="0 / ?f6"/><draw:equation draw:name="f9" draw:formula="314960 / ?f7"/><draw:equation draw:name="f10" draw:formula="654050 / ?f7"/><draw:equation draw:name="f11" draw:formula="1270 / ?f6"/><draw:equation draw:name="f12" draw:formula="0 / ?f7"/><draw:equation draw:name="f13" draw:formula="339090 / ?f7"/></draw:enhanced-geometry></draw:custom-shape><draw:custom-shape svg:x="7.27292in" svg:y="0.34444in" svg:width="0.01042in" svg:height="0.37083in" draw:id="id18" draw:style-name="a19" draw:name="Freeform 23"><svg:title/><svg:desc/><draw:enhanced-geometry draw:type="non-primitive" svg:viewBox="0 0 15 534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34"/><draw:equation draw:name="f8" draw:formula="0 + 10488 - 10473"/><draw:equation draw:name="f9" draw:formula="?f8 * ?f5 / 15"/><draw:equation draw:name="f10" draw:formula="496 * ?f4 / 53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176">Vista la propuesta de resolución PR/2022/285 de 18 de julio de 2022.</text:span></text:p>
        <text:p text:style-name="P177"/>
        <text:p text:style-name="P178"/>
        <text:p text:style-name="P179"><text:span text:style-name="T180">RESOLUCIÓN</text:span></text:p>
        <text:p text:style-name="P181"/>
        <text:p text:style-name="P182"/>
        <text:p text:style-name="P183"><text:span text:style-name="T184">RESUELVO</text:span></text:p>
        <text:p text:style-name="P185"/>
        <text:p text:style-name="P186"><draw:frame draw:z-index="251657216" draw:style-name="a21" draw:name="Imagen 2" text:anchor-type="paragraph" svg:x="7.50417in" svg:y="0.08889in" svg:width="0.38889in" svg:height="4.30556in" style:rel-width="scale" style:rel-height="scale"><draw:image xlink:href="media/image2.png" xlink:type="simple" xlink:show="embed" xlink:actuate="onLoad"/><svg:title/><svg:desc/></draw:frame><draw:frame draw:z-index="251660288" draw:id="id20" draw:style-name="a22" draw:name="Text Box 19" text:anchor-type="paragraph" svg:x="7.89444in" svg:y="0.79167in" svg:width="0.19444in" svg:height="3.61667in" style:rel-width="scale" style:rel-height="scale"><draw:text-box><text:p text:style-name="P187"><text:span text:style-name="T188">Cód.<text:s/></text:span><text:span text:style-name="T189">V</text:span><text:span text:style-name="T190">alidación:</text:span><text:span text:style-name="T191"><text:s/></text:span><text:span text:style-name="T192">XDQYF7PDET4RLCSQ2AN9E6AEQ</text:span><text:span text:style-name="T193"><text:s/></text:span><text:span text:style-name="T194">|<text:s/></text:span><text:span text:style-name="T195">V</text:span><text:span text:style-name="T196">erificación:</text:span><text:span text:style-name="T197"><text:s/></text:span><text:span text:style-name="T198">https://ias.sedelectronica.es/ Documento firmado electrónicamente</text:span><text:span text:style-name="T199"><text:s/></text:span><text:span text:style-name="T200">desde la plataforma esPublico Gestiona | Página 1 de 2</text:span></text:p></draw:text-box><svg:title/><svg:desc/></draw:frame><text:span text:style-name="T201">PRIMER</text:span><text:span text:style-name="T202">O</text:span><text:span text:style-name="T203">.-</text:span><text:span text:style-name="T204"><text:s/></text:span><text:span text:style-name="T205">la</text:span><text:span text:style-name="T206"><text:s/></text:span><text:span text:style-name="T207">concesión</text:span><text:span text:style-name="T208"><text:s/></text:span><text:span text:style-name="T209">de</text:span><text:span text:style-name="T210"><text:s/></text:span><text:span text:style-name="T211">subvención</text:span><text:span text:style-name="T212"><text:s/></text:span><text:span text:style-name="T213">directa</text:span><text:span text:style-name="T214"><text:s/></text:span><text:span text:style-name="T215">a</text:span><text:span text:style-name="T216"><text:s/></text:span><text:span text:style-name="T217">la</text:span><text:span text:style-name="T218"><text:s/></text:span><text:span text:style-name="T219">entidad</text:span><text:span text:style-name="T220"><text:s/></text:span><text:span text:style-name="T221">Fundación</text:span><text:span text:style-name="T222"><text:s/></text:span><text:span text:style-name="T223">Canaria</text:span><text:span text:style-name="T224"><text:s/></text:span><text:span text:style-name="T225">Lidia</text:span><text:span text:style-name="T226"><text:s/></text:span><text:span text:style-name="T227">García,</text:span><text:span text:style-name="T228"><text:s/></text:span><text:span text:style-name="T229">a</text:span><text:span text:style-name="T230"><text:s/></text:span><text:span text:style-name="T231">los</text:span><text:span text:style-name="T232"><text:s/></text:span><text:span text:style-name="T233">efectos<text:s/></text:span><text:span text:style-name="T234">d</text:span><text:span text:style-name="T235">e<text:s/></text:span><text:span text:style-name="T236">financia</text:span><text:span text:style-name="T237">r<text:s/></text:span><text:span text:style-name="T238">e</text:span><text:span text:style-name="T239">l<text:s/></text:span><text:span text:style-name="T240">Proyect</text:span><text:span text:style-name="T241">o<text:s/></text:span><text:span text:style-name="T242">denominad</text:span><text:span text:style-name="T243">o</text:span><text:span text:style-name="T244"><text:s/></text:span><text:span text:style-name="T245">“Paso</text:span><text:span text:style-name="T246">s<text:s/></text:span><text:span text:style-name="T247">po</text:span><text:span text:style-name="T248">r<text:s/></text:span><text:span text:style-name="T249">l</text:span><text:span text:style-name="T250">a<text:s/></text:span><text:span text:style-name="T251">Vid</text:span><text:span text:style-name="T252">a<text:s/></text:span><text:span text:style-name="T253">2022</text:span><text:span text:style-name="T254">”</text:span><text:span text:style-name="T255">,<text:s/></text:span><text:span text:style-name="T256">po</text:span><text:span text:style-name="T257">r<text:s/></text:span><text:span text:style-name="T258">u</text:span><text:span text:style-name="T259">n<text:s/></text:span><text:span text:style-name="T260">import</text:span><text:span text:style-name="T261">e<text:s/></text:span><text:span text:style-name="T262">d</text:span><text:span text:style-name="T263">e</text:span><text:span text:style-name="T264"><text:s/></text:span><text:span text:style-name="T265">OCH</text:span><text:span text:style-name="T266">O<text:s/></text:span><text:span text:style-name="T267">MI</text:span><text:span text:style-name="T268">L<text:s/></text:span><text:span text:style-name="T269">EURO</text:span><text:span text:style-name="T270">S<text:s/></text:span><text:span text:style-name="T271">(8.000,00€),</text:span><text:span text:style-name="T272"><text:s/></text:span><text:span text:style-name="T273">con</text:span><text:span text:style-name="T274"><text:s/></text:span><text:span text:style-name="T275">cargo</text:span><text:span text:style-name="T276"><text:s/></text:span><text:span text:style-name="T277">a</text:span><text:span text:style-name="T278"><text:s/></text:span><text:span text:style-name="T279">la</text:span><text:span text:style-name="T280"><text:s/></text:span><text:span text:style-name="T281">aplicación</text:span><text:span text:style-name="T282"><text:s/></text:span><text:span text:style-name="T283">presupuestaria</text:span><text:span text:style-name="T284"><text:s/></text:span><text:span text:style-name="T285">de</text:span><text:span text:style-name="T286"><text:s/></text:span><text:span text:style-name="T287">gasto</text:span><text:span text:style-name="T288"><text:s/></text:span><text:span text:style-name="T289">09710-231-</text:span><text:span text:style-name="T290"><text:s/></text:span><text:span text:style-name="T291">480000522,</text:span><text:span text:style-name="T292"><text:s/></text:span><text:span text:style-name="T293">del</text:span><text:span text:style-name="T294"><text:s/></text:span><text:span text:style-name="T295">Presupuesto</text:span><text:span text:style-name="T296"><text:s/></text:span><text:span text:style-name="T297">del</text:span><text:span text:style-name="T298"><text:s/></text:span><text:span text:style-name="T299">IAS de 2022. Siendo el importe total del Proyecto de 53.415,40€, la subvención corresponde al</text:span><text:span text:style-name="T300"><text:s/></text:span><text:span text:style-name="T301">14,97%<text:s/></text:span><text:span text:style-name="T302">del mismo.</text:span></text:p>
        <text:p text:style-name="P303"/>
        <text:p text:style-name="P304"><text:span text:style-name="T305">SEGUNDO</text:span><text:span text:style-name="T306">.</text:span><text:span text:style-name="T307">-<text:s/></text:span><text:span text:style-name="T308">E</text:span><text:span text:style-name="T309">l<text:s/></text:span><text:span text:style-name="T310">objet</text:span><text:span text:style-name="T311">o<text:s/></text:span><text:span text:style-name="T312">d</text:span><text:span text:style-name="T313">e<text:s/></text:span><text:span text:style-name="T314">l</text:span><text:span text:style-name="T315">a<text:s/></text:span><text:span text:style-name="T316">subvenció</text:span><text:span text:style-name="T317">n<text:s/></text:span><text:span text:style-name="T318">consistir</text:span><text:span text:style-name="T319">á<text:s/></text:span><text:span text:style-name="T320">e</text:span><text:span text:style-name="T321">n<text:s/></text:span><text:span text:style-name="T322">sufraga</text:span><text:span text:style-name="T323">r<text:s/></text:span><text:span text:style-name="T324">lo</text:span><text:span text:style-name="T325">s<text:s/></text:span><text:span text:style-name="T326">gasto</text:span><text:span text:style-name="T327">s<text:s/></text:span><text:span text:style-name="T328">d</text:span><text:span text:style-name="T329">e<text:s/></text:span><text:span text:style-name="T330">persona</text:span><text:span text:style-name="T331">l<text:s/></text:span><text:span text:style-name="T332">par</text:span><text:span text:style-name="T333">a<text:s/></text:span><text:span text:style-name="T334">e</text:span><text:span text:style-name="T335">l<text:s/></text:span><text:span text:style-name="T336">proyect</text:span><text:span text:style-name="T337">o<text:s/></text:span><text:span text:style-name="T338">“</text:span><text:span text:style-name="T339">Paso</text:span><text:span text:style-name="T340">s por la Vida 2022</text:span><text:span text:style-name="T341">”</text:span><text:span text:style-name="T342">, desde el 1 de enero de 2022 al 31 de diciembre de 2022.</text:span></text:p>
        <text:p text:style-name="P343"/>
        <text:p text:style-name="P344"><text:span text:style-name="T345">TERCERO</text:span><text:span text:style-name="T346">.</text:span><text:span text:style-name="T347">-<text:s/></text:span><text:span text:style-name="T348">L</text:span><text:span text:style-name="T349">a<text:s/></text:span><text:span text:style-name="T350">entida</text:span><text:span text:style-name="T351">d<text:s/></text:span><text:span text:style-name="T352">beneficiari</text:span><text:span text:style-name="T353">a<text:s/></text:span><text:span text:style-name="T354">deber</text:span><text:span text:style-name="T355">á<text:s/></text:span><text:span text:style-name="T356">cumpli</text:span><text:span text:style-name="T357">r<text:s/></text:span><text:span text:style-name="T358">co</text:span><text:span text:style-name="T359">n<text:s/></text:span><text:span text:style-name="T360">la</text:span><text:span text:style-name="T361">s<text:s/></text:span><text:span text:style-name="T362">obligacione</text:span><text:span text:style-name="T363">s<text:s/></text:span><text:span text:style-name="T364">detallada</text:span><text:span text:style-name="T365">s<text:s/></text:span><text:span text:style-name="T366">e</text:span><text:span text:style-name="T367">n<text:s/></text:span><text:span text:style-name="T368">e</text:span><text:span text:style-name="T369">l<text:s/></text:span><text:span text:style-name="T370">document</text:span><text:span text:style-name="T371">o<text:s/></text:span><text:span text:style-name="T372">par</text:span><text:span text:style-name="T373">a<text:s/></text:span><text:span text:style-name="T374">l</text:span><text:span text:style-name="T375">a<text:s/></text:span><text:span text:style-name="T376">aceptació</text:span><text:span text:style-name="T377">n y<text:s/></text:span><text:span text:style-name="T378">justificació</text:span><text:span text:style-name="T379">n<text:s/></text:span><text:span text:style-name="T380">d</text:span><text:span text:style-name="T381">e<text:s/></text:span><text:span text:style-name="T382">l</text:span><text:span text:style-name="T383">a<text:s/></text:span><text:span text:style-name="T384">subvención</text:span><text:span text:style-name="T385">,<text:s/></text:span><text:span text:style-name="T386">segú</text:span><text:span text:style-name="T387">n<text:s/></text:span><text:span text:style-name="T388">la</text:span><text:span text:style-name="T389">s<text:s/></text:span><text:span text:style-name="T390">indicacione</text:span><text:span text:style-name="T391">s<text:s/></text:span><text:span text:style-name="T392">recogida</text:span><text:span text:style-name="T393">s<text:s/></text:span><text:span text:style-name="T394">e</text:span><text:span text:style-name="T395">n<text:s/></text:span><text:span text:style-name="T396">e</text:span><text:span text:style-name="T397">l<text:s/></text:span><text:span text:style-name="T398">document</text:span><text:span text:style-name="T399">o<text:s/></text:span><text:span text:style-name="T400">adjunt</text:span><text:span text:style-name="T401">o<text:s/></text:span><text:span text:style-name="T402">a</text:span><text:span text:style-name="T403">l Decreto de Concesión –</text:span><text:span text:style-name="T404"><text:s/></text:span><text:span text:style-name="T405">Anexo I – Condiciones a cumplir por la entidad subvencionad</text:span><text:span text:style-name="T406">a</text:span><text:span text:style-name="T407">.</text:span></text:p>
        <text:p text:style-name="P408"/>
        <text:p text:style-name="P409"><text:span text:style-name="T410">CUARTO</text:span><text:span text:style-name="T411">.- Dar cuenta de este Decreto al Consejo Rector del IAS en la próxima sesión que se celebre.</text:span></text:p>
        <text:p text:style-name="P412"/>
        <text:p text:style-name="P413"><text:span text:style-name="T414">QUINTO</text:span><text:span text:style-name="T415">.</text:span><text:span text:style-name="T416">-</text:span><text:span text:style-name="T417"><text:s/></text:span><text:span text:style-name="T418">Comunica</text:span><text:span text:style-name="T419">r</text:span><text:span text:style-name="T420"><text:s/></text:span><text:span text:style-name="T421">est</text:span><text:span text:style-name="T422">e</text:span><text:span text:style-name="T423"><text:s/></text:span><text:span text:style-name="T424">Decret</text:span><text:span text:style-name="T425">o</text:span><text:span text:style-name="T426"><text:s/></text:span><text:span text:style-name="T427">a</text:span><text:span text:style-name="T428">l</text:span><text:span text:style-name="T429"><text:s/></text:span><text:span text:style-name="T430">Servici</text:span><text:span text:style-name="T431">o</text:span><text:span text:style-name="T432"><text:s/></text:span><text:span text:style-name="T433">d</text:span><text:span text:style-name="T434">e</text:span><text:span text:style-name="T435"><text:s/></text:span><text:span text:style-name="T436">Intervenció</text:span><text:span text:style-name="T437">n</text:span><text:span text:style-name="T438"><text:s/></text:span><text:span text:style-name="T439">Genera</text:span><text:span text:style-name="T440">l</text:span><text:span text:style-name="T441"><text:s/></text:span><text:span text:style-name="T442">y</text:span><text:span text:style-name="T443"><text:s/></text:span><text:span text:style-name="T444">notifica</text:span><text:span text:style-name="T445">r</text:span><text:span text:style-name="T446"><text:s/></text:span><text:span text:style-name="T447">a</text:span><text:span text:style-name="T448"><text:s/></text:span><text:span text:style-name="T449">l</text:span><text:span text:style-name="T450">a</text:span><text:span text:style-name="T451"><text:s/></text:span><text:span text:style-name="T452">Fundació</text:span><text:span text:style-name="T453">n</text:span><text:span text:style-name="T454"><text:s/></text:span><text:span text:style-name="T455">Canari</text:span><text:span text:style-name="T456">a</text:span></text:p>
        <text:p text:style-name="P457"><draw:g draw:z-index="251655168" draw:name="Group 8" draw:id="id26" draw:style-name="a28" text:anchor-type="paragraph"><svg:title/><svg:desc/><draw:custom-shape svg:x="0.99444in" svg:y="0.39097in" svg:width="6.27847in" svg:height="0.35in" draw:id="id21" draw:style-name="a23" draw:name="Freeform 18"><svg:title/><svg:desc/><draw:enhanced-geometry draw:type="non-primitive" svg:viewBox="0 0 9041 504" draw:enhanced-path="M 0 0 L 0 504 9041 504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04"/><draw:equation draw:name="f8" draw:formula="0 + 1432 - 1432"/><draw:equation draw:name="f9" draw:formula="?f8 * ?f5 / 9041"/><draw:equation draw:name="f10" draw:formula="563 * ?f4 / 504"/><draw:equation draw:name="f11" draw:formula="1067 * ?f4 / 504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0.38056in" svg:width="6.29931in" svg:height="0.00139in" draw:id="id22" draw:style-name="a24" draw:name="Freeform 16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0.99444in" svg:y="0.74097in" svg:width="6.27847in" svg:height="0.00139in" draw:id="id23" draw:style-name="a25" draw:name="Freeform 14"><svg:title/><svg:desc/><draw:enhanced-geometry draw:type="non-primitive" svg:viewBox="0 0 5741035 1270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5741035 / ?f6"/><draw:equation draw:name="f11" draw:formula="1270 / ?f7"/></draw:enhanced-geometry></draw:custom-shape><draw:custom-shape svg:x="0.98403in" svg:y="0.38056in" svg:width="0.00139in" svg:height="0.37083in" draw:id="id24" draw:style-name="a26" draw:name="Freeform 12"><svg:title/><svg:desc/><draw:enhanced-geometry draw:type="non-primitive" svg:viewBox="0 0 1270 339090" draw:enhanced-path="M 0 0 L 0 339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9090"/><draw:equation draw:name="f8" draw:formula="0 / ?f6"/><draw:equation draw:name="f9" draw:formula="347980 / ?f7"/><draw:equation draw:name="f10" draw:formula="687070 / ?f7"/><draw:equation draw:name="f11" draw:formula="1270 / ?f6"/><draw:equation draw:name="f12" draw:formula="0 / ?f7"/><draw:equation draw:name="f13" draw:formula="339090 / ?f7"/></draw:enhanced-geometry></draw:custom-shape><draw:custom-shape svg:x="7.27292in" svg:y="0.38056in" svg:width="0.01042in" svg:height="0.37083in" draw:id="id25" draw:style-name="a27" draw:name="Freeform 10"><svg:title/><svg:desc/><draw:enhanced-geometry draw:type="non-primitive" svg:viewBox="0 0 15 534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34"/><draw:equation draw:name="f8" draw:formula="0 + 10488 - 10473"/><draw:equation draw:name="f9" draw:formula="?f8 * ?f5 / 15"/><draw:equation draw:name="f10" draw:formula="548 * ?f4 / 53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458">Lidia Garcí</text:span><text:span text:style-name="T459">a</text:span><text:span text:style-name="T460">, a los efectos oportunos.</text:span></text:p>
        <text:p text:style-name="P461"/>
        <text:p text:style-name="P462"/>
        <text:p text:style-name="P463"><text:span text:style-name="T464">RECURSOS/ALEGACIONES</text:span></text:p>
        <text:p text:style-name="P465"/>
        <text:p text:style-name="P466"/>
        <text:p text:style-name="P467"/>
        <text:p text:style-name="P468"/>
        <text:p text:style-name="P469"/>
        <text:p text:style-name="P470"><draw:custom-shape svg:x="0.98472in" svg:y="-0.14167in" svg:width="6.29931in" svg:height="0.00139in" draw:id="id27" draw:style-name="a29" draw:name="Group 6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text:span text:style-name="T471">IAS - Cabildo de Gran Canaria</text:span></text:p>
        <text:p text:style-name="P472"/>
        <text:p text:style-name="P473">Tomás Morales 3, 4ª planta, Las Palmas de Gran Canaria. 35003 (Las Palmas). Tfno. 928138240. Fax: 928383970</text:p>
      </text:section>
      <text:p text:style-name="P474"/>
      <text:p text:style-name="P476"><text:span text:style-name="T477">Contr</text:span><text:span text:style-name="T478">a<text:s/></text:span><text:span text:style-name="T479">est</text:span><text:span text:style-name="T480">a<text:s/></text:span><text:span text:style-name="T481">resolución</text:span><text:span text:style-name="T482">,<text:s/></text:span><text:span text:style-name="T483">qu</text:span><text:span text:style-name="T484">e<text:s/></text:span><text:span text:style-name="T485">pon</text:span><text:span text:style-name="T486">e<text:s/></text:span><text:span text:style-name="T487">fi</text:span><text:span text:style-name="T488">n a<text:s/></text:span><text:span text:style-name="T489">l</text:span><text:span text:style-name="T490">a<text:s/></text:span><text:span text:style-name="T491">ví</text:span><text:span text:style-name="T492">a<text:s/></text:span><text:span text:style-name="T493">administrativa</text:span><text:span text:style-name="T494">,<text:s/></text:span><text:span text:style-name="T495">podr</text:span><text:span text:style-name="T496">á<text:s/></text:span><text:span text:style-name="T497">interponers</text:span><text:span text:style-name="T498">e<text:s/></text:span><text:span text:style-name="T499">recurs</text:span><text:span text:style-name="T500">o<text:s/></text:span><text:span text:style-name="T501">contencioso</text:span><text:span text:style-name="T502">-<text:s/></text:span><text:span text:style-name="T503">administrativ</text:span><text:span text:style-name="T504">o<text:s/></text:span><text:span text:style-name="T505">ant</text:span><text:span text:style-name="T506">e<text:s/></text:span><text:span text:style-name="T507">lo</text:span><text:span text:style-name="T508">s<text:s/></text:span><text:span text:style-name="T509">Juzgado</text:span><text:span text:style-name="T510">s<text:s/></text:span><text:span text:style-name="T511">d</text:span><text:span text:style-name="T512">e<text:s/></text:span><text:span text:style-name="T513">l</text:span><text:span text:style-name="T514">o<text:s/></text:span><text:span text:style-name="T515">Contencioso-Administrativ</text:span><text:span text:style-name="T516">o<text:s/></text:span><text:span text:style-name="T517">d</text:span><text:span text:style-name="T518">e<text:s/></text:span><text:span text:style-name="T519">La</text:span><text:span text:style-name="T520">s<text:s/></text:span><text:span text:style-name="T521">Palma</text:span><text:span text:style-name="T522">s<text:s/></text:span><text:span text:style-name="T523">e</text:span><text:span text:style-name="T524">n<text:s/></text:span><text:span text:style-name="T525">e</text:span><text:span text:style-name="T526">l<text:s/></text:span><text:span text:style-name="T527">plaz</text:span><text:span text:style-name="T528">o<text:s/></text:span><text:span text:style-name="T529">d</text:span><text:span text:style-name="T530">e<text:s/></text:span><text:span text:style-name="T531">do</text:span><text:span text:style-name="T532">s<text:s/></text:span><text:span text:style-name="T533">mese</text:span><text:span text:style-name="T534">s a contar desde el día siguiente al de su notificación, pudiendo interponer, alternativamente y de forma potestativa,<text:s/></text:span><text:span text:style-name="T535">recurs</text:span><text:span text:style-name="T536">o<text:s/></text:span><text:span text:style-name="T537">d</text:span><text:span text:style-name="T538">e<text:s/></text:span><text:span text:style-name="T539">reposició</text:span><text:span text:style-name="T540">n<text:s/></text:span><text:span text:style-name="T541">ant</text:span><text:span text:style-name="T542">e<text:s/></text:span><text:span text:style-name="T543">l</text:span><text:span text:style-name="T544">a<text:s/></text:span><text:span text:style-name="T545">Presidenci</text:span><text:span text:style-name="T546">a<text:s/></text:span><text:span text:style-name="T547">de</text:span><text:span text:style-name="T548">l<text:s/></text:span><text:span text:style-name="T549">IA</text:span><text:span text:style-name="T550">S<text:s/></text:span><text:span text:style-name="T551">e</text:span><text:span text:style-name="T552">n<text:s/></text:span><text:span text:style-name="T553">e</text:span><text:span text:style-name="T554">l<text:s/></text:span><text:span text:style-name="T555">plaz</text:span><text:span text:style-name="T556">o<text:s/></text:span><text:span text:style-name="T557">d</text:span><text:span text:style-name="T558">e<text:s/></text:span><text:span text:style-name="T559">u</text:span><text:span text:style-name="T560">n<text:s/></text:span><text:span text:style-name="T561">me</text:span><text:span text:style-name="T562">s a<text:s/></text:span><text:span text:style-name="T563">conta</text:span><text:span text:style-name="T564">r<text:s/></text:span><text:span text:style-name="T565">desd</text:span><text:span text:style-name="T566">e<text:s/></text:span><text:span text:style-name="T567">e</text:span><text:span text:style-name="T568">l<text:s/></text:span><text:span text:style-name="T569">dí</text:span><text:span text:style-name="T570">a<text:s/></text:span><text:span text:style-name="T571">siguient</text:span><text:span text:style-name="T572">e<text:s/></text:span><text:span text:style-name="T573">a</text:span><text:span text:style-name="T574">l<text:s/></text:span><text:span text:style-name="T575">d</text:span><text:span text:style-name="T576">e<text:s/></text:span><text:span text:style-name="T577">s</text:span><text:span text:style-name="T578">u notificación.</text:span></text:p>
      <text:p text:style-name="P579"/>
      <text:p text:style-name="P580"><text:span text:style-name="T581">Dado</text:span><text:span text:style-name="T582"><text:s/></text:span><text:span text:style-name="T583">por</text:span><text:span text:style-name="T584"><text:s/></text:span><text:span text:style-name="T585">la</text:span><text:span text:style-name="T586"><text:s/></text:span><text:span text:style-name="T587">Sra.</text:span><text:span text:style-name="T588"><text:s/></text:span><text:span text:style-name="T589">Presidenta</text:span><text:span text:style-name="T590"><text:s/></text:span><text:span text:style-name="T591">del</text:span><text:span text:style-name="T592"><text:s/></text:span><text:span text:style-name="T593">Instituto</text:span><text:span text:style-name="T594"><text:s/></text:span><text:span text:style-name="T595">de</text:span><text:span text:style-name="T596"><text:s/></text:span><text:span text:style-name="T597">Atención</text:span><text:span text:style-name="T598"><text:s/></text:span><text:span text:style-name="T599">Social</text:span><text:span text:style-name="T600"><text:s/></text:span><text:span text:style-name="T601">y</text:span><text:span text:style-name="T602"><text:s/></text:span><text:span text:style-name="T603">Sociosanitaria</text:span><text:span text:style-name="T604"><text:s/></text:span><text:span text:style-name="T605">en</text:span><text:span text:style-name="T606"><text:s/></text:span><text:span text:style-name="T607">Las</text:span><text:span text:style-name="T608"><text:s/></text:span><text:span text:style-name="T609">Palmas</text:span><text:span text:style-name="T610"><text:s/></text:span><text:span text:style-name="T611">de</text:span><text:span text:style-name="T612"><text:s/></text:span><text:span text:style-name="T613">Gran</text:span><text:span text:style-name="T614"><text:s/></text:span><text:span text:style-name="T615">Canaria</text:span><text:span text:style-name="T616"><text:s/></text:span><text:span text:style-name="T617">en<text:s/></text:span><text:span text:style-name="T618">l</text:span><text:span text:style-name="T619">a<text:s/></text:span><text:span text:style-name="T620">fech</text:span><text:span text:style-name="T621">a<text:s/></text:span><text:span text:style-name="T622">d</text:span><text:span text:style-name="T623">e<text:s/></text:span><text:span text:style-name="T624">firma</text:span><text:span text:style-name="T625">,<text:s/></text:span><text:span text:style-name="T626">d</text:span><text:span text:style-name="T627">e<text:s/></text:span><text:span text:style-name="T628">tod</text:span><text:span text:style-name="T629">o<text:s/></text:span><text:span text:style-name="T630">l</text:span><text:span text:style-name="T631">o<text:s/></text:span><text:span text:style-name="T632">cua</text:span><text:span text:style-name="T633">l<text:s/></text:span><text:span text:style-name="T634">com</text:span><text:span text:style-name="T635">o<text:s/></text:span><text:span text:style-name="T636">Secretari</text:span><text:span text:style-name="T637">o<text:s/></text:span><text:span text:style-name="T638">de</text:span><text:span text:style-name="T639">l<text:s/></text:span><text:span text:style-name="T640">Institut</text:span><text:span text:style-name="T641">o<text:s/></text:span><text:span text:style-name="T642">d</text:span><text:span text:style-name="T643">e<text:s/></text:span><text:span text:style-name="T644">Atenció</text:span><text:span text:style-name="T645">n<text:s/></text:span><text:span text:style-name="T646">Socia</text:span><text:span text:style-name="T647">l y<text:s/></text:span><text:span text:style-name="T648">Sociosanitaria</text:span><text:span text:style-name="T649">, y<text:s/></text:span><text:span text:style-name="T650">e</text:span><text:span text:style-name="T651">n<text:s/></text:span><text:span text:style-name="T652">ejecució</text:span><text:span text:style-name="T653">n<text:s/></text:span><text:span text:style-name="T654">d</text:span><text:span text:style-name="T655">e<text:s/></text:span><text:span text:style-name="T656">l</text:span><text:span text:style-name="T657">o<text:s/></text:span><text:span text:style-name="T658">previst</text:span><text:span text:style-name="T659">o<text:s/></text:span><text:span text:style-name="T660">e</text:span><text:span text:style-name="T661">n<text:s/></text:span><text:span text:style-name="T662">l</text:span><text:span text:style-name="T663">a<text:s/></text:span><text:span text:style-name="T664">Disposició</text:span><text:span text:style-name="T665">n<text:s/></text:span><text:span text:style-name="T666">Adiciona</text:span><text:span text:style-name="T667">l<text:s/></text:span><text:span text:style-name="T668">Octav</text:span><text:span text:style-name="T669">a<text:s/></text:span><text:span text:style-name="T670">d</text:span><text:span text:style-name="T671">)<text:s/></text:span><text:span text:style-name="T672">d</text:span><text:span text:style-name="T673">e<text:s/></text:span><text:span text:style-name="T674">l</text:span><text:span text:style-name="T675">a<text:s/></text:span><text:span text:style-name="T676">Le</text:span><text:span text:style-name="T677">y<text:s/></text:span><text:span text:style-name="T678">7/85</text:span><text:span text:style-name="T679">,<text:s/></text:span><text:span text:style-name="T680">d</text:span><text:span text:style-name="T681">e 2<text:s/></text:span><text:span text:style-name="T682">d</text:span><text:span text:style-name="T683">e<text:s/></text:span><text:span text:style-name="T684">abril</text:span><text:span text:style-name="T685">,<text:s/></text:span><text:span text:style-name="T686">Regulador</text:span><text:span text:style-name="T687">a<text:s/></text:span><text:span text:style-name="T688">d</text:span><text:span text:style-name="T689">e Bases de Régimen Local, doy fe.</text:span></text:p>
      <text:p text:style-name="P690"/>
      <text:p text:style-name="P691"/>
      <text:p text:style-name="P692"><text:span text:style-name="T693">DOCUMENTO FIRMADO ELECTRÓNICAMENTE</text:span></text:p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><draw:custom-shape svg:x="0.98472in" svg:y="-0.11667in" svg:width="6.29931in" svg:height="0.00139in" draw:id="id28" draw:style-name="a31" draw:name="Group 4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62336" draw:style-name="a32" draw:name="Imagen 1" text:anchor-type="paragraph" svg:x="7.50417in" svg:y="-4.01736in" svg:width="0.38889in" svg:height="4.30556in" style:rel-width="scale" style:rel-height="scale"><draw:image xlink:href="media/image2.png" xlink:type="simple" xlink:show="embed" xlink:actuate="onLoad"/><svg:title/><svg:desc/></draw:frame><draw:frame draw:z-index="251663360" draw:id="id29" draw:style-name="a33" draw:name="Text Box 2" text:anchor-type="paragraph" svg:x="7.89444in" svg:y="-3.31458in" svg:width="0.19444in" svg:height="3.61667in" style:rel-width="scale" style:rel-height="scale"><draw:text-box><text:p text:style-name="P750"><text:span text:style-name="T751">Cód.<text:s/></text:span><text:span text:style-name="T752">V</text:span><text:span text:style-name="T753">alidación:</text:span><text:span text:style-name="T754"><text:s/></text:span><text:span text:style-name="T755">XDQYF7PDET4RLCSQ2AN9E6AEQ</text:span><text:span text:style-name="T756"><text:s/></text:span><text:span text:style-name="T757">|<text:s/></text:span><text:span text:style-name="T758">V</text:span><text:span text:style-name="T759">erificación:</text:span><text:span text:style-name="T760"><text:s/></text:span><text:span text:style-name="T761">https://ias.sedelectronica.es/ Documento firmado electrónicamente</text:span><text:span text:style-name="T762"><text:s/></text:span><text:span text:style-name="T763">desde la plataforma esPublico Gestiona | Página 2 de 2</text:span></text:p></draw:text-box><svg:title/><svg:desc/></draw:frame><text:span text:style-name="T764">IAS - Cabildo de Gran Canaria</text:span></text:p>
      <text:p text:style-name="P765"/>
      <text:p text:style-name="P766"><text:span text:style-name="T767">Tomás Morales 3, 4ª planta, Las Palmas de Gran Canaria.<text:s/></text:span><text:span text:style-name="T768">35003 (Las Palmas). Tfno. 928138240. Fax: 9283839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562in" fo:margin-left="0.9027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page-layout style:name="PL3">
      <style:page-layout-properties fo:page-width="8.2777in" fo:page-height="11.6944in" style:print-orientation="portrait" fo:margin-top="0.875in" fo:margin-left="0.9027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" style:parent-style-name="Normal" style:family="paragraph">
      <style:paragraph-properties fo:margin-bottom="0in" fo:line-height="0.1388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n 1" text:anchor-type="paragraph" svg:x="0.98472in" svg:y="0.15625in" svg:width="1.70903in" svg:height="0.7291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475"><draw:frame draw:z-index="251657728" draw:style-name="a30" draw:name="Imagen 1" text:anchor-type="paragraph" svg:x="0.98472in" svg:y="0.15625in" svg:width="1.70903in" svg:height="0.7291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19422</dc:creator>
    <meta:creation-date>2025-09-23T11:02:00Z</meta:creation-date>
    <dc:date>2025-09-23T11:02:00Z</dc:date>
    <meta:template xlink:href="Normal.dotm" xlink:type="simple"/>
    <meta:editing-cycles>2</meta:editing-cycles>
    <meta:editing-duration>PT0S</meta:editing-duration>
    <meta:user-defined meta:name="Created" meta:value-type="date">2022-07-28T00:00:00Z</meta:user-defined>
    <meta:user-defined meta:name="LastSaved" meta:value-type="date">2025-09-23T00:00:00Z</meta:user-defined>
    <meta:document-statistic meta:page-count="2" meta:paragraph-count="6" meta:word-count="520" meta:character-count="3375" meta:row-count="23" meta:non-whitespace-character-count="2861"/>
  </office:meta>
</office:document-meta>
</file>